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BB6000016BE13BA04B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8.664cm" fo:margin-left="3.949cm" fo:margin-right="3.387cm" table:align="margins" style:writing-mode="lr-tb"/>
    </style:style>
    <style:style style:name="Tabela1.A" style:family="table-column">
      <style:table-column-properties style:column-width="8.664cm" style:rel-column-width="4912*"/>
    </style:style>
    <style:style style:name="Tabela1.1" style:family="table-row">
      <style:table-row-properties style:min-row-height="0.953cm" style:keep-together="true" fo:keep-together="auto"/>
    </style:style>
    <style:style style:name="Tabela1.A1" style:family="table-cell">
      <style:table-cell-properties style:vertical-align="middle" fo:padding="0.097cm" fo:border="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cm" fo:text-align="start" style:justify-single-word="false" fo:orphans="0" fo:widows="0" fo:hyphenation-ladder-count="no-limit" fo:text-indent="0cm" style:auto-text-indent="false" text:number-lines="false" text:line-number="0" style:writing-mode="lr-tb"/>
      <style:text-properties style:font-name="Times New Roman" fo:font-size="8pt" fo:language="pt" fo:country="BR" style:font-size-asian="8pt" style:font-name-complex="Times New Roman" style:font-size-complex="8pt" fo:hyphenate="false" fo:hyphenation-remain-char-count="2" fo:hyphenation-push-char-count="2"/>
    </style:style>
    <style:style style:name="P3" style:family="paragraph" style:parent-style-name="Standard">
      <style:paragraph-properties fo:margin-left="0cm" fo:margin-right="0cm" style:line-height-at-least="0.353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3pt" fo:language="pt" fo:country="BR" style:text-underline-style="none" fo:font-weight="bold" style:font-name-asian="Batang" style:font-size-asian="13pt" style:font-weight-asian="bold" style:font-name-complex="Times New Roman" style:font-size-complex="13pt" style:language-complex="ar" style:country-complex="SA" fo:hyphenate="false" fo:hyphenation-remain-char-count="2" fo:hyphenation-push-char-count="2"/>
    </style:style>
    <style:style style:name="P4" style:family="paragraph" style:parent-style-name="Footer">
      <style:paragraph-properties fo:margin-left="0.053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P5" style:family="paragraph" style:parent-style-name="Standard">
      <style:paragraph-properties style:line-height-at-least="0.353cm" fo:text-align="center"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6" style:family="paragraph" style:parent-style-name="Standard">
      <style:paragraph-properties style:line-height-at-least="0.353cm"/>
      <style:text-properties style:font-name="Times New Roman" fo:font-size="13pt" style:font-size-asian="13pt" style:font-name-complex="Times New Roman" style:font-size-complex="13pt"/>
    </style:style>
    <style:style style:name="P7" style:family="paragraph" style:parent-style-name="Standard">
      <style:paragraph-properties style:line-height-at-least="0.353cm"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8" style:family="paragraph" style:parent-style-name="Standard">
      <style:paragraph-properties style:line-height-at-least="0.176cm" fo:text-align="center" style:justify-single-word="false"/>
      <style:text-properties style:font-name="Times New Roman" fo:font-size="13pt" fo:language="pt" fo:country="BR" fo:font-weight="bold" style:font-size-asian="13pt" style:font-weight-asian="bold" style:font-name-complex="Arial" style:font-size-complex="13pt" style:font-weight-complex="bold"/>
    </style:style>
    <style:style style:name="P9" style:family="paragraph" style:parent-style-name="Standard">
      <style:paragraph-properties style:line-height-at-least="0.176cm" fo:text-align="center" style:justify-single-word="false"/>
      <style:text-properties style:font-name="Times New Roman" fo:font-size="13pt" fo:language="pt" fo:country="BR" style:font-size-asian="13pt" style:font-name-complex="Arial" style:font-size-complex="13pt"/>
    </style:style>
    <style:style style:name="P10" style:family="paragraph" style:parent-style-name="Standard">
      <style:paragraph-properties style:line-height-at-least="0.176cm" fo:text-align="justify" style:justify-single-word="false"/>
      <style:text-properties style:font-name="Times New Roman" fo:font-size="13pt" fo:language="pt" fo:country="BR" style:font-size-asian="13pt" style:font-name-complex="Arial" style:font-size-complex="13pt"/>
    </style:style>
    <style:style style:name="P11" style:family="paragraph" style:parent-style-name="Standard">
      <style:paragraph-properties fo:margin-left="0cm" fo:margin-right="0cm" style:line-height-at-least="0.353cm" fo:text-align="justify" style:justify-single-word="false" fo:text-indent="6.001cm" style:auto-text-indent="false"/>
      <style:text-properties fo:color="#000000" style:font-name="Times New Roman" fo:font-size="13pt" fo:language="pt" fo:country="BR" style:text-underline-style="solid" style:text-underline-width="auto" style:text-underline-color="font-color" fo:font-weight="bold" style:font-name-asian="Batang" style:font-size-asian="13pt" style:font-weight-asian="bold" style:font-name-complex="Times New Roman" style:font-size-complex="13pt" style:language-complex="ar" style:country-complex="SA"/>
    </style:style>
    <style:style style:name="P12" style:family="paragraph" style:parent-style-name="Standard">
      <style:paragraph-properties fo:margin-left="0cm" fo:margin-right="0cm" style:line-height-at-least="0.176cm" fo:text-align="justify" style:justify-single-word="false" fo:text-indent="6.001cm" style:auto-text-indent="false"/>
      <style:text-properties style:font-name="Times New Roman" fo:font-size="13pt" fo:language="pt" fo:country="BR" fo:font-weight="bold" style:font-size-asian="13pt" style:font-weight-asian="bold" style:font-name-complex="Arial" style:font-size-complex="13pt" style:font-weight-complex="bold"/>
    </style:style>
    <style:style style:name="P13" style:family="paragraph" style:parent-style-name="Standard">
      <style:paragraph-properties fo:margin-left="0cm" fo:margin-right="0cm" style:line-height-at-least="0.176cm" fo:text-align="justify" style:justify-single-word="false" fo:text-indent="6.001cm" style:auto-text-indent="false"/>
      <style:text-properties style:font-name="Times New Roman" fo:font-size="13pt" fo:language="pt" fo:country="BR" style:font-size-asian="13pt" style:font-name-complex="Arial" style:font-size-complex="13pt"/>
    </style:style>
    <style:style style:name="P14" style:family="paragraph" style:parent-style-name="Standard">
      <style:paragraph-properties fo:margin-left="0cm" fo:margin-right="0cm" style:line-height-at-least="0.176cm" fo:text-align="justify" style:justify-single-word="false" fo:text-indent="6.001cm" style:auto-text-indent="false"/>
      <style:text-properties style:font-name="Times New Roman" fo:font-size="13pt" style:font-size-asian="13pt" style:font-size-complex="13pt"/>
    </style:style>
    <style:style style:name="P15" style:family="paragraph" style:parent-style-name="Standard">
      <style:paragraph-properties fo:margin-left="0cm" fo:margin-right="0cm" style:line-height-at-least="0.176cm" fo:text-align="justify" style:justify-single-word="false" fo:text-indent="5.5cm" style:auto-text-indent="false"/>
      <style:text-properties style:font-name="Times New Roman" fo:font-size="13pt" fo:language="pt" fo:country="BR" style:font-size-asian="13pt" style:font-name-complex="Arial" style:font-size-complex="13pt"/>
    </style:style>
    <style:style style:name="P16" style:family="paragraph" style:parent-style-name="Standard">
      <style:paragraph-properties fo:margin-left="0cm" fo:margin-right="0cm" style:line-height-at-least="0.353cm" fo:text-align="justify" style:justify-single-word="false" fo:orphans="0" fo:widows="0" fo:hyphenation-ladder-count="no-limit" fo:text-indent="5.5cm" style:auto-text-indent="false" style:text-autospace="ideograph-alpha" style:punctuation-wrap="hanging" style:line-break="strict" style:writing-mode="lr-tb"/>
      <style:text-properties fo:color="#000000" style:font-name="Times New Roman" fo:font-size="13pt" fo:language="pt" fo:country="BR" style:text-underline-style="none" fo:font-weight="bold" style:font-name-asian="Batang" style:font-size-asian="13pt" style:font-weight-asian="bold" style:font-name-complex="Times New Roman" style:font-size-complex="13pt" style:language-complex="ar" style:country-complex="SA" fo:hyphenate="false" fo:hyphenation-remain-char-count="2" fo:hyphenation-push-char-count="2"/>
    </style:style>
    <style:style style:name="P1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9"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0" style:family="paragraph" style:parent-style-name="Standard" style:master-page-name="Standard">
      <style:paragraph-properties style:line-height-at-least="0.353cm" fo:text-align="center" style:justify-single-word="false" style:page-number="auto"/>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21" style:family="paragraph" style:parent-style-name="Standard">
      <style:paragraph-properties fo:margin-left="0cm" fo:margin-right="0cm" style:line-height-at-least="0.353cm" fo:text-align="justify" style:justify-single-word="false" fo:orphans="0" fo:widows="0" fo:hyphenation-ladder-count="no-limit" fo:text-indent="5.5cm" style:auto-text-indent="false" style:text-autospace="ideograph-alpha" style:punctuation-wrap="hanging" style:line-break="strict" style:writing-mode="lr-tb"/>
      <style:text-properties fo:color="#000000" style:font-name="Times New Roman" fo:font-size="13pt" fo:language="pt" fo:country="BR" style:text-underline-style="none" fo:font-weight="bold" style:letter-kerning="true" style:font-name-asian="Batang" style:font-size-asian="13pt" style:font-weight-asian="bold" style:font-name-complex="Times New Roman" style:font-size-complex="13pt" style:language-complex="ar" style:country-complex="SA" style:font-weight-complex="bold" fo:hyphenate="false" fo:hyphenation-remain-char-count="2" fo:hyphenation-push-char-count="2"/>
    </style:style>
    <style:style style:name="P22" style:family="paragraph" style:parent-style-name="Standard">
      <style:paragraph-properties fo:margin-left="0cm" fo:margin-right="0cm" style:line-height-at-least="0.353cm" fo:text-align="justify" style:justify-single-word="false" fo:orphans="0" fo:widows="0" fo:hyphenation-ladder-count="no-limit" fo:text-indent="5.5cm" style:auto-text-indent="false" style:text-autospace="ideograph-alpha" style:punctuation-wrap="hanging" style:line-break="strict" style:writing-mode="lr-tb"/>
      <style:text-properties fo:color="#000000" fo:hyphenate="false" fo:hyphenation-remain-char-count="2" fo:hyphenation-push-char-count="2"/>
    </style:style>
    <style:style style:name="P23" style:family="paragraph" style:parent-style-name="Standard">
      <style:paragraph-properties fo:margin-left="0cm" fo:margin-right="0cm" style:line-height-at-least="0.353cm" fo:orphans="0" fo:widows="0" fo:hyphenation-ladder-count="no-limit" fo:text-indent="5.5cm" style:auto-text-indent="false" style:text-autospace="ideograph-alpha" style:punctuation-wrap="hanging" style:line-break="strict" style:writing-mode="lr-tb"/>
      <style:text-properties style:font-name="Times New Roman" fo:font-size="13pt" style:font-size-asian="13pt" style:font-name-complex="Times New Roman" style:font-size-complex="13pt" fo:hyphenate="false" fo:hyphenation-remain-char-count="2" fo:hyphenation-push-char-count="2"/>
    </style:style>
    <style:style style:name="P24" style:family="paragraph" style:parent-style-name="Standard">
      <style:paragraph-properties fo:margin-left="0cm" fo:margin-right="0cm" style:line-height-at-least="0.353cm" fo:text-align="justify" style:justify-single-word="false" fo:orphans="0" fo:widows="0" fo:hyphenation-ladder-count="no-limit" fo:text-indent="5.5cm" style:auto-text-indent="false" style:text-autospace="ideograph-alpha" style:punctuation-wrap="hanging" style:line-break="strict" style:writing-mode="lr-tb"/>
      <style:text-properties style:font-name="Times New Roman" fo:font-size="13pt" style:font-size-asian="13pt" style:font-name-complex="Times New Roman" style:font-size-complex="13pt" fo:hyphenate="false" fo:hyphenation-remain-char-count="2" fo:hyphenation-push-char-count="2"/>
    </style:style>
    <style:style style:name="P25" style:family="paragraph" style:parent-style-name="Standard">
      <style:paragraph-properties fo:margin-left="0cm" fo:margin-right="0cm" style:line-height-at-least="0.353cm" fo:text-align="justify" style:justify-single-word="false" fo:orphans="0" fo:widows="0" fo:hyphenation-ladder-count="no-limit" fo:text-indent="5.5cm" style:auto-text-indent="false" style:text-autospace="ideograph-alpha" style:punctuation-wrap="hanging" style:line-break="strict" style:writing-mode="lr-tb"/>
      <style:text-properties style:font-name="Times New Roman" fo:font-size="13pt" fo:language="pt" fo:country="BR" style:font-size-asian="13pt" style:font-name-complex="Times New Roman" style:font-size-complex="13pt" fo:hyphenate="false" fo:hyphenation-remain-char-count="2" fo:hyphenation-push-char-count="2"/>
    </style:style>
    <style:style style:name="P26" style:family="paragraph" style:parent-style-name="Standard">
      <style:paragraph-properties fo:margin-left="0cm" fo:margin-right="0cm" style:line-height-at-least="0.353cm" fo:text-align="justify" style:justify-single-word="false" fo:orphans="0" fo:widows="0" fo:hyphenation-ladder-count="no-limit" fo:text-indent="5.5cm" style:auto-text-indent="false" style:text-autospace="ideograph-alpha" style:punctuation-wrap="hanging" style:line-break="strict" style:writing-mode="lr-tb"/>
      <style:text-properties style:font-name="Times New Roman" fo:font-size="13pt" fo:language="pt" fo:country="PT" fo:font-weight="bold" style:font-name-asian="Calibri" style:font-size-asian="13pt" style:language-asian="en" style:country-asian="US" style:font-weight-asian="bold" style:font-name-complex="Arial" style:font-size-complex="13pt" fo:hyphenate="false" fo:hyphenation-remain-char-count="2" fo:hyphenation-push-char-count="2"/>
    </style:style>
    <style:style style:name="P27" style:family="paragraph" style:parent-style-name="Standard">
      <style:paragraph-properties fo:margin-left="0cm" fo:margin-right="0cm" style:line-height-at-least="0.176cm" fo:text-align="justify" style:justify-single-word="false" fo:text-indent="5.5cm" style:auto-text-indent="false"/>
      <style:text-properties style:font-name="Times New Roman" fo:font-size="13pt" fo:language="pt" fo:country="BR" fo:font-weight="bold" style:font-size-asian="13pt" style:font-weight-asian="bold" style:font-name-complex="Arial" style:font-size-complex="13pt" style:font-weight-complex="bold"/>
    </style:style>
    <style:style style:name="P28" style:family="paragraph" style:parent-style-name="Standard">
      <style:paragraph-properties fo:margin-left="0cm" fo:margin-right="0cm" style:line-height-at-least="0.176cm" fo:text-align="center" style:justify-single-word="false" fo:text-indent="5.5cm" style:auto-text-indent="false"/>
      <style:text-properties style:font-name="Times New Roman" fo:font-size="13pt" fo:language="pt" fo:country="BR" style:font-size-asian="13pt" style:font-name-complex="Arial" style:font-size-complex="13pt"/>
    </style:style>
    <style:style style:name="P29" style:family="paragraph" style:parent-style-name="Standard">
      <style:paragraph-properties fo:margin-left="0cm" fo:margin-right="0cm" style:line-height-at-least="0.176cm" fo:text-align="justify" style:justify-single-word="false" fo:text-indent="6.001cm" style:auto-text-indent="false"/>
      <style:text-properties style:font-name="Times New Roman" fo:font-size="13pt" fo:language="pt" fo:country="BR" style:font-size-asian="13pt" style:font-name-complex="Arial" style:font-size-complex="13pt"/>
    </style:style>
    <style:style style:name="P30" style:family="paragraph" style:parent-style-name="Standard">
      <style:paragraph-properties fo:margin-left="0cm" fo:margin-right="0cm" style:line-height-at-least="0.176cm" fo:text-align="justify" style:justify-single-word="false" fo:text-indent="6.001cm" style:auto-text-indent="false"/>
      <style:text-properties style:font-name="Times New Roman" fo:font-size="13pt" fo:language="pt" fo:country="BR" fo:font-weight="bold" style:font-size-asian="13pt" style:font-weight-asian="bold" style:font-name-complex="Arial" style:font-size-complex="13pt" style:font-weight-complex="bold"/>
    </style:style>
    <style:style style:name="P31" style:family="paragraph" style:parent-style-name="Standard">
      <style:paragraph-properties fo:margin-left="0cm" fo:margin-right="0cm" style:line-height-at-least="0.176cm" fo:text-align="justify" style:justify-single-word="false" fo:text-indent="6.001cm" style:auto-text-indent="false"/>
      <style:text-properties style:font-name="Times New Roman" fo:font-size="13pt" style:font-size-asian="13pt" style:font-size-complex="13pt"/>
    </style:style>
    <style:style style:name="P3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5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5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5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5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5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5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5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5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5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5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6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6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6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6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6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6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6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6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6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6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7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7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7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7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7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7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7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7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7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7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8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8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8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8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8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8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8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8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8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8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9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9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9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9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9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9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9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9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9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9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0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0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0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0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0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0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0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0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0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0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1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1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1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1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1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1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1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1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1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1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2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2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2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2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2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2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2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2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2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2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3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3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3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3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3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3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3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3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3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3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4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4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4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4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4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4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4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4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4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4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5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5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5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5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5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5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5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5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5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5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6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6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6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6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6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6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6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6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6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6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7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7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7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7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7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7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7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7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7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7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8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8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8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8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8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8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8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8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8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8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9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9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9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9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9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9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9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9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9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19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0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0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0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0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0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0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0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0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0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0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1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1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1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1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1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1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1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1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1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1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2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2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2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2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2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2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2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2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2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2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3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3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3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3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3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3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3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3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3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3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4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4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4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4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4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4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4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4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4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4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5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5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52" style:family="paragraph" style:parent-style-name="Standard">
      <style:paragraph-properties fo:margin-left="0cm" fo:margin-right="0cm" style:line-height-at-least="0.176cm" fo:text-align="justify" style:justify-single-word="false" fo:orphans="0" fo:widows="0" fo:hyphenation-ladder-count="no-limit" fo:text-indent="5.495cm" style:auto-text-indent="false" style:writing-mode="lr-tb"/>
      <style:text-properties style:font-name="Times New Roman" fo:font-size="13pt" style:font-size-asian="13pt" style:font-size-complex="13pt" fo:hyphenate="false" fo:hyphenation-remain-char-count="2" fo:hyphenation-push-char-count="2"/>
    </style:style>
    <style:style style:name="P25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5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5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5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5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5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5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6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6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6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6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6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6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6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6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6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6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7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7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7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73"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74"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75"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76"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77"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fo:language="pt" fo:country="BR" style:font-size-asian="13pt" style:font-name-complex="Arial" style:font-size-complex="13pt" fo:hyphenate="false" fo:hyphenation-remain-char-count="2" fo:hyphenation-push-char-count="2"/>
    </style:style>
    <style:style style:name="P278"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fo:language="pt" fo:country="BR" style:font-size-asian="13pt" style:font-name-complex="Arial" style:font-size-complex="13pt" fo:hyphenate="false" fo:hyphenation-remain-char-count="2" fo:hyphenation-push-char-count="2"/>
    </style:style>
    <style:style style:name="P279"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fo:language="pt" fo:country="BR" style:font-size-asian="13pt" style:font-name-complex="Arial" style:font-size-complex="13pt" fo:hyphenate="false" fo:hyphenation-remain-char-count="2" fo:hyphenation-push-char-count="2"/>
    </style:style>
    <style:style style:name="P280"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fo:language="pt" fo:country="BR" style:font-size-asian="13pt" style:font-name-complex="Arial" style:font-size-complex="13pt" fo:hyphenate="false" fo:hyphenation-remain-char-count="2" fo:hyphenation-push-char-count="2"/>
    </style:style>
    <style:style style:name="P281"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82" style:family="paragraph" style:parent-style-name="Standard" style:master-page-name="">
      <style:paragraph-properties fo:margin-left="0cm" fo:margin-right="0cm" style:line-height-at-least="0.176cm" fo:text-align="justify" style:justify-single-word="false" fo:orphans="0" fo:widows="0" fo:hyphenation-ladder-count="no-limit" fo:text-indent="5.49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83" style:family="paragraph" style:parent-style-name="Standard" style:master-page-name="">
      <style:paragraph-properties fo:margin-left="0cm" fo:margin-right="0cm" style:line-height-at-least="0.176cm" fo:text-align="justify" style:justify-single-word="false" fo:orphans="0" fo:widows="0" fo:hyphenation-ladder-count="no-limit" fo:text-indent="5.553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84" style:family="paragraph" style:parent-style-name="Standard" style:master-page-name="">
      <style:paragraph-properties fo:margin-left="0cm" fo:margin-right="0cm" style:line-height-at-least="0.176cm" fo:text-align="justify" style:justify-single-word="false" fo:orphans="0" fo:widows="0" fo:hyphenation-ladder-count="no-limit" fo:text-indent="5.553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85" style:family="paragraph" style:parent-style-name="Standard" style:master-page-name="">
      <style:paragraph-properties fo:margin-left="0cm" fo:margin-right="0cm" style:line-height-at-least="0.176cm" fo:text-align="justify" style:justify-single-word="false" fo:orphans="0" fo:widows="0" fo:hyphenation-ladder-count="no-limit" fo:text-indent="5.553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86" style:family="paragraph" style:parent-style-name="Standard" style:master-page-name="">
      <style:paragraph-properties fo:margin-left="0cm" fo:margin-right="0cm" style:line-height-at-least="0.176cm" fo:text-align="justify" style:justify-single-word="false" fo:orphans="0" fo:widows="0" fo:hyphenation-ladder-count="no-limit" fo:text-indent="5.553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87" style:family="paragraph" style:parent-style-name="Standard" style:master-page-name="">
      <style:paragraph-properties fo:margin-left="0cm" fo:margin-right="0cm" style:line-height-at-least="0.176cm" fo:text-align="justify" style:justify-single-word="false" fo:orphans="0" fo:widows="0" fo:hyphenation-ladder-count="no-limit" fo:text-indent="5.553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8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8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9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9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9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9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9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95"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9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9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9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299" style:family="paragraph" style:parent-style-name="Standard" style:master-page-name="">
      <style:paragraph-properties fo:margin-left="0cm" fo:margin-right="0cm" style:line-height-at-least="0.176cm" fo:text-align="justify" style:justify-single-word="false" fo:orphans="2" fo:widows="2"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0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0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0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0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0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05"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0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0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0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0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1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1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1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1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1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15"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1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1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1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1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2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2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2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2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2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25"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2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2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2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2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3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3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3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3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3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35"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3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3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3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3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4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4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4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4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4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45"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4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4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4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4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5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5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5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5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5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55"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5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5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5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5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6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6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6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6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6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65"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6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6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6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6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7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7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7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7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7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75" style:family="paragraph" style:parent-style-name="Standard">
      <style:paragraph-properties fo:margin-left="0cm" fo:margin-right="0cm" style:line-height-at-least="0.176cm" fo:text-align="justify" style:justify-single-word="false" fo:orphans="0" fo:widows="0" fo:hyphenation-ladder-count="no-limit" fo:text-indent="5.525cm" style:auto-text-indent="false" style:writing-mode="lr-tb"/>
      <style:text-properties style:font-name="Times New Roman" fo:font-size="13pt" style:font-size-asian="13pt" style:font-size-complex="13pt" fo:hyphenate="false" fo:hyphenation-remain-char-count="2" fo:hyphenation-push-char-count="2"/>
    </style:style>
    <style:style style:name="P37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7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7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7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8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8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8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8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8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85"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8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8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8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8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9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9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9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9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9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95"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9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9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9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39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0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01"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02"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03"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04"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05"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06"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07"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08"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09"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10" style:family="paragraph" style:parent-style-name="Standard" style:master-page-name="">
      <style:paragraph-properties fo:margin-left="0cm" fo:margin-right="0cm" style:line-height-at-least="0.176cm" fo:text-align="justify" style:justify-single-word="false" fo:orphans="0" fo:widows="0" fo:hyphenation-ladder-count="no-limit" fo:text-indent="5.525cm" style:auto-text-indent="false" style:page-number="auto" style:writing-mode="lr-tb"/>
      <style:text-properties style:font-name="Times New Roman" fo:font-size="13pt" fo:language="pt" fo:country="BR" style:font-size-asian="13pt" style:font-name-complex="Arial" style:font-size-complex="13pt" fo:hyphenate="false" fo:hyphenation-remain-char-count="2" fo:hyphenation-push-char-count="2"/>
    </style:style>
    <style:style style:name="P411"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12"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13"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14"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15"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16"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17"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18"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19"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20"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21"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22"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23"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24"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25"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26"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27"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28"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29"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30"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31"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32"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33"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34"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35"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36"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37"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38"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39"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40"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41"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42"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43"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44"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45"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46"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47"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48"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49"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50"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51"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52"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53"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54"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55"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56"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57"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58"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59"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60"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61"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62"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63"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64"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65"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66"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67"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68"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69"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70"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71"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72"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73"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74"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75"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76"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77"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78"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79"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80"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81" style:family="paragraph" style:parent-style-name="Standard" style:master-page-name="">
      <style:paragraph-properties fo:margin-left="0cm" fo:margin-right="0cm" style:line-height-at-least="0.176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82" style:family="paragraph" style:parent-style-name="Standard" style:master-page-name="">
      <style:paragraph-properties fo:margin-left="0cm" fo:margin-right="0cm" style:line-height-at-least="0.353cm" fo:text-align="justify" style:justify-single-word="false" fo:orphans="0" fo:widows="0" fo:hyphenation-ladder-count="no-limit" fo:text-indent="5.46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83" style:family="paragraph" style:parent-style-name="Standard">
      <style:paragraph-properties style:line-height-at-least="0.176cm"/>
      <style:text-properties style:font-name="Times New Roman" fo:font-size="13pt" fo:language="pt" fo:country="BR" fo:font-weight="bold" style:font-size-asian="13pt" style:font-weight-asian="bold" style:font-name-complex="Arial" style:font-size-complex="13pt" style:font-weight-complex="bold"/>
    </style:style>
    <style:style style:name="P484" style:family="paragraph" style:parent-style-name="Standard">
      <style:paragraph-properties style:line-height-at-least="0.176cm" fo:text-align="center" style:justify-single-word="false"/>
      <style:text-properties style:font-name="Times New Roman" fo:font-size="13pt" fo:language="pt" fo:country="BR" fo:font-weight="bold" style:font-size-asian="13pt" style:font-weight-asian="bold" style:font-name-complex="Arial" style:font-size-complex="13pt" style:font-weight-complex="bold"/>
    </style:style>
    <style:style style:name="P485" style:family="paragraph" style:parent-style-name="Standard">
      <style:paragraph-properties style:line-height-at-least="0.176cm" fo:text-align="center" style:justify-single-word="false"/>
      <style:text-properties style:font-name="Times New Roman" fo:font-size="13pt" fo:language="pt" fo:country="BR" style:font-size-asian="13pt" style:font-name-complex="Arial" style:font-size-complex="13pt"/>
    </style:style>
    <style:style style:name="P486" style:family="paragraph" style:parent-style-name="Standard">
      <style:paragraph-properties style:line-height-at-least="0.176cm" fo:text-align="center" style:justify-single-word="false"/>
      <style:text-properties style:font-name="Times New Roman" fo:font-size="13pt" style:font-size-asian="13pt" style:font-name-complex="Arial" style:font-size-complex="13pt"/>
    </style:style>
    <style:style style:name="P487" style:family="paragraph" style:parent-style-name="Standard">
      <style:paragraph-properties style:line-height-at-least="0.176cm" fo:text-align="justify" style:justify-single-word="false"/>
      <style:text-properties style:font-name="Times New Roman" fo:font-size="13pt" style:font-size-asian="13pt" style:font-size-complex="13pt"/>
    </style:style>
    <style:style style:name="P488" style:family="paragraph" style:parent-style-name="Standard">
      <style:paragraph-properties style:line-height-at-least="0.353cm" fo:text-align="justify" style:justify-single-word="false"/>
      <style:text-properties fo:color="#000000" style:font-name="Times New Roman" fo:font-size="13pt" fo:language="pt" fo:country="BR" fo:font-weight="bold" style:letter-kerning="true" style:font-size-asian="13pt" style:font-weight-asian="bold" style:font-name-complex="Times New Roman" style:font-size-complex="13pt"/>
    </style:style>
    <style:style style:name="P489" style:family="paragraph" style:parent-style-name="Standard" style:master-page-name="">
      <style:paragraph-properties fo:margin-left="0cm" fo:margin-right="0cm" style:line-height-at-least="0.176cm" fo:text-align="justify" style:justify-single-word="false" fo:orphans="0" fo:widows="0" fo:hyphenation-ladder-count="no-limit" fo:text-indent="5.43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90" style:family="paragraph" style:parent-style-name="Standard" style:master-page-name="">
      <style:paragraph-properties fo:margin-left="0cm" fo:margin-right="0cm" style:line-height-at-least="0.176cm" fo:text-align="justify" style:justify-single-word="false" fo:orphans="0" fo:widows="0" fo:hyphenation-ladder-count="no-limit" fo:text-indent="5.436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91" style:family="paragraph" style:parent-style-name="Standard" style:master-page-name="">
      <style:paragraph-properties fo:margin-left="0cm" fo:margin-right="0cm" style:line-height-at-least="0.176cm" fo:text-align="justify" style:justify-single-word="false" fo:orphans="0" fo:widows="0" fo:hyphenation-ladder-count="no-limit" fo:text-indent="5.408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492" style:family="paragraph" style:parent-style-name="Standard">
      <style:paragraph-properties fo:margin-left="0cm" fo:margin-right="0.026cm" fo:margin-top="0cm" fo:margin-bottom="0cm" style:line-height-at-least="0.353cm" fo:text-align="justify" style:justify-single-word="false" fo:text-indent="0cm" style:auto-text-indent="false" style:text-autospace="none"/>
      <style:text-properties style:font-name="Times New Roman" fo:font-size="13pt" fo:language="pt" fo:country="BR" fo:font-style="italic" fo:font-weight="bold" style:font-name-asian="Calibri" style:font-size-asian="13pt" style:language-asian="en" style:country-asian="US" style:font-style-asian="italic" style:font-weight-asian="bold" style:font-name-complex="Arial" style:font-size-complex="13pt" style:font-style-complex="italic" style:font-weight-complex="normal"/>
    </style:style>
    <style:style style:name="P493" style:family="paragraph" style:parent-style-name="Standard">
      <style:paragraph-properties fo:margin-left="0cm" fo:margin-right="0.026cm" fo:margin-top="0cm" fo:margin-bottom="0cm" style:line-height-at-least="0.353cm" fo:text-align="center" style:justify-single-word="false" fo:text-indent="0cm" style:auto-text-indent="false" style:text-autospace="none"/>
      <style:text-properties fo:color="#000000" style:font-name="Times New Roman" fo:font-size="13pt" fo:language="pt" fo:country="BR" fo:font-style="italic" style:text-underline-style="none" fo:font-weight="normal" style:font-name-asian="Batang" style:font-size-asian="13pt" style:language-asian="pt" style:country-asian="BR" style:font-style-asian="italic" style:font-weight-asian="normal" style:font-name-complex="Times New Roman" style:font-size-complex="13pt" style:language-complex="ar" style:country-complex="SA" style:font-style-complex="italic" style:font-weight-complex="normal"/>
    </style:style>
    <style:style style:name="P494" style:family="paragraph" style:parent-style-name="Standard">
      <style:paragraph-properties style:line-height-at-least="0.353cm"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95" style:family="paragraph" style:parent-style-name="Standard">
      <style:paragraph-properties fo:margin-left="0.635cm" fo:margin-right="-0.143cm" fo:margin-top="0cm" fo:margin-bottom="0cm" style:line-height-at-least="0.353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96" style:family="paragraph" style:parent-style-name="Standard" style:master-page-name="">
      <style:paragraph-properties fo:margin-left="6.717cm" fo:margin-right="0cm" fo:margin-top="0cm" fo:margin-bottom="0cm" style:line-height-at-least="0.176cm"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2.822cm"/>
        </style:tab-stops>
      </style:paragraph-properties>
      <style:text-properties fo:text-transform="uppercase" fo:color="#000000" style:font-name="Times New Roman" fo:font-size="13pt" fo:letter-spacing="0.007cm" fo:language="pt" fo:country="BR" fo:font-style="italic" fo:font-weight="bold" style:letter-kerning="true" style:font-name-asian="Arial Unicode MS" style:font-size-asian="13pt" style:language-asian="ar" style:country-asian="SA" style:font-style-asian="italic" style:font-weight-asian="bold" style:font-name-complex="Times New Roman" style:font-size-complex="13pt" style:language-complex="ar" style:country-complex="SA" style:font-style-complex="italic" style:font-weight-complex="bold" fo:hyphenate="false" fo:hyphenation-remain-char-count="2" fo:hyphenation-push-char-count="2"/>
    </style:style>
    <style:style style:name="P497" style:family="paragraph" style:parent-style-name="western">
      <style:paragraph-properties fo:margin-left="0cm" fo:margin-right="0cm" fo:margin-top="0cm" fo:margin-bottom="0cm" style:line-height-at-least="0.18cm" fo:text-align="center" style:justify-single-word="false" fo:text-indent="0.635cm" style:auto-text-indent="false"/>
    </style:style>
    <style:style style:name="P498" style:family="paragraph" style:parent-style-name="Table_20_Contents">
      <style:paragraph-properties fo:margin-top="0cm" fo:margin-bottom="0.282cm" fo:text-align="center" style:justify-single-word="false"/>
      <style:text-properties style:font-name="Times New Roman" fo:font-size="13pt" style:font-size-asian="13pt" style:font-name-complex="Arial" style:font-size-complex="13pt"/>
    </style:style>
    <style:style style:name="T1" style:family="text">
      <style:text-properties style:font-name="Times New Roman" fo:font-size="8pt" fo:language="pt" fo:country="BR" style:font-size-asian="8pt" style:font-name-complex="Times New Roman" style:font-size-complex="8pt"/>
    </style:style>
    <style:style style:name="T2" style:family="text">
      <style:text-properties style:font-name="Times New Roman" fo:font-size="13pt" fo:language="pt" fo:country="BR" fo:font-weight="bold" style:letter-kerning="true" style:font-size-asian="13pt" style:font-weight-asian="bold" style:font-name-complex="Times New Roman" style:font-size-complex="13pt" style:font-weight-complex="bold"/>
    </style:style>
    <style:style style:name="T3" style:family="text">
      <style:text-properties style:font-name="Times New Roman" fo:font-size="13pt" fo:language="pt" fo:country="BR" fo:font-weight="normal" style:letter-kerning="true" style:font-size-asian="13pt" style:font-weight-asian="normal" style:font-name-complex="Times New Roman" style:font-size-complex="13pt" style:font-weight-complex="normal"/>
    </style:style>
    <style:style style:name="T4" style:family="text">
      <style:text-properties fo:font-size="8pt" fo:language="pt" fo:country="BR" style:font-size-asian="8pt" style:font-name-complex="Times New Roman" style:font-size-complex="8pt"/>
    </style:style>
    <style:style style:name="T5" style:family="text">
      <style:text-properties fo:language="pt" fo:country="BR"/>
    </style:style>
    <style:style style:name="T6" style:family="text">
      <style:text-properties fo:language="pt" fo:country="BR" fo:font-weight="bold" style:font-weight-asian="bold" style:font-name-complex="Arial"/>
    </style:style>
    <style:style style:name="T7" style:family="text">
      <style:text-properties fo:language="pt" fo:country="BR" fo:font-weight="bold" style:font-weight-asian="bold" style:font-name-complex="Arial" style:font-weight-complex="bold"/>
    </style:style>
    <style:style style:name="T8" style:family="text">
      <style:text-properties fo:language="pt" fo:country="BR" style:font-name-complex="Arial"/>
    </style:style>
    <style:style style:name="T9" style:family="text">
      <style:text-properties fo:language="pt" fo:country="BR" style:font-name-complex="Arial" style:font-style-complex="italic"/>
    </style:style>
    <style:style style:name="T10" style:family="text">
      <style:text-properties fo:language="pt" fo:country="BR" fo:font-style="italic" style:font-style-asian="italic" style:font-name-complex="Arial" style:font-style-complex="italic"/>
    </style:style>
    <style:style style:name="T11" style:family="text">
      <style:text-properties fo:color="#000000" style:font-name="Times New Roman" fo:font-size="13pt" style:font-size-asian="13pt" style:font-name-complex="Times New Roman" style:font-size-complex="13pt"/>
    </style:style>
    <style:style style:name="T12" style:family="text">
      <style:text-properties fo:color="#000000" style:font-name="Times New Roman" fo:font-size="13pt" fo:language="pt" fo:country="BR" fo:font-style="italic" style:text-underline-style="none" fo:font-weight="normal" style:font-name-asian="Batang" style:font-size-asian="13pt" style:language-asian="pt" style:country-asian="BR" style:font-style-asian="italic" style:font-weight-asian="normal" style:font-name-complex="Times New Roman" style:font-size-complex="13pt" style:language-complex="ar" style:country-complex="SA" style:font-style-complex="italic" style:font-weight-complex="normal"/>
    </style:style>
    <style:style style:name="T13" style:family="text">
      <style:text-properties style:text-position="sub 58%" fo:language="pt" fo:country="BR" style:font-name-complex="Arial"/>
    </style:style>
    <style:style style:name="T14" style:family="text">
      <style:text-properties fo:color="#ff0000" style:font-name="Times New Roman" fo:font-size="13pt" fo:language="pt" fo:country="BR" fo:font-weight="normal" style:letter-kerning="true" style:font-size-asian="13pt" style:font-weight-asian="normal" style:font-name-complex="Times New Roman" style:font-size-complex="13pt" style:font-weight-complex="normal"/>
    </style:style>
    <style:style style:name="T15" style:family="text">
      <style:text-properties fo:font-weight="bold" style:font-weight-asian="bold" style:font-weight-complex="bold"/>
    </style:style>
    <style:style style:name="T16" style:family="text">
      <style:text-properties style:font-name="Times New Roman" fo:font-size="13pt" fo:language="pt" fo:country="BR" fo:font-style="normal" fo:font-weight="bold" style:font-size-asian="13pt" style:font-style-asian="normal" style:font-weight-asian="bold" style:font-name-complex="Times New Roman" style:font-size-complex="13pt" style:font-style-complex="normal" style:font-weight-complex="bold"/>
    </style:style>
    <style:style style:name="T17" style:family="text">
      <style:text-properties style:font-name="Times New Roman" fo:font-size="13pt" fo:font-style="italic" style:font-size-asian="13pt" style:font-style-asian="italic" style:font-name-complex="Times New Roman" style:font-size-complex="13pt" style:font-style-complex="itali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EI COMPLEMENTAR Nº 1.085</text:p>
      <text:p text:style-name="P5">DE 30 DE DEZEMBRO DE 2019</text:p>
      <text:p text:style-name="P6"/>
      <text:p text:style-name="P7">(Projeto de Lei Complementar nº 83/2019 – Autor: Prefeito Municipal)</text:p>
      <text:p text:style-name="P11"/>
      <text:p text:style-name="P11"/>
      <text:p text:style-name="P496">CRIA O PROGRAMA DE REVITALIZAÇÃO E DESENVOLVIMENTO URBANO DA MACROZONA CENTRO - “ALEGRA CENTRO”, E DÁ OUTRAS PROVIDÊNCIAS.</text:p>
      <text:p text:style-name="P488"/>
      <text:p text:style-name="P488"/>
      <text:p text:style-name="P22"><text:span text:style-name="T2">PAULO ALEXANDRE BARBOSA</text:span><text:span text:style-name="T3">, Prefeito Municipal de Santos, faço saber que a Câmara Municipal aprovou em sessão </text:span><text:span text:style-name="T3">extraordinária</text:span><text:span text:style-name="T3"> realizada em </text:span><text:span text:style-name="T3">18 de dezembro de 2019</text:span><text:span text:style-name="T3"> e eu sanciono e promulgo a seguinte:</text:span></text:p>
      <text:p text:style-name="P16"/>
      <text:p text:style-name="P3"/>
      <text:p text:style-name="P21">LEI COMPLEMENTAR Nº 1.085</text:p>
      <text:p text:style-name="P26"/>
      <text:p text:style-name="P26"/>
      <text:p text:style-name="P8">TÍTULO I</text:p>
      <text:p text:style-name="P8">DAS DISPOSIÇÕES GERAIS</text:p>
      <text:p text:style-name="P9"/>
      <text:p text:style-name="P8">Capítulo I - Das Disposições Preliminares</text:p>
      <text:p text:style-name="P10"/>
      <text:p text:style-name="P17"><text:span text:style-name="T7">Art. 1º</text:span><text:span text:style-name="T8"> Fica criado, por esta lei complementar, o Programa de Revitalização e Desenvolvimento Urbano da Macrozona Centro, denominado “Alegra Centro”, que dispõe sobre elementos que compõem a paisagem urbana no local, fixa normas, padrões e incentivos fiscais.<text:tab/></text:span></text:p>
      <text:p text:style-name="P13"/>
      <text:p text:style-name="P18"><text:span text:style-name="T7">Parágrafo único.</text:span><text:span text:style-name="T8"> O Programa de Revitalização e Desenvolvimento Urbano da Macrozona Centro, criado por esta lei complementar substitui o Programa de Revitalização e Desenvolvimento da Região Central Histórica de Santos, criado pela Lei Complementar nº 470, de 5 de fevereiro de 2003, com a finalidade de adequá-lo à Lei Complementar nº 1.005, de 16 de julho de 2018, que institui o Plano Diretor do Município e à Lei Complementar nº 1.006, de 16 de julho de 2018, que disciplina o Uso e Ocupação do Solo na Área Insular. <text:tab/></text:span></text:p>
      <text:p text:style-name="P13"/>
      <text:p text:style-name="P19"><text:span text:style-name="T7">Art. 2º</text:span><text:span text:style-name="T8"> O Programa de Revitalização e Desenvolvimento Urbano da Macrozona Centro - “Alegra Centro” será regido por esta lei complementar, </text:span><text:span text:style-name="T8">em conformidade com a Lei Orgânica do Município, com as diretrizes estabelecidas </text:span><text:soft-page-break/><text:span text:style-name="T8">no Plano Diretor de Desenvolvimento e Expansão Urbana do Município e na lei que disciplina o Uso e Ocupação do Solo da Área Insular do Município, observadas, no que couber, as disposições da legislação federal e estadual pertinentes.<text:tab/></text:span></text:p>
      <text:p text:style-name="P13"/>
      <text:p text:style-name="P19"><text:span text:style-name="T7">Art. 3º</text:span><text:span text:style-name="T8"> O Programa de Revitalização e Desenvolvimento Urbano da Macrozona Centro - “Alegra Centro”, abrange os bairros Valongo, Chinês, Centro, Paquetá, Vila Nova, Vila Mathias, Porto Valongo e Porto Paquetá da Macrozona Centro, estabelecidos e delimitados na legislação que disciplina o Uso e Ocupação do Solo da Área Insular de Santos, incluindo as Áreas de Proteção Cultural (APC 1 e APC 2).<text:tab/></text:span></text:p>
      <text:p text:style-name="P8"/>
      <text:p text:style-name="P8">Capítulo II - Das Definições</text:p>
      <text:p text:style-name="P15"/>
      <text:p text:style-name="P17"><text:span text:style-name="T7">Art. 4º</text:span><text:span text:style-name="T8"> Para efeitos desta lei complementar, são adotadas as seguintes definições:</text:span></text:p>
      <text:p text:style-name="P17"><text:span text:style-name="T7">I -</text:span><text:span text:style-name="T8"> adaptação: utilização de parte de um edifício com novos elementos, de uso compatível, sem destruição de sua significação cultural, com mínimo impacto requerido e que sejam substancialmente reversíveis;<text:tab/></text:span></text:p>
      <text:p text:style-name="P17"><text:span text:style-name="T7">II -</text:span><text:span text:style-name="T8"> ambiência: meio envolvente, natural ou construído, que influencia a percepção estática ou dinâmica dos conjuntos históricos, ou que a eles se associa;<text:tab/></text:span></text:p>
      <text:p text:style-name="P283"><text:span text:style-name="T7">III -</text:span><text:span text:style-name="T8"> anúncio: qualquer veículo de comunicação visível na paisagem urbana, composto por área de exposição e estrutura, luminoso ou não, iluminado ou não;<text:tab/></text:span></text:p>
      <text:p text:style-name="P18"><text:span text:style-name="T7">IV -</text:span><text:span text:style-name="T8"> anúncio indicativo: é aquele que veicula mensagem inserida no próprio local da atividade, contendo apenas informações sobre o respectivo estabelecimento;<text:tab/></text:span></text:p>
      <text:p text:style-name="P17"><text:span text:style-name="T7">V -</text:span><text:span text:style-name="T8"> anúncio provisório: é aquele constituído por estrutura e mensagem transitórias, temporárias, de caráter comercial ou informativo, a exemplo de faixas e banners;<text:tab/></text:span></text:p>
      <text:p text:style-name="P17"><text:span text:style-name="T7">VI -</text:span><text:span text:style-name="T8"> área de proteção cultural (APC): área de patrimônio cultural, contendo os Corredores de Proteção Cultural – CPC, com acervo de bens imóveis que se pretende proteger, ampliando os incentivos à recuperação e preservação do conjunto existente;<text:tab/></text:span></text:p>
      <text:p text:style-name="P17"><text:span text:style-name="T7">VII -</text:span><text:span text:style-name="T8"> bandeira: caixilho fixo ou móvel situado na parte superior de portas e janelas;<text:tab/></text:span></text:p>
      <text:p text:style-name="P19"><text:span text:style-name="T7">VIII -</text:span><text:span text:style-name="T8"> caixilho: armação de metal, madeira, alumínio, aço ou PVC que faz parte da esquadria, com rebaixo em todo o seu perímetro, onde são encaixadas e presas as placas de vidro ou outro material translúcido ou transparente de janelas ou de certos tipos de portas;<text:tab/></text:span></text:p>
      <text:p text:style-name="P18"><text:span text:style-name="T7">IX -</text:span><text:span text:style-name="T8"> comércio e serviço de extensão natural às </text:span><text:span text:style-name="T8">residências: pequenos comércios ou prestadores de serviços compatíveis e necessários </text:span><text:soft-page-break/><text:span text:style-name="T8">em zonas residenciais, tanto para sua subsistência quanto dos moradores locais;<text:tab/></text:span></text:p>
      <text:p text:style-name="P17"><text:span text:style-name="T7">X -</text:span><text:span text:style-name="T8"> conservação: conjunto de ações estabilizadoras para impedir que se deteriorem com o tempo objetos de valor, como edificações, praças, monumentos, dentre outros elementos;</text:span></text:p>
      <text:p text:style-name="P17"><text:span text:style-name="T7">XI -</text:span><text:span text:style-name="T8"> distrito criativo, D-CRI: território destinado ao incentivo e ao desenvolvimento de atividades econômicas que compõem a economia criativa;<text:tab/></text:span></text:p>
      <text:p text:style-name="P18"><text:span text:style-name="T7">XII -</text:span><text:span text:style-name="T8"> economia criativa: ciclo de criação, produção e distribuição de bens e serviços que utilizam a sustentabilidade, a criatividade, a inovação, a habilidade e o talento de indivíduos ou grupos como insumos primários, de modo a produzir riqueza, gerar emprego e distribuir renda;<text:tab/></text:span></text:p>
      <text:p text:style-name="P19"><text:span text:style-name="T7">XIII -</text:span><text:span text:style-name="T8"> empena cega: parede lateral de um edifício, sem aberturas (janelas ou portas);<text:tab/></text:span></text:p>
      <text:p text:style-name="P17"><text:span text:style-name="T7">XIV -</text:span><text:span text:style-name="T8"> estado de conservação: situação física do bem em função de sua manutenção ou da ação do tempo, cujo estado influencia diretamente na constituição da paisagem urbana e na sua utilização;<text:tab/></text:span></text:p>
      <text:p text:style-name="P18"><text:span text:style-name="T7">XV -</text:span><text:span text:style-name="T8"> fachada: cada uma das faces externas do edifício;</text:span></text:p>
      <text:p text:style-name="P19"><text:span text:style-name="T7">XVI -</text:span><text:span text:style-name="T8"> gabarito: altura da edificação medida a partir do nível mais elevado do meio fio até o ponto mais alto da cobertura, incluindo a caixa d'água ou qualquer outro elemento construtivo;</text:span></text:p>
      <text:p text:style-name="P19"><text:span text:style-name="T7">XVII -</text:span><text:span text:style-name="T8"> gabarito de fachada: altura do elemento mais significativo da fachada e que se destaca na ambiência, a exemplo de frontões, platibandas e elementos similares;<text:tab/></text:span></text:p>
      <text:p text:style-name="P17"><text:span text:style-name="T7">XVIII -</text:span><text:span text:style-name="T8"> imóvel degradado: imóvel que apresenta patologias relevantes ou cujas condições precárias de habitabilidade, conservação e salubridade causam impacto à paisagem urbana;</text:span></text:p>
      <text:p text:style-name="P17"><text:span text:style-name="T7">XIX -</text:span><text:span text:style-name="T8"> manutenção: ato contínuo do conjunto de operações preventivas destinado a manter em bom funcionamento e uso a edificação, como um todo ou cada uma de suas partes constituintes, por meio de inspeções de rotina, limpeza, pinturas e pequenos reparos;<text:tab/></text:span></text:p>
      <text:p text:style-name="P17"><text:span text:style-name="T7">XX -</text:span><text:span text:style-name="T8"> marquise: cobertura, em geral estreita e em balanço, formando saliência externa ao corpo da edificação, frequentemente sobre o pavimento térreo;<text:tab/></text:span></text:p>
      <text:p text:style-name="P17"><text:span text:style-name="T7">XXI -</text:span><text:span text:style-name="T8"> massa raspada: mistura de areia, cal, cimento e corante resistente às intempéries, penteada com uma escova após a aplicação e que substitui a pintura;<text:tab/></text:span></text:p>
      <text:p text:style-name="P17"><text:span text:style-name="T7">XXII -</text:span><text:span text:style-name="T8"> paisagem urbana: conjunto integrado e organizado de componentes naturais, edificados ou produzidos pelo homem no espaço </text:span><text:span text:style-name="T8">externo, a exemplo de prédios, edificações, ruas, praças, sinalização de trânsito e outros elementos que podem ser apreendidos pelo olhar e resultam num cenário característico;<text:tab/></text:span></text:p>
      <text:p text:style-name="P17"><text:span text:style-name="T7">XXIII -</text:span><text:span text:style-name="T8"> patrimônio cultural: bens de natureza material e </text:span><text:soft-page-break/><text:span text:style-name="T8">imaterial, tomados individualmente ou em conjunto, portadores de referência à identidade, à ação, à memória dos diferentes grupos formadores da sociedade brasileira, incluídos os conjuntos urbanos e sítios de valor histórico, paisagístico, artístico, arqueológico, paleontológico, ecológico e científico, nos termos do artigo 216 da Constituição Federal;</text:span></text:p>
      <text:p text:style-name="P17"><text:span text:style-name="T7">XXIV -</text:span><text:span text:style-name="T8"> patrocinador: pessoa física ou jurídica, inscrita no cadastro de contribuintes do Município de Santos, contribuinte de Imposto Predial e Territorial Urbano - IPTU ou Imposto Sobre Serviços de Qualquer natureza - ISSQN, que destine recursos financeiros para custear diretamente a realização de serviços e obras de restauração, preservação, reabilitação ou conservação;<text:tab/></text:span></text:p>
      <text:p text:style-name="P17"><text:span text:style-name="T7">XXV -</text:span><text:span text:style-name="T8"> parede verde: estrutura vertical com utilização de espécies vegetais, dotadas ou não de infraestrutura de irrigação e drenagem, instalada em muros ou empenas cegas;</text:span></text:p>
      <text:p text:style-name="P17"><text:span text:style-name="T7">XXVI -</text:span><text:span text:style-name="T8"> platibanda: espécie de mureta, cheia ou vazada, construída na parte mais alta das paredes externas de uma construção, para proteger e esconder as águas dos telhados, coroando a fachada do prédio;<text:tab/></text:span></text:p>
      <text:p text:style-name="P18"><text:span text:style-name="T7">XXVII -</text:span><text:span text:style-name="T8"> preservação: conjunto de ações que visam à garantia das características significativas e das condições de estabilização, integridade e perpetuidade da substância existente de uma edificação ou de um espaço urbano de caráter contínuo;<text:tab/></text:span></text:p>
      <text:p text:style-name="P17"><text:span text:style-name="T7">XXVIII -</text:span><text:span text:style-name="T8"> proponente: proprietário de imóvel, ou pessoa física ou jurídica por ele designada, que solicita subsídio para obras e serviços na forma que a lei específica;<text:tab/></text:span></text:p>
      <text:p text:style-name="P17"><text:span text:style-name="T7">XXIX -</text:span><text:span text:style-name="T8"> reabilitação (</text:span><text:span text:style-name="T10">retrofit</text:span><text:span text:style-name="T8">): conjunto de ações de intervenção para preparar um edifício, ou parte dele, às novas tecnologias e/ou aos novos usos, sem perder suas características principais e a harmonia estética e arquitetônica do mesmo;<text:tab/></text:span></text:p>
      <text:p text:style-name="P19"><text:span text:style-name="T7">XXX -</text:span><text:span text:style-name="T8"> reconstrução: conjunto de técnicas baseado em evidências históricas ou documentação indiscutíveis destinado a construir de novo uma edificação ou parte dela que se encontre destruída em razão de cataclismos, demolições voluntárias ou em risco de destruição;<text:tab/></text:span></text:p>
      <text:p text:style-name="P17"><text:span text:style-name="T7">XXXI -</text:span><text:span text:style-name="T8"> recuperação: conjunto de ações que visam a reparação e o restabelecimento das condições ideais de uso ou habitabilidade de edificações ou espaços urbanos, por meio de ações pontuais e restritas que garantam a recomposição da totalidade do conjunto;<text:tab/></text:span></text:p>
      <text:p text:style-name="P18"><text:span text:style-name="T7">XXXII -</text:span><text:span text:style-name="T8"> renovação: conjunto de ações que visam intervenções de maior vulto e impliquem em melhorias ou modernização dos </text:span><text:span text:style-name="T8">elementos arquitetônicos e urbanos, com vistas a assegurar vitalidade urbana;<text:tab/></text:span></text:p>
      <text:p text:style-name="P18"><text:span text:style-name="T7">XXXIII -</text:span><text:span text:style-name="T8"> renovação urbana: conjunto de ações urbanísticas que visam à transformação e modernização do espaço construído por meio de um novo modelo de ocupação;<text:tab/></text:span></text:p>
      <text:p text:style-name="P19"><text:span text:style-name="T7">XXXIV -</text:span><text:span text:style-name="T8"> requalificação: conjunto de ações que visam à </text:span><text:soft-page-break/><text:span text:style-name="T8">atribuição de novas qualidades aos espaços públicos urbanos, com atenção ao patrimônio edificado;<text:tab/></text:span></text:p>
      <text:p text:style-name="P17"><text:span text:style-name="T7">XXXV -</text:span><text:span text:style-name="T8"> restauração: conjunto de ações que visam ao restabelecimento de uma edificação à concepção original ou de intervenções significativas na sua história;<text:tab/></text:span></text:p>
      <text:p text:style-name="P17"><text:span text:style-name="T7">XXXVI -</text:span><text:span text:style-name="T8"> revitalização: conjunto de ações de práticas projetuais e socioespaciais que visam à melhoria da qualidade geral de um determinado espaço ou edificação;<text:tab/></text:span></text:p>
      <text:p text:style-name="P19"><text:span text:style-name="T7">XXXVII -</text:span><text:span text:style-name="T8"> sequência arquitetônica: continuidade de volumes, ritmos, cores, alinhamentos e alturas das edificações para a manutenção da ambiência e da paisagem urbana pré-existente;</text:span></text:p>
      <text:p text:style-name="P17"><text:span text:style-name="T7">XXXVIII -</text:span><text:span text:style-name="T8"> significação cultural: designa o valor estético, histórico, científico ou social de um bem para as gerações passadas, presentes ou futuras;<text:tab/></text:span></text:p>
      <text:p text:style-name="P17"><text:span text:style-name="T7">XXXIX -</text:span><text:span text:style-name="T8"> telhado verde: estrutura horizontal ou inclinada com utilização de espécies vegetais e sistema de drenagem, instalada em lajes impermeabilizadas;<text:tab/></text:span></text:p>
      <text:p text:style-name="P19"><text:span text:style-name="T7">XL -</text:span><text:span text:style-name="T8"> toldo: cobertura ou resguardo feito com estrutura e material leve, destinada ao abrigo do sol ou da chuva, disposta principalmente em portas e janelas;<text:tab/></text:span></text:p>
      <text:p text:style-name="P17"><text:span text:style-name="T7">XLI -</text:span><text:span text:style-name="T8"> tombamento: ato administrativo realizado pelo poder público com o objetivo de preservar, através da aplicação da lei, referenciais, marcas, marcos e bens de excepcional valor histórico, cultural, arquitetônico, paisagístico e ambiental, impedindo que venham a ser destruídos ou descaracterizados;<text:tab/></text:span></text:p>
      <text:p text:style-name="P17"><text:span text:style-name="T7">XLII -</text:span><text:span text:style-name="T8"> vedo transparente ou vitrine: qualquer vedação do imóvel construído, constituída por material transparente, atrás da qual são expostas mercadorias destinadas à venda;</text:span></text:p>
      <text:p text:style-name="P19"><text:span text:style-name="T7">XLIII -</text:span><text:span text:style-name="T8"> verga de porta ou janela: viga flexível, ou seja, peça horizontal do guarnecimento de um vão, que é apoiada nas ombreiras de uma porta ou janela;<text:tab/></text:span></text:p>
      <text:p text:style-name="P18"><text:span text:style-name="T7">XLIV -</text:span><text:span text:style-name="T8"> volumetria: conjunto de dimensões expressas pela implantação, altura, proporções e formas da cobertura que definem o volume de um determinado edifício e das suas partes;</text:span></text:p>
      <text:p text:style-name="P17"><text:span text:style-name="T7">XLV -</text:span><text:span text:style-name="T8"> zonas especiais de renovação urbana (ZERU): Porções do território, públicas ou privadas, definidas pela Lei Complementar nº 1.006, </text:span><text:span text:style-name="T8">de 16 de julho de 2018, sem destinação específica, com incentivos fiscais e normas próprias de parcelamento e uso e ocupação do solo, onde se pretende a requalificação do espaço urbano.<text:tab/></text:span></text:p>
      <text:p text:style-name="P8"/>
      <text:p text:style-name="P8">Capítulo III - Dos Objetivos</text:p>
      <text:p text:style-name="P10"/>
      <text:p text:style-name="P19"><text:span text:style-name="T7">Art. 5º</text:span><text:span text:style-name="T8"> São objetivos do Programa de Revitalização e </text:span><text:soft-page-break/><text:span text:style-name="T8">Desenvolvimento Urbano da Macrozona Centro, “Alegra Centro”:<text:tab/></text:span></text:p>
      <text:p text:style-name="P17"><text:span text:style-name="T7">I -</text:span><text:span text:style-name="T8"> reverter o processo de esvaziamento na área de abrangência do Programa; <text:tab/></text:span></text:p>
      <text:p text:style-name="P489"><text:span text:style-name="T7">II -</text:span><text:span text:style-name="T8"> promover a preservação e recuperação do meio ambiente construído, do patrimônio cultural, histórico, artístico e paisagístico de forma integrada à renovação do espaço, da paisagem e do desenho urbano;<text:tab/></text:span></text:p>
      <text:p text:style-name="P17"><text:span text:style-name="T7">III -</text:span><text:span text:style-name="T8"> promover o adensamento sustentável e a renovação urbana nas áreas periféricas às Áreas de Proteção Cultural e ao longo das linhas de transporte público;<text:tab/></text:span></text:p>
      <text:p text:style-name="P19"><text:span text:style-name="T7">IV -</text:span><text:span text:style-name="T8"> garantir a transição harmônica entre as Zonas Especiais de Renovação Urbana e as Áreas de Proteção Cultural; <text:tab/></text:span></text:p>
      <text:p text:style-name="P17"><text:span text:style-name="T7">V -</text:span><text:span text:style-name="T8"> promover a revitalização urbana em sinergia com o aprimoramento das relações de cidadania;<text:tab/></text:span></text:p>
      <text:p text:style-name="P17"><text:span text:style-name="T7">VI -</text:span><text:span text:style-name="T8"> propor a ampliação e a melhoria da rede de serviços públicos na área de abrangência do Programa, especialmente os de caráter social;<text:tab/></text:span></text:p>
      <text:p text:style-name="P17"><text:span text:style-name="T7">VII -</text:span><text:span text:style-name="T8"> promover e consolidar a área de abrangência do Programa como polo de desenvolvimento educacional, tecnológico, de inovação e de economia criativa; <text:tab/></text:span></text:p>
      <text:p text:style-name="P17"><text:span text:style-name="T7">VIII -</text:span><text:span text:style-name="T8"> desenvolver as potencialidades locais de modo a dinamizar as vocações do Centro Histórico de Santos para que se consolide como destino turístico e cultural no âmbito metropolitano, estadual, federal e internacional.<text:tab/></text:span></text:p>
      <text:p text:style-name="P9"/>
      <text:p text:style-name="P8">Capítulo IV - Das Estratégias</text:p>
      <text:p text:style-name="P10"/>
      <text:p text:style-name="P18"><text:span text:style-name="T7">Art. 6º</text:span><text:span text:style-name="T8"> São estratégias do Programa de Revitalização e Desenvolvimento Urbano da Macrozona Centro, “Alegra Centro”:<text:tab/></text:span></text:p>
      <text:p text:style-name="P19"><text:span text:style-name="T7">I -</text:span><text:span text:style-name="T8"> a recuperação da paisagem urbana e a restauração, preservação, recuperação ou conservação de imóveis do patrimônio cultural, destinados ao uso em conformidade com a legislação urbanística vigente;<text:tab/></text:span></text:p>
      <text:p text:style-name="P17"><text:span text:style-name="T7">II -</text:span><text:span text:style-name="T8"> a promoção de intervenções urbanas na área de abrangência do Programa visando melhoria na paisagem urbana e a qualificação dos espaços públicos, praças e áreas verdes;</text:span></text:p>
      <text:p text:style-name="P17"><text:span text:style-name="T7">III -</text:span><text:span text:style-name="T8"> o incentivo à renovação urbana nas Zonas Especiais de Renovação Urbana do Valongo e Paquetá;<text:tab/></text:span></text:p>
      <text:p text:style-name="P19"><text:span text:style-name="T7">IV -</text:span><text:span text:style-name="T8"> o desenvolvimento de planos e ações de modo a </text:span><text:span text:style-name="T8">reorganizar e potencializar: <text:tab/></text:span></text:p>
      <text:p text:style-name="P19"><text:span text:style-name="T7">a)</text:span><text:span text:style-name="T8"> as atividades econômicas, especialmente de economia criativa e de turismo histórico, cultural, religioso, gastronômico, de negócios, portuário, dentre outras modalidades;<text:tab/></text:span></text:p>
      <text:p text:style-name="P17"><text:span text:style-name="T7">b)</text:span><text:span text:style-name="T8"> a geração de trabalho e renda, priorizando o recrutamento de mão de obra local;<text:tab/></text:span></text:p>
      <text:p text:style-name="P17"><text:span text:style-name="T7">c)</text:span><text:span text:style-name="T8"> a estrutura dos deslocamentos não motorizados com a </text:span><text:soft-page-break/><text:span text:style-name="T8">implantação de calçadões, ciclovias, rotas acessíveis às pessoas com mobilidade reduzida e vias alternativas aos demais deslocamentos não motorizados;<text:tab/></text:span></text:p>
      <text:p text:style-name="P19"><text:span text:style-name="T7">d)</text:span><text:span text:style-name="T8"> a integração entre os diferentes modais de transporte a exemplo de ônibus, bonde, barcas, Veículo Leve sobre Trilhos - VLT, bicicletas;<text:tab/></text:span></text:p>
      <text:p text:style-name="P17"><text:span text:style-name="T7">e)</text:span><text:span text:style-name="T8"> a criação e requalificação de parques e áreas livres;</text:span></text:p>
      <text:p text:style-name="P18"><text:span text:style-name="T7">f)</text:span><text:span text:style-name="T8"> o processo de embutimento das redes aéreas;<text:tab/></text:span></text:p>
      <text:p text:style-name="P17"><text:span text:style-name="T7">g)</text:span><text:span text:style-name="T8"> a provisão habitacional visando à atração de novas habitações e a solução para as habitações precárias coletivas de aluguel (cortiços), assegurando a permanência e a inclusão social com qualidade, da população local;<text:tab/></text:span></text:p>
      <text:p text:style-name="P19"><text:span text:style-name="T7">h)</text:span><text:span text:style-name="T8"> o incentivo à reabilitação dos imóveis de uso residencial plurihabitacional precário aos parâmetros mínimos de habitabilidade, previstos em legislação específica;<text:tab/></text:span></text:p>
      <text:p text:style-name="P491"><text:span text:style-name="T7">i)</text:span><text:span text:style-name="T8"> a criação de incentivos fiscais para a diversificação do uso residencial, para criação de novas unidades, por meio de reabilitação ou novas edificações de uso habitacional;<text:tab/></text:span></text:p>
      <text:p text:style-name="P17"><text:span text:style-name="T7">j)</text:span><text:span text:style-name="T8"> a consolidação e ampliação do parque universitário e tecnológico com foco em pesquisa e desenvolvimento;<text:tab/></text:span></text:p>
      <text:p text:style-name="P19"><text:span text:style-name="T7">l)</text:span><text:span text:style-name="T8"> a integração porto-cidade, com a implementação de complexo turístico-cultural;<text:tab/></text:span></text:p>
      <text:p text:style-name="P17"><text:span text:style-name="T7">m)</text:span><text:span text:style-name="T8"> o disciplinamento e padronização do comércio ambulante de modo a não interferir em áreas de valor histórico, mormente nas Áreas de Proteção Cultural;</text:span></text:p>
      <text:p text:style-name="P17"><text:span text:style-name="T7">n)</text:span><text:span text:style-name="T8"> o apoio à realização de eventos diversos buscando estimular a frequência de munícipes e turistas na área de abrangência do Programa;<text:tab/></text:span></text:p>
      <text:p text:style-name="P18"><text:span text:style-name="T7">o)</text:span><text:span text:style-name="T8"> o fortalecimento do comércio e a prestação de serviços de extensão natural das residências; <text:tab/></text:span></text:p>
      <text:p text:style-name="P17"><text:span text:style-name="T7">p)</text:span><text:span text:style-name="T8"> o apoio e fomento aos distritos criativos (D-CRI) na área de abrangência do Programa, especialmente os Distritos Criativos Valongo, Paquetá, Mercado e outros que vierem a ser criados;<text:tab/></text:span></text:p>
      <text:p text:style-name="P19"><text:span text:style-name="T7">q)</text:span><text:span text:style-name="T8"> a criação de incentivos fiscais para investidores privados interessados em restaurar, preservar, recuperar ou conservar os imóveis tombados ou classificados como NP1 e NP2, instalados na área de abrangência do Programa;<text:tab/></text:span></text:p>
      <text:p text:style-name="P17"><text:span text:style-name="T7">r)</text:span><text:span text:style-name="T8"> a criação de incentivos fiscais para estimular a </text:span><text:span text:style-name="T8">economia criativa;<text:tab/></text:span></text:p>
      <text:p text:style-name="P17"><text:span text:style-name="T7">s)</text:span><text:span text:style-name="T8"> a implementação dos instrumentos urbanísticos de incentivo à promoção de programas de desenvolvimento econômico, habitacional, de revitalização urbana e conservação do patrimônio ambiental construído, incluindo operações urbanas consorciadas.<text:tab/></text:span></text:p>
      <text:p text:style-name="P9"/>
      <text:p text:style-name="P8">TÍTULO II</text:p>
      <text:p text:style-name="P8">DA PAISAGEM URBANA</text:p>
      <text:p text:style-name="P10"><text:soft-page-break/></text:p>
      <text:p text:style-name="P299"><text:span text:style-name="T7">Art. 7º</text:span><text:span text:style-name="T8"> Qualquer tipo de intervenção permanente, que interfira na fruição da ambiência ou da paisagem urbana na área de abrangência do Programa, inclusive as que independem de licença ou de comunicação prévia previstas no Código Municipal de Edificações, depende de parecer favorável do Escritório Técnico Alegra Centro.<text:tab/></text:span></text:p>
      <text:p text:style-name="P9"/>
      <text:p text:style-name="P8">Capítulo I - Das Edificações</text:p>
      <text:p text:style-name="P9"/>
      <text:p text:style-name="P8">Seção I - Dos Níveis de Proteção</text:p>
      <text:p text:style-name="P10"/>
      <text:p text:style-name="P18"><text:span text:style-name="T7">Art. 8º</text:span><text:span text:style-name="T8"> Em decorrência de sua representatividade, do seu estado de conservação e da sua localização, ficam criados, na área de abrangência desta lei complementar, 3 (três) Níveis de Proteção (NP1, NP2 e NP3) <text:s/>aos imóveis do patrimônio cultural, subdivididos em 2 (dois) níveis destinados à proteção integral do patrimônio construído (NP1a e NP1b), 2 (dois) níveis destinados à proteção parcial do patrimônio construído (NP2a e NP2b) e 2 (dois) níveis destinados à proteção da ambiência ou inserção à paisagem (NP3a e NP3b), assim especificados:<text:tab/></text:span></text:p>
      <text:p text:style-name="P17"><text:span text:style-name="T7">I –</text:span><text:span text:style-name="T8"> Nível de Proteção 1a - NP1a: proteção integral do patrimônio construído, constituindo os imóveis que, individualmente, possuam relevância histórica, cultural, artística, arquitetônica ou urbanística, a serem integralmente preservados, restaurados ou reconstruídos, interna e externamente, incluindo os seus elementos construtivos, decorativos, volumetria, cobertura e fachadas; <text:tab/></text:span></text:p>
      <text:p text:style-name="P17"><text:span text:style-name="T7">II –</text:span><text:span text:style-name="T8"> Nível de Proteção 1b - NP1b: proteção integral do patrimônio construído, constituindo os imóveis que, individualmente, possuam relevância histórica, cultural, artística, arquitetônica ou urbanística, a serem integralmente preservados, restaurados ou reconstruídos externamente, incluindo os seus elementos construtivos, decorativos, volumetria, cobertura e fachadas; <text:tab/></text:span></text:p>
      <text:p text:style-name="P19"><text:span text:style-name="T7">III –</text:span><text:span text:style-name="T8"> Nível de Proteção 2a - NP2a: proteção parcial do patrimônio construído, constituindo os imóveis que possuam relevância histórica, cultural, artística, arquitetônica ou urbanística apenas como elemento do conjunto no qual estão inseridos e baixo grau de descaracterização, a serem preservados, </text:span><text:span text:style-name="T8">restaurados ou reconstruídos, apenas externamente, incluindo os seus elementos construtivos, decorativos, volumetria, cobertura e fachadas, mas admitindo adaptações futuras reversíveis e sem prejuízos substanciais ao bem protegido;<text:tab/></text:span></text:p>
      <text:p text:style-name="P17"><text:span text:style-name="T7">IV –</text:span><text:span text:style-name="T8"> Nível de Proteção 2b - NP2b: proteção parcial do patrimônio construído, constituindo os imóveis em ambiência prejudicada ou com alto grau de descaracterização da edificação original, mas que possuam relevância histórica, cultural, artística, arquitetônica ou urbanística, admitindo-se a proteção de apenas parte da edificação;<text:tab/></text:span></text:p>
      <text:p text:style-name="P17"><text:span text:style-name="T7">V –</text:span><text:span text:style-name="T8"> Nível de Proteção 3a - NP3a: proteção integral da </text:span><text:soft-page-break/><text:span text:style-name="T8">ambiência, constituindo os imóveis sem relevância histórica, cultural, artística, arquitetônica ou urbanística, mas que são importantes para a envoltória da paisagem do conjunto no qual estão inseridos, tendo livre opção de projeto e desde que garantida a sequência arquitetônica referencial do seu entorno; <text:tab/></text:span></text:p>
      <text:p text:style-name="P17"><text:span text:style-name="T7">VI –</text:span><text:span text:style-name="T8"> Nível de Proteção 3b - NP3b: proteção parcial da ambiência, constituindo os imóveis sem relevância histórica, cultural, artística, arquitetônica ou urbanística, inseridos em malha urbana verticalizada ou com potencial para verticalização e sem prejuízo à ambiência de edificações de relevância histórica, cultural, artística, arquitetônica e urbanística, tendo livre opção de projeto, desde que, respeitados os índices urbanísticos nos termos da legislação vigente.</text:span></text:p>
      <text:p text:style-name="P13"/>
      <text:p text:style-name="P17"><text:span text:style-name="T7">§ 1º</text:span><text:span text:style-name="T8"> Os imóveis do patrimônio cultural da área de abrangência do Programa serão delimitados e identificados com os seus respectivos níveis de proteção por decreto, em até 120 (cento e vinte) dias, contados a partir da vigência desta lei complementar.</text:span></text:p>
      <text:p text:style-name="P15"/>
      <text:p text:style-name="P17"><text:span text:style-name="T7">§ 2º</text:span><text:span text:style-name="T8"> Na elaboração do decreto previsto no parágrafo 1º deste artigo, os imóveis com níveis de proteção definidos em legislação anterior, deverão, prioritariamente, seguir níveis análogos ao disposto nesta lei complementar, assim considerados:<text:tab/></text:span></text:p>
      <text:p text:style-name="P489"><text:span text:style-name="T7">I –</text:span><text:span text:style-name="T8"> NP-1a ao NP-1 anterior;<text:tab/></text:span></text:p>
      <text:p text:style-name="P17"><text:span text:style-name="T7">II –</text:span><text:span text:style-name="T8"> NP-1b ao NP-2 anterior, preservados em seu aspecto original;<text:tab/></text:span></text:p>
      <text:p text:style-name="P19"><text:span text:style-name="T7">III –</text:span><text:span text:style-name="T8"> NP-2a ao NP-2 anterior, com baixo grau de descaracterização;<text:tab/></text:span></text:p>
      <text:p text:style-name="P19"><text:span text:style-name="T7">IV –</text:span><text:span text:style-name="T8"> NP-2b ao NP-2 anterior, com ambiência prejudicada ou alto grau de descaracterização;</text:span></text:p>
      <text:p text:style-name="P17"><text:span text:style-name="T7">V –</text:span><text:span text:style-name="T8"> NP-3a ao NP-3a anterior;<text:tab/></text:span></text:p>
      <text:p text:style-name="P17"><text:span text:style-name="T7">VI –</text:span><text:span text:style-name="T8"> NP-3b ao NP-3b e ao NP-4 anteriores.<text:tab/></text:span></text:p>
      <text:p text:style-name="P13"/>
      <text:p text:style-name="P19"><text:span text:style-name="T7">§ 3º</text:span><text:span text:style-name="T8"> A reclassificação de imóveis em nível diverso deverá ser justificada à luz dos critérios previstos neste artigo e de acordo com os registros existentes nos arquivos municipais.</text:span></text:p>
      <text:p text:style-name="P13"/>
      <text:p text:style-name="P19"><text:span text:style-name="T7">§ 4º</text:span><text:span text:style-name="T8"> Em função de sua localização, arquitetura, ambiência ou inserção na paisagem urbana, os imóveis poderão ter mais de um Nível de Proteção, devendo os limites de cada nível estarem expressos no decreto previsto no parágrafo 1º deste artigo.<text:tab/></text:span></text:p>
      <text:p text:style-name="P13"/>
      <text:p text:style-name="P17"><text:span text:style-name="T7">§ 5º</text:span><text:span text:style-name="T8"> No decreto previsto no parágrafo 1º deste artigo, deverá constar a especificação do elemento arquitetônico a ser preservado, as possibilidades de ocupação e o gabarito a ser respeitado em intervenções em imóveis </text:span><text:soft-page-break/><text:span text:style-name="T8">com nível de proteção 2b (NP-2b).<text:tab/></text:span></text:p>
      <text:p text:style-name="P13"/>
      <text:p text:style-name="P19"><text:span text:style-name="T7">§ 6º</text:span><text:span text:style-name="T8"> Até a publicação do decreto descrito no parágrafo 1º deste artigo, serão mantidos as prescrições e os níveis de proteção previstos no Decreto 5.436, de 12 de novembro de 2009.</text:span></text:p>
      <text:p text:style-name="P13"/>
      <text:p text:style-name="P17"><text:span text:style-name="T7">§ 7º</text:span><text:span text:style-name="T8"> Lotes com níveis de proteção só poderão ser desmembrados, unificados ou incorporados se não houver comprometimento do edifício protegido, devendo, nos casos de níveis de proteção diferentes, constar o limite de cada nível incidente, definidos pelo Escritório Técnico Alegra Centro, no lançamento fiscal resultante. <text:tab/></text:span></text:p>
      <text:p text:style-name="P13"/>
      <text:p text:style-name="P19"><text:span text:style-name="T7">§ 8º</text:span><text:span text:style-name="T8"> No caso de imóveis NP3a sob influência de imóveis com diferentes gabaritos de fachada, o projeto deverá privilegiar a sequência arquitetônica da face da quadra inserida e, em seguida, da face da quadra oposta.<text:tab/></text:span></text:p>
      <text:p text:style-name="P13"/>
      <text:p text:style-name="P18"><text:span text:style-name="T7">§ 9º</text:span><text:span text:style-name="T8"> Considerar-se-á como referência para a definição do gabarito de fachada e gabarito de imóveis NP3a a seguinte sequência:<text:tab/></text:span></text:p>
      <text:p text:style-name="P17"><text:span text:style-name="T7">I -</text:span><text:span text:style-name="T8"> alturas de imóveis tombados, NP1 e NP2 lindeiros ao lote, respeitando a hierarquia de proteção:<text:tab/></text:span></text:p>
      <text:p text:style-name="P17"><text:span text:style-name="T7">a)</text:span><text:span text:style-name="T8"> Imóveis Tombados;<text:tab/></text:span></text:p>
      <text:p text:style-name="P19"><text:span text:style-name="T7">b)</text:span><text:span text:style-name="T8"> Imóveis com Níveis de Proteção 1a (NP1a);<text:tab/></text:span></text:p>
      <text:p text:style-name="P17"><text:span text:style-name="T7">c)</text:span><text:span text:style-name="T8"> Imóveis com Níveis de Proteção 1b (NP1b);<text:tab/></text:span></text:p>
      <text:p text:style-name="P17"><text:span text:style-name="T7">d)</text:span><text:span text:style-name="T8"> Imóveis com Níveis de Proteção 2a (NP2a);<text:tab/></text:span></text:p>
      <text:p text:style-name="P17"><text:span text:style-name="T7">e)</text:span><text:span text:style-name="T8"> Imóveis com Níveis de Proteção 2b (NP2b);<text:tab/></text:span></text:p>
      <text:p text:style-name="P17"><text:span text:style-name="T7">II -</text:span><text:span text:style-name="T8"> alturas predominantes de imóveis tombados, NP1 e NP2 situados na mesma face da quadra onde o lote está inserido;<text:tab/></text:span></text:p>
      <text:p text:style-name="P17"><text:span text:style-name="T7">III -</text:span><text:span text:style-name="T8"> altura do imóvel lindeiro com referência mais alta, quando prejudicada a sequência arquitetônica, pela existência de imóveis lindeiros com o mesmo nível de proteção, mas com referências de gabaritos de fachadas diferentes;<text:tab/></text:span></text:p>
      <text:p text:style-name="P17"><text:span text:style-name="T7">IV -</text:span><text:span text:style-name="T8"> alturas predominantes de imóveis tombados, NP1 e NP2 situados na quadra defronte ao lote.<text:tab/></text:span></text:p>
      <text:p text:style-name="P13"/>
      <text:p text:style-name="P17"><text:span text:style-name="T7">§ 10.</text:span><text:span text:style-name="T8"> Os imóveis NP3a deverão respeitar os alinhamentos prediais e recuos frontais dos imóveis lindeiros ao lote, respeitando o maior nível de proteção.<text:tab/></text:span></text:p>
      <text:p text:style-name="P13"/>
      <text:p text:style-name="P17"><text:span text:style-name="T7">§ 11.</text:span><text:span text:style-name="T8"> Para reabilitação de imóveis NP1 e NP2 para fins residenciais, ficam dispensadas as exigências previstas no parágrafo 3º, do artigo 57, da Lei Complementar nº <text:s/>1.025, de 16 de janeiro de 2019, mediante parecer favorável do Escritório Técnico Alegra Centro e do Conselho de Defesa do Patrimônio Cultural </text:span><text:soft-page-break/><text:span text:style-name="T8">de Santos - CONDEPASA.</text:span></text:p>
      <text:p text:style-name="P13"/>
      <text:p text:style-name="P17"><text:span text:style-name="T7">Art. 9º</text:span><text:span text:style-name="T8"> Independentemente do gabarito total admitido da edificação, os projetos deverão garantir a sequência arquitetônica para a manutenção da ambiência e da harmonia com o entorno.<text:tab/></text:span></text:p>
      <text:p text:style-name="P13"/>
      <text:p text:style-name="P18"><text:span text:style-name="T7">Art. 10.</text:span><text:span text:style-name="T8"> <text:s/>As edificações de uso público e as de uso coletivo, tombadas ou com Nível de Proteção 1 e 2 deverão obedecer às exigências da Lei Federal vigente, que trata da acessibilidade das pessoas portadoras de deficiência ou de mobilidade reduzida, em consonância com a Instrução Normativa nº 1, de 25 de novembro de 2003, do Instituto do Patrimônio Histórico e Artístico Nacional - IPHAN, seguindo as seguintes premissas:</text:span></text:p>
      <text:p text:style-name="P18"><text:span text:style-name="T7">I –</text:span><text:span text:style-name="T8"> compatibilizar as soluções adotadas para a promoção da acessibilidade com a preservação aos bens culturais;<text:tab/></text:span></text:p>
      <text:p text:style-name="P18"><text:span text:style-name="T7">II –</text:span><text:span text:style-name="T8"> cada intervenção deve ser considerada como um caso específico, avaliando-se as possibilidades de adoções de acessibilidade frente às limitações inerentes à preservação do bem cultural;<text:tab/></text:span></text:p>
      <text:p text:style-name="P17"><text:span text:style-name="T7">III –</text:span><text:span text:style-name="T8"> a adoção de soluções em acessibilidade dependerá de apresentação prévia de projeto pelo interessado, para avaliação do Escritório Técnico Alegra Centro;<text:tab/></text:span></text:p>
      <text:p text:style-name="P17"><text:span text:style-name="T7">IV –</text:span><text:span text:style-name="T8"> o limite para a adoção de soluções em acessibilidade decorrerá da avaliação sobre a possibilidade de comprometimento e da integridade do valor do bem cultural.<text:tab/></text:span></text:p>
      <text:p text:style-name="P13"/>
      <text:p text:style-name="P18"><text:span text:style-name="T7">Parágrafo único.</text:span><text:span text:style-name="T8"> Caso a aplicação das exigências previstas no “caput” provoque a descaracterização dos elementos originais do edifício, a solução poderá ser autorizada com parecer favorável do Escritório Técnico Alegra Centro e do Conselho de Defesa do Patrimônio Cultural de Santos - CONDEPASA.</text:span></text:p>
      <text:p text:style-name="P13"/>
      <text:p text:style-name="P19"><text:span text:style-name="T7">Art. 11.</text:span><text:span text:style-name="T8"> No caso de manifestações contraditórias previstas nos dispositivos desta Seção, prevalecerá a aprovação final do Conselho de Defesa do Patrimônio Cultural de Santos - CONDEPASA, com comunicação ao órgão de origem.</text:span></text:p>
      <text:p text:style-name="P9"/>
      <text:p text:style-name="P8">Seção II - Das Fachadas de Imóveis na Área de Abrangência do Programa</text:p>
      <text:p text:style-name="P10"/>
      <text:p text:style-name="P19"><text:span text:style-name="T7">Art. 12.</text:span><text:span text:style-name="T8"> A restauração, preservação ou conservação das fachadas dos imóveis gravados com Nível de Proteção 1 e 2 (NP1a, NP1b, NP2a e NP2b), localizados na área de abrangência desta lei complementar, deverá priorizar a recuperação ou manutenção de seus aspectos originais, cor, vãos, esquadrias, acabamentos e elementos decorativos.<text:tab/></text:span></text:p>
      <text:p text:style-name="P13"/>
      <text:p text:style-name="P17"><text:soft-page-break/><text:span text:style-name="T7">Art. 13.</text:span><text:span text:style-name="T8"> Para orientar a concepção dos projetos de restauração, preservação ou conservação das fachadas dos imóveis gravados com Nível de Proteção 1 e 2 (NP1a, NP1b, NP2a e NP2b), a municipalidade disponibilizará dados e registros históricos existentes em seu banco de dados. <text:tab/></text:span></text:p>
      <text:p text:style-name="P13"/>
      <text:p text:style-name="P19"><text:span text:style-name="T7">Parágrafo único. </text:span><text:span text:style-name="T8">Em caso de inexistência ou insuficiência de registros e evidências históricas poderão ser estabelecidas diretrizes pelo Escritório Técnico Alegra Centro e pelo Conselho de Defesa do Patrimônio Cultural de Santos - CONDEPASA.<text:tab/></text:span></text:p>
      <text:p text:style-name="P13"/>
      <text:p text:style-name="P19"><text:span text:style-name="T7">Art. 14.</text:span><text:span text:style-name="T8"> Elementos construtivos externos em cantaria, granito, mármore, azulejo, pastilhas, concreto aparente e massa raspada que compõem as fachadas dos imóveis gravados com Nível de Proteção 1 e 2 (NP1a, NP1b, NP2a e NP2b), localizados na área da abrangência desta lei complementar, não poderão ser pintados ou envernizados.<text:tab/></text:span></text:p>
      <text:p text:style-name="P13"/>
      <text:p text:style-name="P17"><text:span text:style-name="T7">Art. 15.</text:span><text:span text:style-name="T8"> A pintura das fachadas dos imóveis localizados na área de abrangência do Programa, gravados com Nível de Proteção 1 e 2 (NP1a, NP1b, NP2a e NP2b), deve priorizar o uso das cores originais, identificadas mediante pesquisa ou prospecção, atendidas as condições estabelecidas neste artigo.<text:tab/></text:span></text:p>
      <text:p text:style-name="P13"/>
      <text:p text:style-name="P17"><text:span text:style-name="T7">§ 1º</text:span><text:span text:style-name="T8"> Os imóveis nos quais seja comprovada a inexistência de registros e evidências históricas da cor original, deverão receber cor que seja harmoniosa com o conjunto arquitetônico.</text:span></text:p>
      <text:p text:style-name="P13"/>
      <text:p text:style-name="P19"><text:span text:style-name="T7">§ 2º</text:span><text:span text:style-name="T8"> Para a manutenção e/ou conservação das fachadas dos imóveis gravados com Nível de Proteção 2 (NP2a e NP2b) fica facultada a realização da prospecção pictórica.</text:span></text:p>
      <text:p text:style-name="P13"/>
      <text:p text:style-name="P17"><text:span text:style-name="T7">Art. 16.</text:span><text:span text:style-name="T8"> Para dar suporte às intervenções de conservação, manutenção e restauro dispostas nos parágrafos 1º e 2º do artigo 15, a municipalidade disponibilizará paleta de cores admissíveis para execução desses serviços.<text:tab/></text:span></text:p>
      <text:p text:style-name="P13"/>
      <text:p text:style-name="P19"><text:span text:style-name="T7">Art. 17.</text:span><text:span text:style-name="T8"> Não será permitida a utilização de cores fosforescentes, refletivas, agressivas ou em desarmonia com o conjunto arquitetônico, em qualquer imóvel localizado nas Áreas de Proteção Cultural.<text:tab/></text:span></text:p>
      <text:p text:style-name="P13"/>
      <text:p text:style-name="P19"><text:span text:style-name="T7">Art. 18.</text:span><text:span text:style-name="T8"> A utilização de cores diversas das determinadas nesta seção somente será permitida, excepcionalmente, mediante parecer favorável do Escritório Técnico Alegra Centro e do Conselho de Defesa do Patrimônio Cultural de Santos - CONDEPASA.<text:tab/></text:span></text:p>
      <text:p text:style-name="P15"><text:soft-page-break/></text:p>
      <text:p text:style-name="P15"/>
      <text:p text:style-name="P18"><text:span text:style-name="T7">Art. 19.</text:span><text:span text:style-name="T8"> As empenas cegas deverão respeitar a cor da fachada principal ou a utilização de cores harmoniosas ao conjunto arquitetônico.</text:span></text:p>
      <text:p text:style-name="P13"/>
      <text:p text:style-name="P19"><text:span text:style-name="T7">Art. 20.</text:span><text:span text:style-name="T8"> Fica permitida, nas empenas cegas de imóveis localizados nas áreas de abrangência do Programa, a execução de murais artísticos ou paredes verdes, mediante parecer favorável do Escritório Técnico Alegra Centro e do Conselho de Defesa do Patrimônio Cultural de Santos - CONDEPASA.<text:tab/></text:span></text:p>
      <text:p text:style-name="P13"/>
      <text:p text:style-name="P17"><text:span text:style-name="T7">§ 1º</text:span><text:span text:style-name="T8"> Os murais artísticos ou paredes verdes poderão permanecer nas empenas cegas desde que apresentem bom estado de conservação.<text:tab/></text:span></text:p>
      <text:p text:style-name="P13"/>
      <text:p text:style-name="P17"><text:span text:style-name="T7">§ 2º</text:span><text:span text:style-name="T8"> A qualquer tempo, a Prefeitura Municipal de Santos poderá notificar o responsável pela edificação para que o espaço retorne à situação anterior à execução das referidas intervenções.<text:tab/></text:span></text:p>
      <text:p text:style-name="P13"/>
      <text:p text:style-name="P17"><text:span text:style-name="T7">§ 3º</text:span><text:span text:style-name="T8"> Paredes verdes instaladas no limite do lote deverão contar com a anuência do proprietário do lote confrontante.<text:tab/></text:span></text:p>
      <text:p text:style-name="P13"/>
      <text:p text:style-name="P17"><text:span text:style-name="T7">Art. 21.</text:span><text:span text:style-name="T8"> Nos imóveis gravados com Nível de Proteção 2 (NP2a e/ou NP2b), mediante parecer favorável do Escritório Técnico Alegra Centro e do Conselho de Defesa do Patrimônio Cultural de Santos - CONDEPASA, serão admitidas adequações nos vãos do pavimento térreo de modo a garantir o cumprimento às normas de acessibilidade e segurança ou para a reabilitação da fachada.<text:tab/></text:span></text:p>
      <text:p text:style-name="P13"/>
      <text:p text:style-name="P17"><text:span text:style-name="T7">§ 1º</text:span><text:span text:style-name="T8"> <text:s/>Serão admitidas as adequações nos vãos do pavimento térreo, legalmente executadas anteriormente à gravação do Nível de Proteção do imóvel, conforme registros históricos disponibilizados pelo Escritório Técnico Alegra Centro. <text:tab/></text:span></text:p>
      <text:p text:style-name="P13"/>
      <text:p text:style-name="P17"><text:span text:style-name="T7">§ 2º</text:span><text:span text:style-name="T8"> Independentemente das adequações dos vãos, os demais elementos arquitetônicos e decorativos restantes deverão ser restaurados, </text:span><text:span text:style-name="T8">preservados, recuperados ou conservados. </text:span></text:p>
      <text:p text:style-name="P13"/>
      <text:p text:style-name="P18"><text:span text:style-name="T7">Art. 22.</text:span><text:span text:style-name="T8"> Nos imóveis gravados com Nível de Proteção 1 e 2 (NP1a, NP1b, NP2a e NP2b), as esquadrias das fachadas deverão ser prioritariamente preservadas, recuperadas ou restauradas, conforme modelo original, respeitando-se os materiais utilizados originalmente.</text:span></text:p>
      <text:p text:style-name="P13"/>
      <text:p text:style-name="P17"><text:span text:style-name="T7">Parágrafo único.</text:span><text:span text:style-name="T8"> As esquadrias das fachadas em imóveis gravados com Nível de Proteção 2 (NP2a e NP2b) poderão ser modernizadas, </text:span><text:soft-page-break/><text:span text:style-name="T8">reabilitadas ou adaptadas mediante parecer favorável do Escritório Técnico Alegra Centro e do Conselho de Defesa do Patrimônio Cultural de Santos - CONDEPASA. <text:tab/></text:span></text:p>
      <text:p text:style-name="P13"/>
      <text:p text:style-name="P19"><text:span text:style-name="T7">Art. 23.</text:span><text:span text:style-name="T8"> No caso de manifestações contraditórias previstas nos dispositivos desta Seção, prevalece a aprovação final do Conselho de Defesa do Patrimônio Cultural de Santos - CONDEPASA, com comunicação ao órgão de origem.<text:tab/></text:span></text:p>
      <text:p text:style-name="P9"/>
      <text:p text:style-name="P8">Seção III - Das Coberturas, Telhados e Volumetria dos Imóveis Protegidos</text:p>
      <text:p text:style-name="P10"/>
      <text:p text:style-name="P17"><text:span text:style-name="T7">Art. 24.</text:span><text:span text:style-name="T8"> Os imóveis gravados com Nível de Proteção 1 e 2 (NP1a, NP1b, NP2a e NP2b) deverão, prioritariamente, buscar a recomposição da cobertura e do telhado de acordo com o projeto ou estado original, ou seja, forma, desenho e revestimentos (telhas de barro, tipo “francesa” ou “capa-e-canal”).<text:tab/></text:span></text:p>
      <text:p text:style-name="P13"/>
      <text:p text:style-name="P17"><text:span text:style-name="T7">Parágrafo único.</text:span><text:span text:style-name="T8"> Será admitida a manutenção dos telhados e coberturas legalmente executados anteriormente à gravação do Nível de Proteção do imóvel, conforme registros históricos disponibilizados pelo Escritório Técnico Alegra Centro e com parecer favorável do Conselho de Defesa do Patrimônio Cultural de Santos - CONDEPASA.<text:tab/></text:span></text:p>
      <text:p text:style-name="P13"/>
      <text:p text:style-name="P19"><text:span text:style-name="T7">Art. 25.</text:span><text:span text:style-name="T8"> Os imóveis gravados com Nível de Proteção 1b (NP1b) poderão, desde que, parcialmente e mediante projeto específico, com parecer favorável do Escritório Técnico Alegra Centro e do Conselho de Defesa do Patrimônio Cultural de Santos - CONDEPASA, sobrepor parte da cobertura e/ou alterar parte de seus componentes e revestimentos, mantendo a forma e o desenho original do telhado, sem alteração significativa da sua volumetria, nas seguintes condições:<text:tab/></text:span></text:p>
      <text:p text:style-name="P19"><text:span text:style-name="T7">I -</text:span><text:span text:style-name="T8"> para a instalação de equipamentos de ventilação, iluminação natural, reforço estrutural, painel solar, dentre outros;<text:tab/></text:span></text:p>
      <text:p text:style-name="P19"><text:span text:style-name="T7">II -</text:span><text:span text:style-name="T8"> os equipamentos descritos no inciso anterior deverão ficar invisíveis, sob uma linha reta imaginária a partir de pontos com 1,75 m (um metro e setenta e cinco centímetros) de altura, localizados nos alinhamentos prediais de passeios públicos opostos às fachadas da edificação, de forma a garantir a sequência arquitetônica;<text:tab/></text:span></text:p>
      <text:p text:style-name="P17"><text:span text:style-name="T7">III -</text:span><text:span text:style-name="T8"> nas edificações situadas em praças, esquinas ou pontos de grande visibilidade, as adequações tratadas neste artigo deverão contar com estudo específico de modo a garantir a ambiência e a harmonia com o entorno e a fruição do bem cultural.<text:tab/></text:span></text:p>
      <text:p text:style-name="P13"/>
      <text:p text:style-name="P17"><text:span text:style-name="T7">Art. 26.</text:span><text:span text:style-name="T8"> Os imóveis gravados com Nível de Proteção 2 (NP2a e NP2b) poderão, mediante projeto específico, com parecer favorável do Escritório Técnico Alegra Centro e do Conselho de Defesa do Patrimônio Cultural de </text:span><text:soft-page-break/><text:span text:style-name="T8">Santos - CONDEPASA, ocupar parcialmente a área dos telhados ou das coberturas para: <text:tab/></text:span></text:p>
      <text:p text:style-name="P19"><text:span text:style-name="T7">I -</text:span><text:span text:style-name="T8"> implantação de terraços e telhados verdes;<text:tab/></text:span></text:p>
      <text:p text:style-name="P18"><text:span text:style-name="T7">II -</text:span><text:span text:style-name="T8"> fossos de ventilação e iluminação, torres de circulação vertical e equipamentos de infraestrutura, a exemplo de ar-condicionado, painel solar, dentre outros elementos.<text:tab/></text:span></text:p>
      <text:p text:style-name="P13"/>
      <text:p text:style-name="P18"><text:span text:style-name="T7">§ 1º</text:span><text:span text:style-name="T8"> Os novos elementos arquitetônicos deverão garantir a ambiência e a harmonia com os imóveis do entorno e ficar invisíveis, sob uma linha reta imaginária a partir de pontos com 1,75 m (um metro e setenta e cinco centímetros) de altura, localizados nos alinhamentos prediais de passeios públicos opostos às fachadas da edificação, de forma a garantir a sequência arquitetônica. <text:tab/></text:span></text:p>
      <text:p text:style-name="P13"/>
      <text:p text:style-name="P19"><text:span text:style-name="T7">§ 2º</text:span><text:span text:style-name="T8"> Para o uso de terraço é obrigatório que as platibandas, sem descaracterização, ao redor do edifício tenham, pelo menos, 1,30 m (um metro e trinta centímetros) de altura em relação ao nível do piso acabado da laje superior.<text:tab/></text:span></text:p>
      <text:p text:style-name="P27"/>
      <text:p text:style-name="P17"><text:span text:style-name="T7">§ 3º</text:span><text:span text:style-name="T8"> Nas edificações situadas em praças, esquinas ou pontos de grande visibilidade, as adequações tratadas neste artigo deverão contar com estudo específico de modo a garantir a ambiência, a harmonia com o entorno e a fruição do bem cultural.<text:tab/></text:span></text:p>
      <text:p text:style-name="P13"/>
      <text:p text:style-name="P17"><text:span text:style-name="T7">Art. 27.</text:span><text:span text:style-name="T8"> <text:s/>Os imóveis gravados com Nível de Proteção 1 e 2a (NP1a, NP1b e NP2a) deverão, prioritariamente, manter a volumetria da edificação de acordo com o projeto original, ou seja, as dimensões arquitetônicas compostas pela forma, desenho, implantação e cobertura.</text:span></text:p>
      <text:p text:style-name="P13"/>
      <text:p text:style-name="P17"><text:span text:style-name="T7">§ 1º</text:span><text:span text:style-name="T8"> Será admitida a manutenção das volumetrias legalmente executadas anteriormente à gravação do Nível de Proteção do imóvel, conforme registros históricos disponibilizados pelo Escritório Técnico Alegra Centro e com parecer favorável do Conselho de Defesa do Patrimônio Cultural de Santos - CONDEPASA.<text:tab/></text:span></text:p>
      <text:p text:style-name="P13"/>
      <text:p text:style-name="P17"><text:span text:style-name="T7">§ 2º</text:span><text:span text:style-name="T8"> <text:s/>Os imóveis gravados com Nível de Proteção 2a (NP2a) poderão, mediante projeto específico, com parecer favorável do Escritório Técnico Alegra Centro e do Conselho de Defesa do Patrimônio Cultural de Santos - CONDEPASA, alterar a volumetria para ampliação ou redução da área edificada, desde que não prejudique a ambiência e a harmonia com o entorno e a fruição do bem cultural e em acordo com as legislações vigentes.<text:tab/></text:span></text:p>
      <text:p text:style-name="P13"/>
      <text:p text:style-name="P19"><text:span text:style-name="T7">Art. 28.</text:span><text:span text:style-name="T8"> <text:s/>Os imóveis gravados com Nível de Proteção 2b </text:span><text:soft-page-break/><text:span text:style-name="T8">(NP2b) poderão, mediante projeto específico, com parecer favorável do Escritório Técnico Alegra Centro e do Conselho de Defesa do Patrimônio Cultural de Santos - CONDEPASA, alterar ou preservar parcialmente a sua volumetria, ampliando suas possibilidades de ocupação, principalmente em lotes ou quadras potenciais para verticalização.<text:tab/></text:span></text:p>
      <text:p text:style-name="P13"/>
      <text:p text:style-name="P17"><text:span text:style-name="T7">Art. 29.</text:span><text:span text:style-name="T8"> <text:s/>Os imóveis gravados com Nível de Proteção 3a (NP3a) poderão, mediante projeto específico, com parecer favorável do Escritório Técnico Alegra Centro e do Conselho de Defesa do Patrimônio Cultural de Santos - CONDEPASA, preservar o gabarito de fachada obrigatório e ampliar a área edificada na cobertura, desde que:<text:tab/></text:span></text:p>
      <text:p text:style-name="P18"><text:span text:style-name="T7">I -</text:span><text:span text:style-name="T8"> fiquem invisíveis, sob uma linha reta imaginária a partir de pontos com 1,75 m (um metro e setenta e cinco centímetros) de altura, localizados nos alinhamentos prediais de passeios públicos opostos às fachadas da edificação, de forma a garantir a sequência arquitetônica;</text:span></text:p>
      <text:p text:style-name="P17"><text:span text:style-name="T7">II -</text:span><text:span text:style-name="T8"> não prejudiquem a ambiência, a harmonia com o entorno e a fruição do bem cultural e em acordo com as legislações vigentes.<text:tab/></text:span></text:p>
      <text:p text:style-name="P13"/>
      <text:p text:style-name="P19"><text:span text:style-name="T7">Art. 30.</text:span><text:span text:style-name="T8"> Os imóveis gravados com Nível de Proteção 1 (NP1a e NP1b), excepcionalmente, poderão, mediante projeto específico, fazer adequações técnicas e/ou intervenções arquitetônicas em elementos desta seção, desde que haja parecer favorável do Escritório Técnico Alegra Centro e do Conselho de Defesa do Patrimônio Cultural de Santos - CONDEPASA.<text:tab/></text:span></text:p>
      <text:p text:style-name="P13"/>
      <text:p text:style-name="P17"><text:span text:style-name="T7">Art. 31.</text:span><text:span text:style-name="T8"> No caso de manifestações contraditórias previstas nos dispositivos desta Seção, prevalecerá a aprovação final do Conselho de Defesa do Patrimônio Cultural de Santos - CONDEPASA, com comunicação ao órgão de origem.<text:tab/></text:span></text:p>
      <text:p text:style-name="P9"/>
      <text:p text:style-name="P8">Seção IV - Dos Elementos de Interferência na Fachada</text:p>
      <text:p text:style-name="P9"/>
      <text:p text:style-name="P8">Subseção I - Dos Anúncios na Área de Abrangência do Programa</text:p>
      <text:p text:style-name="P10"/>
      <text:p text:style-name="P17"><text:span text:style-name="T7">Art. 32.</text:span><text:span text:style-name="T8"> A área total de exposição dos anúncios, no imóvel, não poderá exceder 10% (dez por cento) da área da fachada frontal, com seu cálculo limitado ao nível do pavimento térreo.</text:span></text:p>
      <text:p text:style-name="P13"/>
      <text:p text:style-name="P18"><text:span text:style-name="T7">§ 1º</text:span><text:span text:style-name="T8"> Na conceituação de pavimento térreo, fica definida a altura máxima de 7,50 m (sete metros e cinquenta centímetros).</text:span></text:p>
      <text:p text:style-name="P13"/>
      <text:p text:style-name="P18"><text:span text:style-name="T7">§ 2º</text:span><text:span text:style-name="T8"> Para o cálculo da área do anúncio será considerada a área total da projeção, na fachada, do polígono convexo no qual está inserida a </text:span><text:soft-page-break/><text:span text:style-name="T8">publicidade.<text:tab/></text:span></text:p>
      <text:p text:style-name="P13"/>
      <text:p text:style-name="P17"><text:span text:style-name="T7">§ 3º</text:span><text:span text:style-name="T8"> Para efeitos do limite disposto no “caput” deste artigo, o anúncio compreenderá a soma de todas as suas áreas.<text:tab/></text:span></text:p>
      <text:p text:style-name="P13"/>
      <text:p text:style-name="P18"><text:span text:style-name="T7">§ 4º</text:span><text:span text:style-name="T8"> Na edificação com mais de 1 (um) estabelecimento, situados no pavimento térreo e com entradas independentes, deverá ser respeitada a área de 10% (dez por cento) da fachada de forma proporcional para cada um deles.<text:tab/></text:span></text:p>
      <text:p text:style-name="P13"/>
      <text:p text:style-name="P283"><text:span text:style-name="T7">§ 5º</text:span><text:span text:style-name="T8"> Excluem-se da área total, os anúncios sobre pedestais ou estruturas independentes das fachadas.<text:tab/></text:span></text:p>
      <text:p text:style-name="P13"/>
      <text:p text:style-name="P17"><text:span text:style-name="T7">Art. 33.</text:span><text:span text:style-name="T8"> O anúncio indicativo somente poderá ser fixado na fachada frontal ou ocupar os vãos de portas e janelas.<text:tab/></text:span></text:p>
      <text:p text:style-name="P13"/>
      <text:p text:style-name="P18"><text:span text:style-name="T7">§ 1º</text:span><text:span text:style-name="T8"> Os anúncios fixados na fachada frontal não poderão sobrepor elementos arquitetônicos. <text:tab/></text:span></text:p>
      <text:p text:style-name="P13"/>
      <text:p text:style-name="P17"><text:span text:style-name="T7">§ 2º</text:span><text:span text:style-name="T8"> Poderão ser instalados anúncios indicativos, de forma independente, por testada em imóveis de esquina ou quando tiver mais de uma frente para logradouro público, atendendo as exigências e tamanhos estabelecidos nesta lei complementar.<text:tab/></text:span></text:p>
      <text:p text:style-name="P13"/>
      <text:p text:style-name="P19"><text:span text:style-name="T7">Art. 34.</text:span><text:span text:style-name="T8"> O anúncio indicativo não poderá exceder os limites do imóvel, exceto nos seguintes casos:<text:tab/></text:span></text:p>
      <text:p text:style-name="P17"><text:span text:style-name="T7">I -</text:span><text:span text:style-name="T8"> para anúncio indicativo colocado paralelamente ao plano da fachada, desde que não exceda ao limite de 20,00 cm (vinte centímetros) da </text:span><text:span text:style-name="T8">face externa da edificação ou da testada do imóvel até a face externa do anúncio, observada a altura livre de passagem de, no mínimo, 2,40 m (dois metros e quarenta centímetros);<text:tab/></text:span></text:p>
      <text:p text:style-name="P18"><text:span text:style-name="T7">II -</text:span><text:span text:style-name="T8"> para anúncio indicativo posicionado perpendicularmente ao plano da fachada, observada a espessura de, no máximo, 20,00 cm (vinte centímetros), sem exceder o limite de 80,00 cm (oitenta centímetros) da face externa da edificação ou da testada do imóvel, guardando uma distância livre de 50,00 cm (cinquenta centímetros) do meio fio da calçada e respeitada a altura livre de passagem de, no mínimo, 2,40 m (dois metros e quarenta centímetros);<text:tab/></text:span></text:p>
      <text:p text:style-name="P18"><text:span text:style-name="T7">III -</text:span><text:span text:style-name="T8"> para anúncio indicativo pintado ou com letras em relevo “tipo caixa” sobre a fachada, não poderá ser instalado acima de 5,00 m (cinco metros) de altura e deverá ser observada a espessura máxima de 20,00 cm (vinte centímetros) no caso de letras em relevo na testada do imóvel.<text:tab/></text:span></text:p>
      <text:p text:style-name="P13"/>
      <text:p text:style-name="P18"><text:span text:style-name="T7">Parágrafo único.</text:span><text:span text:style-name="T8"> A fixação de anúncio indicativo </text:span><text:soft-page-break/><text:span text:style-name="T8">conforme o disposto no “caput” deste artigo limita-se ao pavimento térreo.<text:tab/></text:span></text:p>
      <text:p text:style-name="P13"/>
      <text:p text:style-name="P17"><text:span text:style-name="T7">Art. 35.</text:span><text:span text:style-name="T8"> A área total de exposição dos anúncios em postos de combustíveis ou em edificações de uso exclusivo para estacionamento de veículos, não poderá exceder a 8% (oito por cento) da área resultante da multiplicação da testada do lote por 7,50 m (sete metros e cinquenta centímetros).<text:tab/></text:span></text:p>
      <text:p text:style-name="P13"/>
      <text:p text:style-name="P17"><text:span text:style-name="T7">§ 1º</text:span><text:span text:style-name="T8"> Ficam excluídas da aferição da área prevista no “caput” deste artigo as informações gerais internas e as normas de segurança dos postos de combustíveis, adotando-se as legislações federal, estadual e municipal.<text:tab/></text:span></text:p>
      <text:p text:style-name="P13"/>
      <text:p text:style-name="P17"><text:span text:style-name="T7">§ 2º</text:span><text:span text:style-name="T8"> Para os demais usos do mesmo lote, com atividade para postos de combustíveis, a exemplo das lojas de conveniências, será observado o disposto nos artigos 32, 33 e 34 desta lei complementar.<text:tab/></text:span></text:p>
      <text:p text:style-name="P13"/>
      <text:p text:style-name="P17"><text:span text:style-name="T7">Art. 36</text:span><text:span text:style-name="T8">. Na parte externa do imóvel com atividade cultural, como cinema, teatro e similar, poderá ser colocado anúncio contendo as divisões nele exploradas, em local adequado sob a forma de cartazes substituíveis, harmoniosos, ilustrados ou não, fixados em quadros envidraçados e emoldurados ou aplicados no interior de mostruários embutidos, envidraçados e com acabamento estético.<text:tab/></text:span></text:p>
      <text:p text:style-name="P13"/>
      <text:p text:style-name="P17"><text:span text:style-name="T7">Art. 37.</text:span><text:span text:style-name="T8"> <text:s/>Só será permitida a instalação de anúncio provisório nas fachadas dos imóveis localizados na área de abrangência, se colocados nos vãos ou sob os anúncios indicativos permanentes, conforme previsto nesta lei complementar.<text:tab/></text:span></text:p>
      <text:p text:style-name="P13"/>
      <text:p text:style-name="P17"><text:span text:style-name="T7">§ 1º</text:span><text:span text:style-name="T8"> Independe de licença anúncios de venda ou aluguel de imóveis e placas de obras e serviços com a identificação dos profissionais e empresas habilitadas de acordo com a normatização do CREA-SP/CAU-SP, desde que não excedam 0,50m² (cinquenta centésimos de metro quadrado).<text:tab/></text:span></text:p>
      <text:p text:style-name="P13"/>
      <text:p text:style-name="P17"><text:span text:style-name="T7">§ 2º</text:span><text:span text:style-name="T8"> <text:s/>As decorações de fachadas ou vitrines de estabelecimentos comerciais poderão ser feitas por ocasião de comemorações cívicas, atividades culturais, shows e eventos e festividades tradicionais, desde que não constem, nas mesmas, quaisquer referências comerciais, salvo a denominação do estabelecimento.<text:tab/></text:span></text:p>
      <text:p text:style-name="P13"/>
      <text:p text:style-name="P17"><text:span text:style-name="T7">Art. 38.</text:span><text:span text:style-name="T8"> A aprovação do anúncio ficará condicionada à recuperação da fachada principal do imóvel.<text:tab/></text:span></text:p>
      <text:p text:style-name="P13"/>
      <text:p text:style-name="P18"><text:span text:style-name="T7">§ 1º</text:span><text:span text:style-name="T8"> Durante o período de utilização do anúncio, a </text:span><text:soft-page-break/><text:span text:style-name="T8">fachada principal do imóvel deverá ter regular manutenção.<text:tab/></text:span></text:p>
      <text:p text:style-name="P27"/>
      <text:p text:style-name="P17"><text:span text:style-name="T7">§ 2º</text:span><text:span text:style-name="T8"> A recuperação da fachada do imóvel deverá ser providenciada quando da retirada do anúncio, observadas as disposições da Lei Municipal nº 3.531, de 16 de abril de 1968, no que concerne à preservação estética e à conservação do edifício.<text:tab/></text:span></text:p>
      <text:p text:style-name="P13"/>
      <text:p text:style-name="P17"><text:span text:style-name="T7">Art. 39.</text:span><text:span text:style-name="T8"> Será permitida a colocação de anúncios nas telas de proteção, tapumes ou lonas para revestir andaimes de obras, exclusivamente para identificação da(s) empresa(s) patrocinadoras e/ou dos poderes públicos, nas obras de restauro ou para divulgação dos serviços de restauro e demais elementos exigidos por legislação específica.<text:tab/></text:span></text:p>
      <text:p text:style-name="P13"/>
      <text:p text:style-name="P18"><text:span text:style-name="T7">Art. 40.</text:span><text:span text:style-name="T8"> Os anúncios em calçadões ou vias com largura reduzida deverão garantir uma passagem com pelo menos 4,00 m (quatro metros), em seu eixo, para veículos emergenciais ou de serviços.<text:tab/></text:span></text:p>
      <text:p text:style-name="P13"/>
      <text:p text:style-name="P17"><text:span text:style-name="T7">Art. 41.</text:span><text:span text:style-name="T8"> Anúncios e/ou painéis verticais (totens) fixados diretamente ao solo, deverão estar localizados no recuo frontal do lote, sendo permitida a utilização de toda a estrutura do mesmo como espaço publicitário.<text:tab/></text:span></text:p>
      <text:p text:style-name="P13"/>
      <text:p text:style-name="P17"><text:span text:style-name="T7">§ 1º </text:span><text:span text:style-name="T8"><text:s/>A estrutura e a área total dos elementos tratados no “caput” deste artigo não poderão exceder a 5,00 m (cinco metros) de altura.<text:tab/></text:span></text:p>
      <text:p text:style-name="P13"/>
      <text:p text:style-name="P19"><text:span text:style-name="T7">§ 2º</text:span><text:span text:style-name="T8"> Cada face dos elementos tratados no “caput” deste artigo não poderá exceder a 2,00 m² (dois metros quadrados).<text:tab/></text:span></text:p>
      <text:p text:style-name="P13"/>
      <text:p text:style-name="P18"><text:span text:style-name="T7">§ 3º</text:span><text:span text:style-name="T8"> Os anúncios tratados no </text:span><text:span text:style-name="T10">caput</text:span><text:span text:style-name="T8"> deste artigo, poderão ser interativos ou luminosos, desde que não prejudiquem o trânsito local, as sinalizações do sistema viário ou causem incômodo e desconforto às edificações vizinhas.<text:tab/></text:span></text:p>
      <text:p text:style-name="P13"/>
      <text:p text:style-name="P17"><text:span text:style-name="T7">§ 4º</text:span><text:span text:style-name="T8"> É vedada a instalação de elementos tratados no “caput” deste artigo nas APC 1 e APC 2, bem como em imóveis com Nível de Proteção 1 e 2a (NP1a, NP1b e NP2a).<text:tab/></text:span></text:p>
      <text:p text:style-name="P13"/>
      <text:p text:style-name="P17"><text:span text:style-name="T7">Art. 42.</text:span><text:span text:style-name="T8"> A instalação e localização de anúncio indicativo, em imóveis na área de abrangência, deverá ser autorizada, mediante parecer favorável do Escritório Técnico Alegra Centro.</text:span></text:p>
      <text:p text:style-name="P9"/>
      <text:p text:style-name="P8">Subseção II - Dos Anúncios em Imóveis Gravados como NP1 e NP2</text:p>
      <text:p text:style-name="P10"/>
      <text:p text:style-name="P19"><text:soft-page-break/><text:span text:style-name="T7">Art. 43.</text:span><text:span text:style-name="T8"> A instalação de anúncio em imóveis com Nível de Proteção 1 e 2 (NP1a, NP1b, NP2a e NP2b), além de respeitarem os artigos 32 e 33 e 36 ao 40 desta lei complementar, deverão seguir o disposto nesta subseção. <text:tab/></text:span></text:p>
      <text:p text:style-name="P13"/>
      <text:p text:style-name="P18"><text:span text:style-name="T7">Art. 44.</text:span><text:span text:style-name="T8"> A instalação de anúncio indicativo paralelo à fachada em imóveis gravados com Nível de Proteção 1 e 2 (NP1a, NP1b, NP2a e NP2b), deverá ainda respeitar os seguintes critérios:</text:span></text:p>
      <text:p text:style-name="P18"><text:span text:style-name="T7">I –</text:span><text:span text:style-name="T8"> encaixar nos vãos das portas, janelas e bandeiras, faceando a parte inferior das vergas, sem se projetar além do alinhamento da fachada;</text:span></text:p>
      <text:p text:style-name="P13"><text:tab/></text:p>
      <text:p text:style-name="P17"><text:span text:style-name="T7">II –</text:span><text:span text:style-name="T8"> guardar altura livre mínima de 2,10 m (dois metros e dez centímetros), medida do piso à face inferior do letreiro quando se tratar de portas;<text:tab/></text:span></text:p>
      <text:p text:style-name="P19"><text:span text:style-name="T7">III –</text:span><text:span text:style-name="T8"> não ultrapassar a dimensão máxima de 60,00 cm (sessenta centímetros) no sentido da altura;<text:tab/></text:span></text:p>
      <text:p text:style-name="P17"><text:span text:style-name="T7">IV –</text:span><text:span text:style-name="T8"> não ocultar os elementos construtivos que façam parte da morfologia original da fachada, tais como: colunas, gradis, portas de madeira, vergas em cantaria, dentre outros;<text:tab/></text:span></text:p>
      <text:p text:style-name="P18"><text:span text:style-name="T7">V –</text:span><text:span text:style-name="T8"> estar localizada no pavimento térreo.<text:tab/></text:span></text:p>
      <text:p text:style-name="P15"/>
      <text:p text:style-name="P18"><text:span text:style-name="T7">Art. 45.</text:span><text:span text:style-name="T8"> A instalação de anúncio indicativo “tipo adesivo” ou similar, interno e visível na fachada do imóvel, somente será admitida quando estiver localizada sobre vidro, nos vãos de abertura da fachada, limitado a 25% (vinte e cinco por cento) do total das áreas de caixilho.</text:span></text:p>
      <text:p text:style-name="P13"/>
      <text:p text:style-name="P18"><text:span text:style-name="T7">Art. 46.</text:span><text:span text:style-name="T8"> A instalação de anúncio indicativo perpendicular à fachada em imóveis gravados com Nível de Proteção 1 e 2 (NP1a, NP1b, NP2a e NP2b), deverá ainda respeitar os seguintes critérios:<text:tab/></text:span></text:p>
      <text:p text:style-name="P17"><text:span text:style-name="T7">I –</text:span><text:span text:style-name="T8"> possuir área máxima de 0,40 m² (quarenta centésimos de metro quadrado), sendo que a largura ou a altura não poderá ultrapassar a dimensão de 80,00 cm (oitenta centímetros);</text:span></text:p>
      <text:p text:style-name="P18"><text:span text:style-name="T7">II –</text:span><text:span text:style-name="T8"> guardar um espaçamento máximo de 15,00 cm (quinze centímetros) do alinhamento da fachada;<text:tab/></text:span></text:p>
      <text:p text:style-name="P17"><text:span text:style-name="T7">III –</text:span><text:span text:style-name="T8"> permitir uma distância livre de 50,00 cm (cinquenta centímetros) do meio-fio da calçada, quando se tratar de via de tráfego de veículos;<text:tab/></text:span></text:p>
      <text:p text:style-name="P17"><text:span text:style-name="T7">IV –</text:span><text:span text:style-name="T8"> estar localizada no pavimento térreo;<text:tab/></text:span></text:p>
      <text:p text:style-name="P17"><text:span text:style-name="T7">V –</text:span><text:span text:style-name="T8"> estar fixada na parede ou diretamente ao solo, em base própria de sustentação, localizada no recuo frontal do lote, no caso de imóvel recuado em relação ao alinhamento predial, não sendo permitida a utilização de tal base enquanto espaço publicitário.<text:tab/></text:span></text:p>
      <text:p text:style-name="P13"/>
      <text:p text:style-name="P19"><text:span text:style-name="T7">Art. 47.</text:span><text:span text:style-name="T8"> A instalação de anúncio indicativo pintado ou com letras em relevo “tipo caixa” sobre a fachada em imóveis gravados com Nível de </text:span><text:soft-page-break/><text:span text:style-name="T8">Proteção 1 e 2 (NP1a, NP1b, NP2a e NP2b), deverá ainda respeitar os seguintes critérios:<text:tab/></text:span></text:p>
      <text:p text:style-name="P17"><text:span text:style-name="T7">I –</text:span><text:span text:style-name="T8"> estar localizada acima da verga da bandeira da porta ou acima da verga da porta, quando da reabilitação ou inexistência de bandeira, sem interceptar elementos decorativos;<text:tab/></text:span></text:p>
      <text:p text:style-name="P18"><text:span text:style-name="T7">II –</text:span><text:span text:style-name="T8"> ocupar, no sentido da altura, a dimensão máxima de 60,00 cm (sessenta centímetros), incluindo todo o texto e logotipo/ logomarca;<text:tab/></text:span></text:p>
      <text:p text:style-name="P17"><text:span text:style-name="T7">III –</text:span><text:span text:style-name="T8"> ocupar, no sentido da largura, a dimensão máxima delimitada pelas ombreiras das extremidades das portas e/ou janelas existentes, incluindo todo o texto e logotipo/logomarca;</text:span></text:p>
      <text:p text:style-name="P17"><text:span text:style-name="T7">IV –</text:span><text:span text:style-name="T8"> possuir espessura máxima de 10,00 cm (dez centímetros), no caso de letras em relevo.</text:span></text:p>
      <text:p text:style-name="P13"/>
      <text:p text:style-name="P17"><text:span text:style-name="T7">§ 1º</text:span><text:span text:style-name="T8"> Os anúncios indicativos a que se refere o “caput” deste artigo poderão ser executados somente no pavimento térreo dos edifícios.<text:tab/></text:span></text:p>
      <text:p text:style-name="P13"/>
      <text:p text:style-name="P19"><text:span text:style-name="T7">§ 2º</text:span><text:span text:style-name="T8"> Não será permitida a instalação de anúncio indicativo pintado sobre cantaria, massa raspada, azulejos, pastilhas e concreto aparente. <text:tab/></text:span></text:p>
      <text:p text:style-name="P17"><text:span text:style-name="T7">Art. 48.</text:span><text:span text:style-name="T8"> A instalação de iluminação em anúncio indicativo paralelo ou perpendicular em imóveis gravados com Nível de Proteção 1 e 2 (NP1a, NP1b, NP2a e NP2b), deverá estar em harmonia com o entorno e não obstruir </text:span><text:span text:style-name="T8">os elementos decorativos da fachada.<text:tab/></text:span></text:p>
      <text:p text:style-name="P13"/>
      <text:p text:style-name="P17"><text:span text:style-name="T7">Art. 49.</text:span><text:span text:style-name="T8"> A instalação e localização de anúncio indicativo, em imóveis gravados com Nível de Proteção 1 e 2 (NP1a, NP1b, NP2a e NP2b), deverá ser autorizada, mediante parecer favorável do Escritório Técnico Alegra Centro e do Conselho de Defesa do Patrimônio Cultural de Santos - CONDEPASA.<text:tab/></text:span></text:p>
      <text:p text:style-name="P13"/>
      <text:p text:style-name="P17"><text:span text:style-name="T7">Parágrafo único. </text:span><text:span text:style-name="T8">Em</text:span><text:span text:style-name="T7"> </text:span><text:span text:style-name="T8">função de especificidades dos imóveis e com parecer favorável do Escritório Técnico Alegra Centro e do Conselho de Defesa do Patrimônio Cultural de Santos - CONDEPASA, excepcionalmente, poderá ser autorizada a instalação e/ou localização de anúncio indicativo diferente da prevista nesta lei complementar.</text:span></text:p>
      <text:p text:style-name="P13"/>
      <text:p text:style-name="P283"><text:span text:style-name="T7">Art. 50.</text:span><text:span text:style-name="T8"> As telas de proteção, tapumes ou lonas para revestir andaimes de obras em imóveis tombados e gravados com Nível de Proteção 1 (NP1a e NP1b), poderão receber a reprodução da imagem da fachada do bem, sendo admitida a utilização de até 20% (vinte por cento) da área para espaço publicitário voltado à veiculação do patrocinador da revitalização do edifício.</text:span></text:p>
      <text:p text:style-name="P13"/>
      <text:p text:style-name="P17"><text:span text:style-name="T7">Art. 51.</text:span><text:span text:style-name="T8"> Os imóveis com Nível de Proteção 2b (NP2b) </text:span><text:soft-page-break/><text:span text:style-name="T8">deverão seguir o disposto nesta subseção quando possuírem a fachada principal protegida pelo decreto de gravamento.</text:span></text:p>
      <text:p text:style-name="P13"/>
      <text:p text:style-name="P18"><text:span text:style-name="T7">Art. 52.</text:span><text:span text:style-name="T8"> No caso de manifestações contraditórias previstas nos dispositivos desta Subseção, prevalecerá a aprovação final do Conselho de Defesa do Patrimônio Cultural de Santos - CONDEPASA, com comunicação ao órgão de origem.</text:span></text:p>
      <text:p text:style-name="P9"/>
      <text:p text:style-name="P8">Subseção III – Dos Toldos na Área de Abrangência do Programa</text:p>
      <text:p text:style-name="P10"/>
      <text:p text:style-name="P17"><text:span text:style-name="T7">Art. 53.</text:span><text:span text:style-name="T8"> Será permitida a instalação de toldos sobre as calçadas de imóveis com construções aprovadas no alinhamento do lote, atendidas às seguintes exigências:<text:tab/></text:span></text:p>
      <text:p text:style-name="P17"><text:span text:style-name="T7">I -</text:span><text:span text:style-name="T8"> estar fixada na fachada da edificação e em balanço; </text:span></text:p>
      <text:p text:style-name="P17"><text:span text:style-name="T7">II -</text:span><text:span text:style-name="T8"> não apresentar, quaisquer de seus elementos, altura inferior a 2,40 m (dois metros e quarenta centímetros) em relação ao nível da calçada para passagem de pedestres;<text:tab/></text:span></text:p>
      <text:p text:style-name="P17"><text:span text:style-name="T7">III -</text:span><text:span text:style-name="T8"> não exceder 2/3 (dois terços) da largura da calçada, respeitado o balanço máximo de 1,20 m (um metro e vinte centímetros) para toldos instalados no pavimento térreo;<text:tab/></text:span></text:p>
      <text:p text:style-name="P19"><text:span text:style-name="T7">IV -</text:span><text:span text:style-name="T8"> não exceder o balanço máximo de 60,00 cm (sessenta centímetros) para toldos instalados em pavimentos acima do térreo;<text:tab/></text:span></text:p>
      <text:p text:style-name="P17"><text:span text:style-name="T7">V -</text:span><text:span text:style-name="T8"> não prejudicar a arborização, a iluminação pública, a visibilidade de sinalização de trânsito, numeração de imóveis, denominação de logradouros e outras indicações de interesse público;</text:span></text:p>
      <text:p text:style-name="P18"><text:span text:style-name="T7">VI -</text:span><text:span text:style-name="T8"> em calçadões ou vias com largura reduzida, deverá ser garantida uma passagem com pelo menos 4,00 m (quatro metros), em seu eixo, para veículos de emergência e serviços;</text:span></text:p>
      <text:p text:style-name="P17"><text:span text:style-name="T7">VII -</text:span><text:span text:style-name="T8"> os toldos deverão ser instalados imediatamente abaixo das vergas das portas, janelas ou bandeiras ocupando os vãos internos das ombreiras de portas e janelas;<text:tab/></text:span></text:p>
      <text:p text:style-name="P18"><text:span text:style-name="T7">VIII -</text:span><text:span text:style-name="T8"> nas Áreas de Proteção Cultural - APC's deverá ser utilizada cor harmoniosa com o conjunto arquitetônico, e deverá contar com parecer favorável do Escritório Técnico Alegra Centro e do Conselho de Defesa do Patrimônio de Santos - CONDEPASA;<text:tab/></text:span></text:p>
      <text:p text:style-name="P17"><text:span text:style-name="T7">IX -</text:span><text:span text:style-name="T8"> Será admitida a colocação de anúncio indicativo, única e exclusivamente, na bambinela, limitado à altura máxima de 20,00 cm (vinte centímetros).<text:tab/></text:span></text:p>
      <text:p text:style-name="P13"/>
      <text:p text:style-name="P17"><text:span text:style-name="T7">§ 1º</text:span><text:span text:style-name="T8"> No caso de manifestações contraditórias, prevalecerá a aprovação final do Conselho de Defesa do Patrimônio Cultural de Santos - CONDEPASA, com comunicação ao órgão de origem.<text:tab/></text:span></text:p>
      <text:p text:style-name="P13"><text:soft-page-break/></text:p>
      <text:p text:style-name="P18"><text:span text:style-name="T7">§ 2º </text:span><text:span text:style-name="T8">Em imóveis gravados com Nível de Proteção 1 e 2 (NP1a, NP1b, NP2a e NP2b), será admitida a redução da altura disposto no inciso II deste artigo para 2,10 m (dois metros e dez centímetros).<text:tab/></text:span></text:p>
      <text:p text:style-name="P13"/>
      <text:p text:style-name="P18"><text:span text:style-name="T7">Art. 54.</text:span><text:span text:style-name="T8"> A instalação de toldos sobre as calçadas deve atender ao artigo 274, da Lei nº 3.531, de 16 de abril de 1968.</text:span></text:p>
      <text:p text:style-name="P13"/>
      <text:p text:style-name="P18"><text:span text:style-name="T7">Art. 55.</text:span><text:span text:style-name="T8"> Os toldos deverão ser mantidos em perfeito estado de conservação, sob pena da cassação da licença.<text:tab/></text:span></text:p>
      <text:p text:style-name="P13"/>
      <text:p text:style-name="P18"><text:span text:style-name="T7">Art. 56.</text:span><text:span text:style-name="T8"> Nas Áreas de Proteção Cultural - APC's fica vedada a instalação de toldos verticais (estores) no passeio público.<text:tab/></text:span></text:p>
      <text:p text:style-name="P9"/>
      <text:p text:style-name="P8">Subseção IV - Dos Equipamentos em Imóveis na Área de Abrangência do Programa</text:p>
      <text:p text:style-name="P10"/>
      <text:p text:style-name="P17"><text:span text:style-name="T7">Art. 57.</text:span><text:span text:style-name="T8"> A instalação de equipamentos de ar condicionado, em imóveis gravados com Nível de Proteção 1 e 2 (NP1a, NP1b, NP2a e NP2b), somente será permitida se o aparelho for colocado de forma a não interferir no visual das fachadas protegidas, devendo priorizar a seguinte ordem de possibilidades de instalação:<text:tab/></text:span></text:p>
      <text:p text:style-name="P19"><text:span text:style-name="T7">I - </text:span><text:span text:style-name="T8">nas coberturas, lajes, telhados e nos recuos ou fossos internos dos imóveis;<text:tab/></text:span></text:p>
      <text:p text:style-name="P19"><text:span text:style-name="T7">II -</text:span><text:span text:style-name="T8"> dentro de balcões, atrás de elementos em argamassa, concreto, cantaria e de serralheria, carpintaria e marcenaria;<text:tab/></text:span></text:p>
      <text:p text:style-name="P17"><text:span text:style-name="T7">III -</text:span><text:span text:style-name="T8"> atrás de bandeiras e gradis de ferro;<text:tab/></text:span></text:p>
      <text:p text:style-name="P18"><text:span text:style-name="T7">IV -</text:span><text:span text:style-name="T8"> nos vãos existentes de portas e janelas, na parte superior, devendo, caso haja mais de um aparelho no imóvel, estar alinhado com o(s) outro(s), tanto horizontal quanto verticalmente.<text:tab/></text:span></text:p>
      <text:p text:style-name="P13"/>
      <text:p text:style-name="P19"><text:span text:style-name="T7">Art. 58.</text:span><text:span text:style-name="T8"> A instalação de equipamentos de ar condicionado, nos demais imóveis, deverá, prioritariamente, não interferir no visual da fachada ou do conjunto arquitetônico do edifício, devendo anteferir a seguinte ordem de possibilidades de instalação:<text:tab/></text:span></text:p>
      <text:p text:style-name="P17"><text:span text:style-name="T7">I -</text:span><text:span text:style-name="T8"> nas coberturas, lajes, telhados, marquises e nos recuos de fundos e laterais ou em fossos internos dos imóveis;<text:tab/></text:span></text:p>
      <text:p text:style-name="P12"/>
      <text:p text:style-name="P19"><text:span text:style-name="T7">II -</text:span><text:span text:style-name="T8"> dentro de varandas e sacadas priorizando paredes opostas à fachada principal;<text:tab/></text:span></text:p>
      <text:p text:style-name="P18"><text:span text:style-name="T7">III -</text:span><text:span text:style-name="T8"> atrás de lambris, gradis, peitoris e guarda-corpos;</text:span></text:p>
      <text:p text:style-name="P17"><text:span text:style-name="T7">IV -</text:span><text:span text:style-name="T8"> acima ou abaixo dos peitoris de janelas, perfilados e </text:span><text:soft-page-break/><text:span text:style-name="T8">centralizados em relação ao vão das esquadrias, devendo, caso haja mais de um aparelho no imóvel, estar alinhado com o(s) outro(s), tanto horizontal quanto verticalmente.<text:tab/></text:span></text:p>
      <text:p text:style-name="P13"/>
      <text:p text:style-name="P18"><text:span text:style-name="T7">Art. 59.</text:span><text:span text:style-name="T8"> A instalação de equipamentos de energia, telecomunicações, casas de máquinas e demais equipamentos de infraestrutura, em imóveis com Nível de Proteção 1, 2 e 3a (NP1a, NP1b, NP2a, NP2b e NP3a), deverão garantir o mínimo de interferência visual na fachada e na volumetria, sendo sua aprovação condicionada à parecer favorável do Escritório Técnico Alegra Centro e do Conselho de Defesa do Patrimônio de Santos - CONDEPASA.<text:tab/></text:span></text:p>
      <text:p text:style-name="P13"/>
      <text:p text:style-name="P18"><text:span text:style-name="T7">Parágrafo único.</text:span><text:span text:style-name="T8"> No caso de pareceres contraditórios, prevalecerá a manifestação do Conselho de Defesa do Patrimônio Cultural de Santos - CONDEPASA, mediante apresentação de justificativa direcionada ao Escritório Técnico Alegra Centro.<text:tab/></text:span></text:p>
      <text:p text:style-name="P9"/>
      <text:p text:style-name="P8">Subseção V - Das Marquises em Imóveis na Área de Abrangência</text:p>
      <text:p text:style-name="P10"/>
      <text:p text:style-name="P18"><text:span text:style-name="T7">Art. 60.</text:span><text:span text:style-name="T8"> As marquises não aprovadas pela Prefeitura, em imóveis na área de abrangência, independentemente do nível de proteção, deverão ser demolidas.<text:tab/></text:span></text:p>
      <text:p text:style-name="P13"/>
      <text:p text:style-name="P17"><text:span text:style-name="T7">Parágrafo único.</text:span><text:span text:style-name="T8"> Não serão passíveis de regularização as marquises edificadas sem a devida aprovação da municipalidade, independentemente do ano de construção.<text:tab/></text:span></text:p>
      <text:p text:style-name="P9"/>
      <text:p text:style-name="P8">Capítulo II - Dos Elementos de Interferência na Paisagem Urbana</text:p>
      <text:p text:style-name="P9"/>
      <text:p text:style-name="P8">Seção I - Do Disciplinamento das Instalações de Distribuição de Energia Elétrica e Telecomunicações</text:p>
      <text:p text:style-name="P15"/>
      <text:p text:style-name="P17"><text:span text:style-name="T7">Art. 61.</text:span><text:span text:style-name="T8"> As empresas prestadoras de serviços públicos, concessionárias, permissionárias ou de utilidade pública a elas equiparadas, que operam com distribuição de energia elétrica e telecomunicações na área de abrangência do Programa, ficam obrigadas a providenciar a substituição das suas respectivas redes de distribuição aéreas por subterrâneas, conforme legislação específica, de forma a ordenar e otimizar a ocupação das vias, preservar a paisagem urbana e a segurança ambiental.<text:tab/></text:span></text:p>
      <text:p text:style-name="P13"/>
      <text:p text:style-name="P17"><text:span text:style-name="T7">Art. 62.</text:span><text:span text:style-name="T8"> Para os fins dispostos nesta seção deverão ser priorizados os locais de interesse histórico, comercial e turístico, os planos, projetos e ações específicas de revitalização e requalificação urbanas da Prefeitura Municipal de </text:span><text:soft-page-break/><text:span text:style-name="T8">Santos para a Macrozona Centro.<text:tab/></text:span></text:p>
      <text:p text:style-name="P12"/>
      <text:p text:style-name="P19"><text:span text:style-name="T7">Art. 63.</text:span><text:span text:style-name="T8"> A Prefeitura Municipal de Santos, anualmente, disponibilizará, por meio de decreto, a lista de logradouros que serão objeto de intervenções de revitalização e requalificação urbanas da Macrozona Centro, para orientar as ações de embutimento de cabeamentos das empresas prestadoras de serviços públicos, concessionárias, permissionárias ou equiparadas.<text:tab/></text:span></text:p>
      <text:p text:style-name="P9"/>
      <text:p text:style-name="P8">Seção II - Das Instalações em Vias Públicas</text:p>
      <text:p text:style-name="P10"/>
      <text:p text:style-name="P17"><text:span text:style-name="T7">Art. 64.</text:span><text:span text:style-name="T8"> Para conferir e assegurar à paisagem urbana das Áreas de Proteção Cultural características originais, estéticas e funcionais dos logradouros públicos, será necessária a implantação das seguintes ações:<text:tab/></text:span></text:p>
      <text:p text:style-name="P17"><text:span text:style-name="T7">I -</text:span><text:span text:style-name="T8"> redução das obstruções visíveis como postes, fios, anúncios, bancas de jornal e de comércio ambulante, contentores de lixo, expositores e mostruários;<text:tab/></text:span></text:p>
      <text:p text:style-name="P18"><text:span text:style-name="T7">II -</text:span><text:span text:style-name="T8"> concepção e instalação esteticamente harmoniosa com o ambiente, a ser observada pelas novas estátuas, hermas e quaisquer outros </text:span><text:span text:style-name="T8">monumentos escultóricos a serem instalados;</text:span></text:p>
      <text:p text:style-name="P18"><text:span text:style-name="T7">III -</text:span><text:span text:style-name="T8"> composição do mobiliário urbano de forma harmoniosa com o ambiente;<text:tab/></text:span></text:p>
      <text:p text:style-name="P17"><text:span text:style-name="T7">IV -</text:span><text:span text:style-name="T8"> ajardinamento e arborização urbana com espécies adequadas de modo a não criar barreira visual aos edifícios com relevância arquitetônica.<text:tab/></text:span></text:p>
      <text:p text:style-name="P13"/>
      <text:p text:style-name="P17"><text:span text:style-name="T7">Art. 65.</text:span><text:span text:style-name="T8"> A execução, padronização e manutenção das calçadas fronteiriças aos imóveis localizados na área de abrangência desta lei complementar deverão atender à legislação vigente.<text:tab/></text:span></text:p>
      <text:p text:style-name="P13"/>
      <text:p text:style-name="P17"><text:span text:style-name="T7">Art. 66.</text:span><text:span text:style-name="T8"> A instalação, localização e funcionamento das bancas de jornal e revistas ou livros usados e/ou religiosos em logradouros públicos situados na área de abrangência desta lei complementar, fica condicionada às seguintes exigências, sem prejuízo dos demais dispositivos previstos na legislação vigente:<text:tab/></text:span></text:p>
      <text:p text:style-name="P17"><text:span text:style-name="T7">I -</text:span><text:span text:style-name="T8"> observar os modelos aprovados pela Prefeitura e pelo Escritório Técnico Alegra Centro;</text:span></text:p>
      <text:p text:style-name="P17"><text:span text:style-name="T7">II -</text:span><text:span text:style-name="T8"> apresentar bom aspecto construtivo;<text:tab/></text:span></text:p>
      <text:p text:style-name="P17"><text:span text:style-name="T7">III -</text:span><text:span text:style-name="T8"> não exceder a medida de 18,00 m² (dezoito metros quadrados) de área, exceto nas Áreas de Proteção Cultural que não pode ultrapassar os 9,00 m² (nove metros quadrados) de área;</text:span></text:p>
      <text:p text:style-name="P17"><text:span text:style-name="T7">IV -</text:span><text:span text:style-name="T8"> ocupar exclusivamente os locais estabelecidos pela Prefeitura;<text:tab/></text:span></text:p>
      <text:p text:style-name="P18"><text:span text:style-name="T7">V -</text:span><text:span text:style-name="T8"> estar localizada de forma a não prejudicar a </text:span><text:soft-page-break/><text:span text:style-name="T8">paisagem e estética do logradouro e o livre trânsito do público nos passeios;<text:tab/></text:span></text:p>
      <text:p text:style-name="P18"><text:span text:style-name="T7">VI -</text:span><text:span text:style-name="T8"> guardar distância superior a 30,00 m (trinta metros) de edifícios tombados ou com Nível de Proteção 1a (NP1a);<text:tab/></text:span></text:p>
      <text:p text:style-name="P17"><text:span text:style-name="T7">VII -</text:span><text:span text:style-name="T8"> a publicidade poderá ser explorada em até 50% (cinquenta por cento) da área total de fachadas da banca, sendo proibida a utilização da cobertura ou parte dela.<text:tab/></text:span></text:p>
      <text:p text:style-name="P13"/>
      <text:p text:style-name="P18"><text:span text:style-name="T7">Art. 67.</text:span><text:span text:style-name="T8"> A critério da Prefeitura Municipal de Santos poderá ser autorizada a instalação de mesas e cadeiras nos passeios e vias públicas localizadas na área de abrangência desta lei complementar.</text:span></text:p>
      <text:p text:style-name="P9"/>
      <text:p text:style-name="P8">TÍTULO III - DOS INCENTIVOS</text:p>
      <text:p text:style-name="P9"/>
      <text:p text:style-name="P8">Capítulo I - Dos Incentivos para a Paisagem Urbana</text:p>
      <text:p text:style-name="P9"/>
      <text:p text:style-name="P8">Seção I - Das Isenções para a Paisagem Urbana</text:p>
      <text:p text:style-name="P10"/>
      <text:p text:style-name="P18"><text:span text:style-name="T7">Art. 68.</text:span><text:span text:style-name="T8"> Os incentivos fiscais compreenderão a isenção total ou parcial de tributos nas seguintes situações:<text:tab/></text:span></text:p>
      <text:p text:style-name="P17"><text:span text:style-name="T7">I –</text:span><text:span text:style-name="T8"> para imóveis gravados com Nível de Proteção 1, 2 e 3a (NP1a, NP1b, NP2a, NP2b e NP3a) na área de abrangência do Programa, isenção total sobre o Imposto Sobre Transmissão de Bens Intervivos - ITBI, nos termos da Lei nº 634, de 28 de dezembro de 1989;<text:tab/></text:span></text:p>
      <text:p text:style-name="P17"><text:span text:style-name="T7">II –</text:span><text:span text:style-name="T8"> para imóveis gravados com Nível de Proteção 1 e 2 (NP1a, NP1b, NP2a e NP2b) na área de abrangência do Programa, isenção total sobre o Imposto Sobre Serviços de Qualquer Natureza da obra - ISS da obra, nos termos do artigo 106, da Lei Complementar nº 1.006, de 16 de julho de 2018;<text:tab/></text:span></text:p>
      <text:p text:style-name="P17"><text:span text:style-name="T7">III –</text:span><text:span text:style-name="T8"> para imóveis restaurados ou preservados, na sua totalidade, e em bom estado de conservação, gravados com Nível de Proteção 1 e 2 (NP1a, NP1b, NP2a e NP2b), na área de abrangência do Programa, isenção total sobre o Imposto sobre a Propriedade Predial e Territorial Urbana - IPTU;<text:tab/></text:span></text:p>
      <text:p text:style-name="P17"><text:span text:style-name="T7">IV –</text:span><text:span text:style-name="T8"> para imóveis reabilitados e/ou em bom estado de conservação, gravados com Nível de Proteção 1b e 2 (NP1b, NP2a e NP2b), na área de abrangência do Programa, isenção parcial de 50% (cinquenta por cento) sobre o Imposto sobre a Propriedade Predial e Territorial Urbano - IPTU.<text:tab/></text:span></text:p>
      <text:p text:style-name="P13"/>
      <text:p text:style-name="P18"><text:span text:style-name="T7">§ 1º</text:span><text:span text:style-name="T8"> Para a obtenção dos incentivos mencionados nos incisos deste artigo, o interessado deverá obter a Certidão de Restauração/Preservação/Reabilitação/Conservação do Imóvel, a ser expedida pelo Escritório Técnico Alegra Centro da Secretaria Municipal de Desenvolvimento Urbano mediante processo específico com todos os documentos do imóvel e do proprietário juntamente com relatório fotográfico, datado e atualizado, do imóvel.<text:tab/></text:span></text:p>
      <text:p text:style-name="P13"><text:soft-page-break/></text:p>
      <text:p text:style-name="P19"><text:span text:style-name="T7">§ 2º</text:span><text:span text:style-name="T8"> A Certidão mencionada no parágrafo primeiro deste artigo terá validade de 5 (cinco) anos e poderá ser cassada a qualquer momento pelo órgão expedidor mediante qualquer irregularidade, descaracterização, patologia agravante ou descumprimento de dispositivos desta lei complementar.<text:tab/></text:span></text:p>
      <text:p text:style-name="P13"/>
      <text:p text:style-name="P18"><text:span text:style-name="T7">§ 3º</text:span><text:span text:style-name="T8"> Para a renovação dos benefícios mencionados nos incisos deste artigo, o interessado deverá juntar cópia da Certidão de Restauração/Preservação/Reabilitação/Conservação do Imóvel, vigente, expedida pelo Escritório Técnico Alegra Centro da Secretaria Municipal de Desenvolvimento Urbano, e cópia de Alvará de Localização e Funcionamento. </text:span></text:p>
      <text:p text:style-name="P13"/>
      <text:p text:style-name="P17"><text:span text:style-name="T6">§ 4°</text:span><text:span text:style-name="T8"> Poderá ser dispensada a apresentação do Alvará mencionado no parágrafo anterior, limitado a 1 (um) ano, renovável uma única vez e por igual período, mediante justificativa protocolada pelo proprietário e com pareceres favoráveis do CONDEPASA e do Escritório Técnico Alegra Centro.<text:tab/></text:span></text:p>
      <text:p text:style-name="P13"/>
      <text:p text:style-name="P17"><text:span text:style-name="T7">§ 5º</text:span><text:span text:style-name="T8"> Os imóveis que optarem pela manutenção da cobertura descaracterizada, conforme registros históricos existentes no momento do gravamento e os imóveis reabilitados conforme disposto no parágrafo primeiro do artigo 21 desta lei complementar, não terão direito às isenções do inciso III deste artigo, entretanto, mediante parecer do Escritório Técnico Alegra Centro e do Conselho de Defesa do Patrimônio Cultural de Santos - CONDEPASA, poderão fazer jus à isenção do inciso IV deste artigo.<text:tab/></text:span></text:p>
      <text:p text:style-name="P13"/>
      <text:p text:style-name="P19"><text:span text:style-name="T7">§ 6º </text:span><text:span text:style-name="T8">Fazem jus à isenção do inciso IV deste artigo os imóveis, gravados com Nível de Proteção 2 (NP2a e NP2b), com elementos reabilitados, fachadas conservadas ou elementos protegidos preservados, conforme o disposto nas Seções II, III e IV do Capítulo I do Título II desta lei complementar, mediante parecer favorável do Escritório Técnico Alegra Centro e do Conselho de Defesa do Patrimônio Cultural de Santos - CONDEPASA.</text:span></text:p>
      <text:p text:style-name="P13"/>
      <text:p text:style-name="P283"><text:span text:style-name="T7">§ 7º</text:span><text:span text:style-name="T8"> Para imóveis com mais de um Nível de Proteção ou com unificação ou incorporação de lotes com níveis de proteção diferentes, dever-se-á respeitar a concessão dos benefícios proporcionalmente à porção que faça jus ao incentivo.<text:tab/></text:span></text:p>
      <text:p text:style-name="P13"/>
      <text:p text:style-name="P17"><text:span text:style-name="T7">Art. 69.</text:span><text:span text:style-name="T8"> No caso de imóveis com existência de dois ou mais sublotes ou com lançamentos fiscais diferentes, os benefícios previstos nesta seção somente serão concedidos caso todas as unidades satisfaçam os preceitos desta lei complementar.<text:tab/></text:span></text:p>
      <text:p text:style-name="P10"/>
      <text:p text:style-name="P17"><text:soft-page-break/><text:span text:style-name="T7">Art. 70.</text:span><text:span text:style-name="T8"> Os imóveis localizados na APC1 ou APC2, ficarão isentos da Taxa de Licença para Publicidade, nos termos da Lei nº 3.750, de 20 de dezembro de 1971, desde que obedecidos todos os critérios de instalação de anúncios previstos nas subseções I, II e III da Seção IV, do Capítulo I do Título II desta lei complementar.<text:tab/></text:span></text:p>
      <text:p text:style-name="P13"/>
      <text:p text:style-name="P17"><text:span text:style-name="T7">Art. 71.</text:span><text:span text:style-name="T8"> A obtenção das isenções discriminadas nesta seção fica condicionada ao parecer favorável do Escritório Técnico Alegra Centro e do Conselho de Defesa do Patrimônio de Santos - CONDEPASA.<text:tab/></text:span></text:p>
      <text:p text:style-name="P13"/>
      <text:p text:style-name="P17"><text:span text:style-name="T7">Art. 72.</text:span><text:span text:style-name="T8"> No caso de manifestações contraditórias previstas nos dispositivos desta Seção, prevalecerá a aprovação final do Conselho de Defesa do Patrimônio Cultural de Santos - CONDEPASA, com comunicação ao órgão de origem.<text:tab/></text:span></text:p>
      <text:p text:style-name="P483"/>
      <text:p text:style-name="P8">Seção II – Dos subsídios para a Paisagem urbana</text:p>
      <text:p text:style-name="P10"/>
      <text:p text:style-name="P18"><text:span text:style-name="T7">Art. 73.</text:span><text:span text:style-name="T8"> <text:s/>Ficam instituídas as duas modalidades de subsídios para serviços ou obras de restauração/preservação/reabilitação/conservação na área de abrangência desta lei complementar:<text:tab/></text:span></text:p>
      <text:p text:style-name="P17"><text:span text:style-name="T7">I –</text:span><text:span text:style-name="T8"> patrocínio por incentivo fiscal;<text:tab/></text:span></text:p>
      <text:p text:style-name="P18"><text:span text:style-name="T7">II –</text:span><text:span text:style-name="T8"> financiamento público.</text:span></text:p>
      <text:p text:style-name="P13"/>
      <text:p text:style-name="P18"><text:span text:style-name="T7">Art. 74.</text:span><text:span text:style-name="T8"> Os subsídios consistirão no recebimento de recursos financeiros, pelo proponente, para obras e serviços de restauração, preservação, reabilitação ou conservação em imóvel tombado ou gravado com Nível de Proteção 1 e 2 (NP1a, NP1b, NP2a e NP2b), localizado na área de abrangência desta lei complementar.<text:tab/></text:span></text:p>
      <text:p text:style-name="P13"/>
      <text:p text:style-name="P17"><text:span text:style-name="T7">Parágrafo único.</text:span><text:span text:style-name="T8"> Da proposta submetida deverão constar, além das peças gráficas e memoriais, o levantamento dos custos envolvidos, em valores compatíveis com o mercado e o cronograma físico-financeiro de execução da obra.<text:tab/></text:span></text:p>
      <text:p text:style-name="P13"/>
      <text:p text:style-name="P18"><text:span text:style-name="T7">Art. 75.</text:span><text:span text:style-name="T8"> Os projetos deverão ser escolhidos para recebimento de recursos mediante enquadramento às seguintes condições:<text:tab/></text:span></text:p>
      <text:p text:style-name="P17"><text:span text:style-name="T7">I –</text:span><text:span text:style-name="T8"> disponibilidade de recursos;<text:tab/></text:span></text:p>
      <text:p text:style-name="P283"><text:span text:style-name="T7">II –</text:span><text:span text:style-name="T8"> relevância do imóvel dentro do conjunto urbano;</text:span></text:p>
      <text:p text:style-name="P17"><text:span text:style-name="T7">III –</text:span><text:span text:style-name="T8"> objetivos do projeto alinhados aos objetivos e às estratégias desta lei complementar;</text:span></text:p>
      <text:p text:style-name="P17"><text:span text:style-name="T7">IV –</text:span><text:span text:style-name="T8"> princípio da não-concentração por beneficiário, a ser avaliado pela disponibilidade de recursos e a quantidade de projetos.<text:tab/></text:span></text:p>
      <text:p text:style-name="P13"><text:soft-page-break/></text:p>
      <text:p text:style-name="P17"><text:span text:style-name="T7">Art. 76.</text:span><text:span text:style-name="T8"> Todas as propostas de solicitação de subsídios deverão ser protocolizadas até 1º de março de cada ano.<text:tab/></text:span></text:p>
      <text:p text:style-name="P13"/>
      <text:p text:style-name="P18"><text:span text:style-name="T7">Art. 77.</text:span><text:span text:style-name="T8"> O escopo das obras e serviços previstos no “caput” do artigo 75, deverão ser definidos mediante parecer do Escritório Técnico Alegra Centro.<text:tab/></text:span></text:p>
      <text:p text:style-name="P13"/>
      <text:p text:style-name="P17"><text:span text:style-name="T7">§ 1º</text:span><text:span text:style-name="T8"> Poderão ser patrocinadas obras e serviços no interior dos imóveis com Nível de Proteção 1 e 2 (NP1b, NP2a e NP2b), a fim de torná-los aptos às atividades pretendidas, nos termos do “caput” deste artigo.<text:tab/></text:span></text:p>
      <text:p text:style-name="P13"/>
      <text:p text:style-name="P18"><text:span text:style-name="T7">§ 2º</text:span><text:span text:style-name="T8"> No caso de imóveis com existência de dois ou mais sublotes ou com lançamentos fiscais diferentes, o Subsídio à Restauração, Preservação, Reabilitação ou Conservação só será concedido para obras e serviços que considerem a edificação em sua totalidade, sendo vedada o subsídio para sublotes.<text:tab/></text:span></text:p>
      <text:p text:style-name="P13"/>
      <text:p text:style-name="P17"><text:span text:style-name="T7">§ 3º</text:span><text:span text:style-name="T8"> Para imóveis com mais de um Nível de Proteção ou com unificação ou incorporação de lotes com níveis de proteção diferentes, o subsídio será exclusivamente à porção do imóvel que faça jus ao aporte financeiro.<text:tab/></text:span></text:p>
      <text:p text:style-name="P13"/>
      <text:p text:style-name="P19"><text:span text:style-name="T7">Art. 78.</text:span><text:span text:style-name="T8"> Caberá ao Escritório Técnico Alegra Centro a análise e aprovação final de subsídio de Restauração, Preservação, Reabilitação ou Conservação.<text:tab/></text:span></text:p>
      <text:p text:style-name="P15"/>
      <text:p text:style-name="P17"><text:span text:style-name="T7">Parágrafo único.</text:span><text:span text:style-name="T8"> Aprovados o escopo e as condições do subsídio, Proponente, Patrocinador – se for o caso – e Município deverão assinar Termo de Compromisso que estabelecerá condições, objetivos, prazos e penalidades do subsídio.<text:tab/></text:span></text:p>
      <text:p text:style-name="P13"/>
      <text:p text:style-name="P17"><text:span text:style-name="T7">Art. 79.</text:span><text:span text:style-name="T8"> Fica obrigado o proprietário do imóvel subsidiado para obras ou serviços de restauração, preservação, reabilitação ou conservação, a manter a posse e o bom estado de conservação, bem como a categoria de uso subsidiada, do edifício por 05 (cinco) anos a contar da conclusão da obra ou serviço.<text:tab/></text:span></text:p>
      <text:p text:style-name="P13"/>
      <text:p text:style-name="P18"><text:span text:style-name="T7">§ 1º</text:span><text:span text:style-name="T8"> Caso o proprietário aliene o imóvel antes do prazo estipulado no “caput”, o proponente deverá restituir o valor subsidiado ao Município, atualizado conforme o parágrafo 4º do artigo 216 da Lei nº <text:s/>3.750, de 20 de dezembro de 1971, e acrescido de multa de 20% (vinte por cento).<text:tab/></text:span></text:p>
      <text:p text:style-name="P13"/>
      <text:p text:style-name="P17"><text:span text:style-name="T7">§ 2º</text:span><text:span text:style-name="T8"> Verificado que o imóvel não está em bom estado de </text:span><text:soft-page-break/><text:span text:style-name="T8">conservação, o proprietário será penalizado com o dobro das sanções previstas no inciso I, do artigo 99 e § 1° do artigo 100 desta lei complementar. <text:tab/></text:span></text:p>
      <text:p text:style-name="P13"/>
      <text:p text:style-name="P17"><text:span text:style-name="T7">§ 3º</text:span><text:span text:style-name="T8"> O prazo mencionado no “caput” poderá ser reduzido caso o valor do subsídio seja para obras ou serviços de conservação, devendo a redução do prazo ser justificada e constar do Termo de Compromisso firmado entre as partes.<text:tab/></text:span></text:p>
      <text:p text:style-name="P13"/>
      <text:p text:style-name="P18"><text:span text:style-name="T7">Art. 80.</text:span><text:span text:style-name="T8"> Fica obrigado o proprietário do imóvel subsidiado para obras ou serviços de restauração, preservação, reabilitação ou conservação, a manter a posse e o bom estado de conservação do edifício por 05(cinco) anos a contar da conclusão da obra ou serviço.<text:tab/></text:span></text:p>
      <text:p text:style-name="P13"/>
      <text:p text:style-name="P17"><text:span text:style-name="T7">Art. 81.</text:span><text:span text:style-name="T8"> Os imóveis beneficiados só poderão ser subsidiados após o intervalo de 10 (dez) anos da obtenção de qualquer dos subsídios previstos nesta Seção.<text:tab/></text:span></text:p>
      <text:p text:style-name="P9"/>
      <text:p text:style-name="P8">Subseção I - Do Patrocínio para a Paisagem Urbana</text:p>
      <text:p text:style-name="P10"/>
      <text:p text:style-name="P17"><text:span text:style-name="T7">Art. 82.</text:span><text:span text:style-name="T8"> O subsídio obtido por patrocínio consistirá no recebimento de recursos, pelo proponente, para a execução de serviços ou obras de restauração/preservação/reabilitação/conservação, a partir de incentivo fiscal concedido ao patrocinador.<text:tab/></text:span></text:p>
      <text:p text:style-name="P13"/>
      <text:p text:style-name="P18"><text:span text:style-name="T7">§ 1º</text:span><text:span text:style-name="T8"> O patrocinador receberá um Certificado de Compensação de Patrocínio de Restauração, Preservação, Reabilitação ou Conservação, correspondente ao valor constante do Termo de Compromisso.<text:tab/></text:span></text:p>
      <text:p text:style-name="P13"/>
      <text:p text:style-name="P17"><text:span text:style-name="T7">§ 2º</text:span><text:span text:style-name="T8"> Os portadores de Certificados de Compensação de Patrocínio de Restauração, Preservação, Reabilitação ou Conservação poderão utilizá-los para compensação do Imposto Sobre Serviços de Qualquer Natureza - ISSQN, ou do Imposto Predial e Territorial Urbano - IPTU, no valor expresso no Certificado, devendo, nos casos em que não for possível a utilização de todo valor em único exercício, o valor remanescente do Certificado ser atualizado conforme o parágrafo 4º do artigo 216 da Lei 3750, de 20 de dezembro de 1971.<text:tab/></text:span></text:p>
      <text:p text:style-name="P15"/>
      <text:p text:style-name="P18"><text:span text:style-name="T7">§ 3º</text:span><text:span text:style-name="T8"> A compensação de patrocínio para o ISSQN deverá observar o disposto no parágrafo 1º do artigo 8º-A da Lei Complementar Federal nº 116, de 31 de julho de 2003, e não poderá ser aproveitada pelos optantes do Simples Nacional, com base no artigo 24, e seu parágrafo 1º, da Lei Complementar Federal nº 123, de 14 de dezembro de 2006.<text:tab/></text:span></text:p>
      <text:p text:style-name="P13"/>
      <text:p text:style-name="P19"><text:soft-page-break/><text:span text:style-name="T7">§ 4º</text:span><text:span text:style-name="T8"> O valor do Certificado de Compensação de Patrocínio de Restauração, Preservação, Reabilitação ou Conservação poderá ser utilizado na compensação do Imposto Sobre Serviços de Qualquer Natureza - ISSQN ou do Imposto Predial e Territorial Urbano - IPTU, a vencer nos exercícios vindouros.<text:tab/></text:span></text:p>
      <text:p text:style-name="P13"/>
      <text:p text:style-name="P17"><text:span text:style-name="T7">§ 5º</text:span><text:span text:style-name="T8"> Tratando-se de título nominal, fica vedada a cessão ou transferência do Certificado de Compensação de Patrocínio de Restauração, Preservação, Reabilitação ou Conservação, condicionada ainda, sua expedição, à comprovação da regularidade fiscal quanto aos tributos federais, estaduais e municipais.<text:tab/></text:span></text:p>
      <text:p text:style-name="P13"/>
      <text:p text:style-name="P17"><text:span text:style-name="T7">Art. 83.</text:span><text:span text:style-name="T8"> Nos termos do artigo 78 e do “caput” do artigo 79, deverá ser publicado no Diário Oficial do Município a autorização para captação de recursos junto a potenciais patrocinadores, devendo constar o montante de </text:span><text:span text:style-name="T8">recursos e o endereço do imóvel.<text:tab/></text:span></text:p>
      <text:p text:style-name="P13"/>
      <text:p text:style-name="P18"><text:span text:style-name="T7">Parágrafo único.</text:span><text:span text:style-name="T8"> Poderá haver mais de um patrocinador por obra ou serviço, desde que justificado e que conste expressamente no Termo de Compromisso o montante investido por cada patrocinador.<text:tab/></text:span></text:p>
      <text:p text:style-name="P13"/>
      <text:p text:style-name="P17"><text:span text:style-name="T7">Art. 84.</text:span><text:span text:style-name="T8"> Somente após habilitação do patrocinador, haverá a assinatura do Termo de Compromisso entre as partes envolvidas no patrocínio, com a autorização para a destinação dos recursos pelo patrocinador ao proponente.<text:tab/></text:span></text:p>
      <text:p text:style-name="P13"/>
      <text:p text:style-name="P17"><text:span text:style-name="T7">§ 1º</text:span><text:span text:style-name="T8"> Deverá ser firmado instrumento particular entre o proponente e o patrocinador, para estabelecimento dos termos acordados, em especial, pela fiel execução do projeto no teor dos artigos 78 e 79.<text:tab/></text:span></text:p>
      <text:p text:style-name="P13"/>
      <text:p text:style-name="P17"><text:span text:style-name="T7">§ 2º</text:span><text:span text:style-name="T8"> Com a assinatura do Termo de Compromisso, o patrocinador poderá requerer o Certificado de Compensação de Patrocínio de Restauração, Preservação, Reabilitação ou Conservação.<text:tab/></text:span></text:p>
      <text:p text:style-name="P13"/>
      <text:p text:style-name="P18"><text:span text:style-name="T7">§ 3º</text:span><text:span text:style-name="T8"> O não cumprimento do Termo de Compromisso implicará na revogação do direito à compensação pelo patrocinador e dos certificados emitidos e os valores, eventualmente não tributados, deverão receber novo lançamento com os acréscimos legais.<text:tab/></text:span></text:p>
      <text:p text:style-name="P13"/>
      <text:p text:style-name="P18"><text:span text:style-name="T7">§ 4º</text:span><text:span text:style-name="T8"> Finalizados os serviços ou obras e efetivada a baixa da licença junto à Prefeitura Municipal de Santos e mediante documentos hábeis do órgão licenciador de obras e do Escritório Técnico do Alegra Centro, o patrocinador poderá requerer a averbação do cumprimento do Termo de Compromisso no tocante à </text:span><text:soft-page-break/><text:span text:style-name="T8">obra ou ao serviço patrocinado no Certificado de Compensação de Patrocínio de Restauração, Preservação, Reabilitação ou Conservação.<text:tab/></text:span></text:p>
      <text:p text:style-name="P15"/>
      <text:p text:style-name="P17"><text:span text:style-name="T7">§ 5º</text:span><text:span text:style-name="T8"> A compensação do Imposto Sobre Serviços de Qualquer Natureza - ISSQN ou do Imposto Predial e Territorial Urbano - IPTU deverá ser solicitada pelo patrocinador dentro do prazo de 2 (dois) anos contados da data de emissão do Certificado de Compensação de Patrocínio de Restauração, Preservação, Reabilitação ou Conservação.<text:tab/></text:span></text:p>
      <text:p text:style-name="P9"/>
      <text:p text:style-name="P8">Subseção II - Do Financiamento Público para a Paisagem Urbana</text:p>
      <text:p text:style-name="P10"/>
      <text:p text:style-name="P17"><text:span text:style-name="T7">Art. 85.</text:span><text:span text:style-name="T8"> O subsídio obtido por financiamento público consistirá no recebimento de recursos, pelo proponente, para a execução de serviços ou obras de restauração/preservação/reabilitação/conservação com recursos provenientes do Fundo de Desenvolvimento Urbano do Município - FUNDURB, criado pela Lei 2.956, de 26 de dezembro de 2013.</text:span></text:p>
      <text:p text:style-name="P13"/>
      <text:p text:style-name="P18"><text:span text:style-name="T6">§ 1º </text:span><text:span text:style-name="T8">O subsídio de que trata o “caput” fica condicionado a existência de recursos no Fundo de Desenvolvimento Urbano do Município – FUNDURB vinculados a essa finalidade, bem como à comprovação da hipossuficiência do proponente e demais requisitos estabelecidos em regulamento.</text:span></text:p>
      <text:p text:style-name="P13"/>
      <text:p text:style-name="P17"><text:span text:style-name="T6">§ 2º </text:span><text:span text:style-name="T8">O Poder Executivo regulamentará o disposto nesta Seção, garantidas as competências do Conselho Gestor do FUNDURB estabelecidas na Lei Complementar nº 2.956, de 26 de dezembro de 2013.</text:span></text:p>
      <text:p text:style-name="P13"/>
      <text:p text:style-name="P18"><text:span text:style-name="T7">Art. 86.</text:span><text:span text:style-name="T8"> Além dos trâmites previstos nos artigos 75 a 82, o financiamento público deverá ser aprovado nos termos da Lei 2.956, de 26 de dezembro de 2013 e suas alterações.<text:tab/></text:span></text:p>
      <text:p text:style-name="P9"/>
      <text:p text:style-name="P8">Capítulo II - Das Isenções para o Uso Habitacional</text:p>
      <text:p text:style-name="P10"/>
      <text:p text:style-name="P17"><text:span text:style-name="T7">Art. 87.</text:span><text:span text:style-name="T8"> Serão concedidos incentivos fiscais para o uso habitacional na área de abrangência do Programa de Revitalização e Desenvolvimento Urbano da Macrozona Centro, “Alegra Centro”, conforme disposto neste Capítulo.<text:tab/></text:span></text:p>
      <text:p text:style-name="P13"/>
      <text:p text:style-name="P17"><text:span text:style-name="T7">Art. 88.</text:span><text:span text:style-name="T8"> <text:s/>Para implantação de novos empreendimentos habitacionais nas áreas da ZERU Valongo e ZERU Paquetá e novos empreendimentos habitacionais ou reabilitação (</text:span><text:span text:style-name="T10">retrofit</text:span><text:span text:style-name="T8">) para uso habitacional em APC1 e APC2:<text:tab/></text:span></text:p>
      <text:p text:style-name="P17"><text:span text:style-name="T7">I –</text:span><text:span text:style-name="T8"> isenção total do Imposto Sobre Transmissão de Bens Imóveis Intervivos – ITBI para aquisição do imóvel para implantação do empreendimento, nos termos da Lei nº 634, de 28 de dezembro de 1989, cuja transação </text:span><text:soft-page-break/><text:span text:style-name="T8">deverá ocorrer no prazo de até 2 (dois) anos da data de publicação desta lei complementar e desde que satisfeitas as seguintes condições:<text:tab/></text:span></text:p>
      <text:p text:style-name="P18"><text:span text:style-name="T7">a)</text:span><text:span text:style-name="T8"> firmar Termo de Compromisso com a Prefeitura Municipal de Santos para a obrigatoriedade da implantação do empreendimento habitacional no imóvel;<text:tab/></text:span></text:p>
      <text:p text:style-name="P17"><text:span text:style-name="T7">b)</text:span><text:span text:style-name="T8"> ser a primeira aquisição do imóvel após a </text:span><text:span text:style-name="T8">publicação desta lei complementar;<text:tab/></text:span></text:p>
      <text:p text:style-name="P17"><text:span text:style-name="T7">c)</text:span><text:span text:style-name="T8"> constar do título transmissivo a intenção de implantar o empreendimento habitacional;</text:span></text:p>
      <text:p text:style-name="P18"><text:span text:style-name="T7">d)</text:span><text:span text:style-name="T8"> executar o empreendimento habitacional no prazo de 3 (três) anos, contados a partir da adesão ao Termo de Compromisso;<text:tab/></text:span></text:p>
      <text:p text:style-name="P18"><text:span text:style-name="T7">II –</text:span><text:span text:style-name="T8"> isenção total do Imposto Sobre Transmissão de Bens Imóveis Intervivos – ITBI para a primeira aquisição das unidades autônomas produzidas nos termos do “caput” deste artigo, nos termos da Lei nº 634, de 28 de dezembro de 1989;<text:tab/></text:span></text:p>
      <text:p text:style-name="P17"><text:span text:style-name="T7">III –</text:span><text:span text:style-name="T8"> isenção total do Imposto Predial e Territorial Urbano - IPTU, durante a implantação de empreendimentos tratados no “caput” deste artigo, limitado a 03 (três) anos, contados a partir da assinatura do Termo de Compromisso previsto na alínea “a”, do inciso I;<text:tab/></text:span></text:p>
      <text:p text:style-name="P18"><text:span text:style-name="T7">IV –</text:span><text:span text:style-name="T8"> isenção total do Imposto Predial e Territorial Urbano - IPTU, para as unidades autônomas produzidas nos termos do “caput” deste artigo, limitado ao prazo de 5 (cinco) anos, contados a partir da lavratura do título transmissivo, definitivo ou não.<text:tab/></text:span></text:p>
      <text:p text:style-name="P17"><text:span text:style-name="T7"/></text:p>
      <text:p text:style-name="P252"><text:span text:style-name="T7">Parágrafo único.</text:span><text:span text:style-name="T8"> Fará jus à isenção prevista no inciso IV, o imóvel utilizado para locação com fins habitacionais, cujo empreendedor figure como locador, contando, neste caso, o prazo a partir da expedição da Carta de Habitação.<text:tab/></text:span></text:p>
      <text:p text:style-name="P13"/>
      <text:p text:style-name="P17"><text:span text:style-name="T7">Art. 89</text:span><text:span text:style-name="T8">. O não cumprimento do Termo de Compromisso, previsto na alínea “a”, do inciso I do artigo 89 desta lei complementar, implicará na revogação das isenções previstas e os valores, eventualmente não tributados, deverão receber novo lançamento com os acréscimos legais.</text:span></text:p>
      <text:p text:style-name="P13"/>
      <text:p text:style-name="P17"><text:span text:style-name="T7">Art. 90.</text:span><text:span text:style-name="T8"> Empreendimentos de Habitação de Interesse Social, em imóveis na área de abrangência do Programa de Revitalização e Desenvolvimento Urbano da Macrozona Centro, “Alegra Centro”, além de fazerem jus aos incentivos previstos neste Capítulo, poderão receber os subsídios previstos nas Subseções I e II, da Seção II, do Capítulo I, do Título III desta lei complementar, independente de tombamento ou nível de proteção.<text:tab/></text:span></text:p>
      <text:p text:style-name="P9"/>
      <text:p text:style-name="P9"/>
      <text:p text:style-name="P8"><text:soft-page-break/>Capítulo III - Da Transferência do Direito de Construir - TDC</text:p>
      <text:p text:style-name="P10"/>
      <text:p text:style-name="P19"><text:span text:style-name="T7">Art. 91.</text:span><text:span text:style-name="T8"> O proprietário de imóvel urbano tombado ou gravado com Nível de Proteção 1 e 2 (NP1a, NP1b, NP2a e NP2b), preservado ou restaurado, e NP-3a, inserido na área de abrangência do Programa de Revitalização e Desenvolvimento Urbano da Macrozona Centro – Alegra Centro, poderá requerer a </text:span><text:span text:style-name="T8">Transferência do Direito de Construir - TDC, conforme regulamentada em legislação municipal específica vigente.<text:tab/></text:span></text:p>
      <text:p text:style-name="P13"/>
      <text:p text:style-name="P17"><text:span text:style-name="T7">§1° </text:span><text:span text:style-name="T8">O potencial construtivo de imóvel urbano, tombado ou gravado com Nível de Proteção 1 e 2, transferido da área de abrangência desta lei complementar, poderá ser utilizado em qualquer local da Macroárea Insular do Município de Santos.</text:span></text:p>
      <text:p text:style-name="P18"><text:span text:style-name="T6">§2°</text:span><text:span text:style-name="T8"> </text:span><text:span text:style-name="T7">VETADO.</text:span></text:p>
      <text:p text:style-name="P13"/>
      <text:p text:style-name="P17"><text:span text:style-name="T7">Art. 92.</text:span><text:span text:style-name="T8"> Para fins de cálculo do potencial construtivo a ser incluído na Declaração de Potencial Construtivo Passível de Transferência de imóveis na área de abrangência, será utilizada a fórmula:</text:span></text:p>
      <text:p text:style-name="P28"/>
      <table:table table:name="Tabela1" table:style-name="Tabela1">
        <table:table-column table:style-name="Tabela1.A"/>
        <table:table-row table:style-name="Tabela1.1">
          <table:table-cell table:style-name="Tabela1.A1" office:value-type="string">
            <text:p text:style-name="P498">Atdc = [(Cat x Att) – Atc] x Fu x Fnp x Fl</text:p>
          </table:table-cell>
        </table:table-row>
      </table:table>
      <text:p text:style-name="P486"/>
      <text:p text:style-name="P19"><text:span text:style-name="T7">§ 1º</text:span><text:span text:style-name="T8"> Na fórmula prevista no “caput” deste artigo, consideram-se:<text:tab/></text:span></text:p>
      <text:p text:style-name="P17"><text:span text:style-name="T7">I –</text:span><text:span text:style-name="T8"> Atdc → Área total de transferência do direito de construir, expressa em metros quadrados (m²); <text:tab/></text:span></text:p>
      <text:p text:style-name="P17"><text:span text:style-name="T7">II –</text:span><text:span text:style-name="T8"> Cat → Coeficiente de aproveitamento, estabelecido pela legislação de uso e ocupação do solo, para o imóvel do qual irá transferir-se o Direito de Construir fundamentado no coeficiente básico incidente;<text:tab/></text:span></text:p>
      <text:p text:style-name="P18"><text:span text:style-name="T7">III –</text:span><text:span text:style-name="T8"> Att → Área total do terreno do imóvel do qual irá transferir-se o Direito de Construir, expressa em metros quadrados (m²);<text:tab/></text:span></text:p>
      <text:p text:style-name="P17"><text:span text:style-name="T7">IV -</text:span><text:span text:style-name="T8"> Atc → Área total construída do imóvel do qual irá transferir-se o Direito de Construir, expressa em metros quadrados (m²);<text:tab/></text:span></text:p>
      <text:p text:style-name="P17"><text:span text:style-name="T7">V -</text:span><text:span text:style-name="T8"> F</text:span><text:span text:style-name="T13">u</text:span><text:span text:style-name="T8"> → Fator de incentivo ao uso do imóvel do qual irá transferir-se o Direito de Construir;</text:span></text:p>
      <text:p text:style-name="P17"><text:span text:style-name="T7">VI -</text:span><text:span text:style-name="T8"> F</text:span><text:span text:style-name="T13">np</text:span><text:span text:style-name="T8"> → Fator de nível de proteção atribuído ao </text:span><text:span text:style-name="T8">imóvel do qual irá transferir-se o Direito de Construir;<text:tab/></text:span></text:p>
      <text:p text:style-name="P17"><text:span text:style-name="T7">VII -</text:span><text:span text:style-name="T8"> F</text:span><text:span text:style-name="T13">l</text:span><text:span text:style-name="T8"> → Fator de lote, referente ao tamanho total do terreno do imóvel do qual irá transferir-se o direito de construir.<text:tab/></text:span></text:p>
      <text:p text:style-name="P13"/>
      <text:p text:style-name="P19"><text:span text:style-name="T7">§ 2º</text:span><text:span text:style-name="T8"> Para fins do cálculo do potencial construtivo expresso no “caput” deste artigo, adotam-se os seguintes fatores:<text:tab/></text:span></text:p>
      <text:p text:style-name="P18"><text:soft-page-break/><text:span text:style-name="T7">I –</text:span><text:span text:style-name="T8"> fator de incentivo ao uso (F</text:span><text:span text:style-name="T13">u</text:span><text:span text:style-name="T8">): </text:span></text:p>
      <text:p text:style-name="P18"><text:span text:style-name="T6">a)</text:span><text:span text:style-name="T8"> Habitação de Interesse Social – HIS, para atendimento aos moradores locais cadastrados: 2,0;</text:span></text:p>
      <text:p text:style-name="P17"><text:span text:style-name="T6">b)</text:span><text:span text:style-name="T8"> Habitação de Interesse Social – HIS, para amplo atendimento: 1,8;</text:span></text:p>
      <text:p text:style-name="P17"><text:span text:style-name="T6">c) </text:span><text:span text:style-name="T8">Habitação de Mercado Popular – HMP: 1,5;</text:span><text:span text:style-name="T6"><text:tab/></text:span></text:p>
      <text:p text:style-name="P17"><text:span text:style-name="T7">d)</text:span><text:span text:style-name="T8"> uso residencial e misto: 1,2;<text:tab/></text:span></text:p>
      <text:p text:style-name="P17"><text:span text:style-name="T7">e)</text:span><text:span text:style-name="T8"> outros usos: 1,0;<text:tab/></text:span></text:p>
      <text:p text:style-name="P18"><text:span text:style-name="T7">II –</text:span><text:span text:style-name="T8"> fator de nível de proteção (F</text:span><text:span text:style-name="T13">np</text:span><text:span text:style-name="T8">):<text:tab/></text:span></text:p>
      <text:p text:style-name="P17"><text:span text:style-name="T7">a)</text:span><text:span text:style-name="T8"> imóvel tombado: 1,0;<text:tab/></text:span></text:p>
      <text:p text:style-name="P17"><text:span text:style-name="T7">b)</text:span><text:span text:style-name="T8"> NP-1a: 1,5;<text:tab/></text:span></text:p>
      <text:p text:style-name="P18"><text:span text:style-name="T7">c)</text:span><text:span text:style-name="T8"> NP-1b: 1,2;<text:tab/></text:span></text:p>
      <text:p text:style-name="P17"><text:span text:style-name="T7">d)</text:span><text:span text:style-name="T8"> NP-2a: 1,1;<text:tab/></text:span></text:p>
      <text:p text:style-name="P18"><text:span text:style-name="T7">e)</text:span><text:span text:style-name="T8"> NP-2b: 1,0;<text:tab/></text:span></text:p>
      <text:p text:style-name="P17"><text:span text:style-name="T7">f)</text:span><text:span text:style-name="T8"> NP-3a: 0,5;<text:tab/></text:span></text:p>
      <text:p text:style-name="P17"><text:span text:style-name="T7">III -</text:span><text:span text:style-name="T8"> fator de lote (F</text:span><text:span text:style-name="T13">l</text:span><text:span text:style-name="T8">):<text:tab/></text:span></text:p>
      <text:p text:style-name="P18"><text:span text:style-name="T7">a)</text:span><text:span text:style-name="T8"> lotes até 500 m²: 1,2;<text:tab/></text:span></text:p>
      <text:p text:style-name="P17"><text:span text:style-name="T7">b)</text:span><text:span text:style-name="T8"> lotes entre 500 e 1000 m²: 0,7;<text:tab/></text:span></text:p>
      <text:p text:style-name="P19"><text:span text:style-name="T7">c)</text:span><text:span text:style-name="T8"> lotes entre 1000 e 1500 m²: 0,5;<text:tab/></text:span></text:p>
      <text:p text:style-name="P18"><text:span text:style-name="T7">d)</text:span><text:span text:style-name="T8"> lotes acima de 1500 m²: 0,2.<text:tab/></text:span></text:p>
      <text:p text:style-name="P18"><text:span text:style-name="T7"/></text:p>
      <text:p text:style-name="P375"><text:span text:style-name="T7">§ 3º</text:span><text:span text:style-name="T8"> Os imóveis que transferirem a totalidade do potencial construtivo não poderão fazer reformas que impliquem em aumento de área construída, mesmo nos casos em que haja possibilidade de aumento pelo nível de proteção.<text:tab/></text:span></text:p>
      <text:p text:style-name="P13"/>
      <text:p text:style-name="P18"><text:span text:style-name="T7">§ 4º</text:span><text:span text:style-name="T8"> A utilização do fator de incentivo ao uso previsto no inciso I, do §2º implica na manutenção do uso por 5 anos a partir da emissão do Certificado de Transferência de Potencial Construtivo.<text:tab/></text:span></text:p>
      <text:p text:style-name="P13"/>
      <text:p text:style-name="P18"><text:span text:style-name="T7">§ 5º</text:span><text:span text:style-name="T8"> Para fins de utilização do fator previsto na alínea “d”, do inciso I, do §2º, serão considerados de uso misto aqueles imóveis que compartilhem o uso predominantemente residencial com outro uso previsto na legislação vigente.<text:tab/></text:span></text:p>
      <text:p text:style-name="P15"/>
      <text:p text:style-name="P18"><text:span text:style-name="T7">§ 6º</text:span><text:span text:style-name="T8"> Para fins de utilização do fator previsto na alínea “e”, do inciso I, do §2º, serão considerados os usos previstos na legislação vigente, </text:span><text:span text:style-name="T8">ficando vedada a consideração dos usos desconformes para aplicação do dispositivo previsto neste Capítulo.<text:tab/></text:span></text:p>
      <text:p text:style-name="P13"/>
      <text:p text:style-name="P19"><text:span text:style-name="T7">§ 7º</text:span><text:span text:style-name="T8"> Para efeitos de registro no Certificado de Transferência de Potencial Construtivo e de aplicação de penalidades, a área expressa </text:span><text:soft-page-break/><text:span text:style-name="T8">em metros quadrados deverá ser convertida em valor pecuniário, seguindo o cálculo de Outorga Onerosa do Direito de Construir, aplicável ao metro quadrado mais valorizado do Município, tendo por referência a data de protocolo do pedido.<text:tab/></text:span></text:p>
      <text:p text:style-name="P13"/>
      <text:p text:style-name="P18"><text:span text:style-name="T7">§ 8º</text:span><text:span text:style-name="T8"> Para imóveis com mais de um Nível de Proteção ou incorporação de lotes com níveis de proteção diferentes, o potencial construtivo será calculado proporcionalmente a cada nível de proteção incidente.<text:tab/></text:span></text:p>
      <text:p text:style-name="P13"/>
      <text:p text:style-name="P19"><text:span text:style-name="T7">§ 9º</text:span><text:span text:style-name="T8"> No caso de imóveis com existência de dois ou mais sublotes ou com lançamentos fiscais diferentes, a Transferência do Direito de Construir - TDC, prevista neste capítulo somente será concedida caso todas as unidades satisfaçam os preceitos desta lei complementar e à copropriedade.<text:tab/></text:span></text:p>
      <text:p text:style-name="P9"/>
      <text:p text:style-name="P8">TÍTULO IV - DA GESTÃO, PENALIDADES E SANÇÕES</text:p>
      <text:p text:style-name="P8">Capítulo I - Da Gestão</text:p>
      <text:p text:style-name="P10"/>
      <text:p text:style-name="P17"><text:span text:style-name="T7">Art. 93.</text:span><text:span text:style-name="T8"> A gestão do Programa de Revitalização e Desenvolvimento Urbano da Macrozona Centro – Alegra Centro será de competência da Secretaria Municipal de Desenvolvimento Urbano - SEDURB.<text:tab/></text:span></text:p>
      <text:p text:style-name="P13"/>
      <text:p text:style-name="P17"><text:span text:style-name="T7">Art. 94. </text:span><text:span text:style-name="T8">Caberá ao Escritório Técnico Alegra Centro, da Secretaria Municipal de Desenvolvimento Urbano, a operacionalização do Programa em sua área de abrangência, incluindo:<text:tab/></text:span></text:p>
      <text:p text:style-name="P17"><text:span text:style-name="T7">I -</text:span><text:span text:style-name="T8"> analisar os projetos de investimentos e propostas de intervenções públicas ou privadas, emitindo parecer e encaminhando-os aos órgãos competentes para aprovação;<text:tab/></text:span></text:p>
      <text:p text:style-name="P17"><text:span text:style-name="T7">II - </text:span><text:span text:style-name="T8">manter articulação com os demais órgãos públicos ou privados, assim como com a sociedade civil, para a execução de ações destinadas à revitalização da Macrozona Centro;</text:span></text:p>
      <text:p text:style-name="P17"><text:span text:style-name="T7">III - </text:span><text:span text:style-name="T8">promover e estimular ações conjuntas entre diversos agentes econômicos e sociais da cidade para estimular o desenvolvimento da área;<text:tab/></text:span></text:p>
      <text:p text:style-name="P19"><text:span text:style-name="T7">IV - </text:span><text:span text:style-name="T8">apresentar e encaminhar propostas de regulamentação dos temas de que trata a presente lei complementar;<text:tab/></text:span></text:p>
      <text:p text:style-name="P18"><text:span text:style-name="T7">V -</text:span><text:span text:style-name="T8"> verificar a restauração de imóveis gravados com Níveis de Proteção, expedindo a respectiva Certidão de Restauração, Preservação, Reabilitação ou Conservação de Imóvel;</text:span></text:p>
      <text:p text:style-name="P17"><text:span text:style-name="T7">VI - </text:span><text:span text:style-name="T8">verificar anualmente a conservação e o uso dos imóveis beneficiados com as isenções previstas nesta lei complementar, expedindo a Certidão de Preservação ou Conservação de Imóvel;<text:tab/></text:span></text:p>
      <text:p text:style-name="P17"><text:span text:style-name="T7">VII - </text:span><text:span text:style-name="T8">intensificar o acompanhamento à fiscalização quanto à localização e funcionamento regulares do comércio, prestadores de serviços </text:span><text:soft-page-break/><text:span text:style-name="T8">ou atividades profissionais instaladas na área de abrangência;<text:tab/></text:span></text:p>
      <text:p text:style-name="P18"><text:span text:style-name="T7">VIII -</text:span><text:span text:style-name="T8"> intensificar o acompanhamento à fiscalização das obras particulares realizadas nos imóveis localizados na área de abrangência do Programa;<text:tab/></text:span></text:p>
      <text:p text:style-name="P17"><text:span text:style-name="T7">IX - </text:span><text:span text:style-name="T8">manifestar-se quanto ao licenciamento dos elementos que interfiram na paisagem urbana dentro da área de abrangência;<text:tab/></text:span></text:p>
      <text:p text:style-name="P17"><text:span text:style-name="T7">X - </text:span><text:span text:style-name="T8">emitir parecer sobre a concessão de benefícios, isenções ou patrocínio em imóveis com níveis de proteção dentro da área de abrangência.<text:tab/></text:span></text:p>
      <text:p text:style-name="P13"/>
      <text:p text:style-name="P18"><text:span text:style-name="T7">Art. 95. </text:span><text:span text:style-name="T8">As demais secretarias municipais atuarão em colaboração com a Secretaria Municipal de Desenvolvimento Urbano na gestão do Programa de Revitalização e Desenvolvimento Urbano da Macrozona Centro, “Alegra Centro”.<text:tab/></text:span></text:p>
      <text:p text:style-name="P13"/>
      <text:p text:style-name="P17"><text:span text:style-name="T7">Art. 96. </text:span><text:span text:style-name="T8">O Poder Executivo submeterá anualmente à Câmara Municipal, com a proposta orçamentária, o valor das isenções previstas nesta lei complementar, que não poderá ultrapassar 0,5% (meio por cento) da receita sobre o Imposto Sobre Serviços de Qualquer Natureza - ISSQN, sobre o Imposto Sobre Transmissão de Bens Imóveis Intervivos - ITBI e sobre o Imposto Predial e Territorial Urbano - IPTU.<text:tab/></text:span></text:p>
      <text:p text:style-name="P9"/>
      <text:p text:style-name="P8">Capítulo II - Das Penalidades e Sanções</text:p>
      <text:p text:style-name="P10"/>
      <text:p text:style-name="P17"><text:span text:style-name="T7">Art. 97. </text:span><text:span text:style-name="T8">O descumprimento das condições estabelecidas para o gozo de qualquer dos incentivos fiscais previstos nesta lei complementar implicará na extinção dos benefícios concedidos, devendo ser recolhidos aos cofres públicos os valores equivalentes aos incentivos concedidos, com os acréscimos legais.<text:tab/></text:span></text:p>
      <text:p text:style-name="P13"/>
      <text:p text:style-name="P18"><text:span text:style-name="T7">Art. 98.</text:span><text:span text:style-name="T8"> Sem prejuízo das demais sanções previstas em lei, a infração a qualquer dispositivo desta lei complementar sujeitará o infrator às seguintes penalidades:<text:tab/></text:span></text:p>
      <text:p text:style-name="P17"><text:span text:style-name="T7">I –</text:span><text:span text:style-name="T8"> multa correspondente a 5% (cinco por cento) do valor venal no caso de infração a qualquer dispositivo previsto desta lei complementar;<text:tab/></text:span></text:p>
      <text:p text:style-name="P17"><text:span text:style-name="T7">II –</text:span><text:span text:style-name="T8"> cassação da licença de localização e funcionamento;</text:span></text:p>
      <text:p text:style-name="P18"><text:span text:style-name="T7">III –</text:span><text:span text:style-name="T8"> extinção dos incentivos fiscais.</text:span></text:p>
      <text:p text:style-name="P13"><text:tab/></text:p>
      <text:p text:style-name="P18"><text:span text:style-name="T7">Art. 99.</text:span><text:span text:style-name="T8"> As multas poderão ser aplicadas cumulativamente com as demais sanções previstas no artigo anterior, incidindo em dobro no caso de reincidência.<text:tab/></text:span></text:p>
      <text:p text:style-name="P13"/>
      <text:p text:style-name="P17"><text:span text:style-name="T7">§ 1º</text:span><text:span text:style-name="T8"> Lavrada a multa, o infrator será intimado a sanar a </text:span><text:soft-page-break/><text:span text:style-name="T8">irregularidade no prazo de 30 (trinta) dias, sob pena de multa de R$ 5.000,00 (cinco mil reais) pelo não atendimento ao prazo.</text:span></text:p>
      <text:p text:style-name="P13"/>
      <text:p text:style-name="P18"><text:span text:style-name="T7">§ 2º</text:span><text:span text:style-name="T8"> A permanência da infração será considerada reincidência para os efeitos do “</text:span><text:span text:style-name="T9">caput”</text:span><text:span text:style-name="T8"> deste artigo.<text:tab/></text:span></text:p>
      <text:p text:style-name="P13"/>
      <text:p text:style-name="P18"><text:span text:style-name="T7">§ 3º</text:span><text:span text:style-name="T8"> O valor da multa deverá ser recolhido aos cofres da Prefeitura Municipal de Santos no prazo de 30 (trinta) dias contados da data da notificação, sob pena de inscrição na Dívida Ativa do Município e cobrança judicial.<text:tab/></text:span></text:p>
      <text:p text:style-name="P18"><text:span text:style-name="T7"/></text:p>
      <text:p text:style-name="P375"><text:span text:style-name="T7">§ 4º</text:span><text:span text:style-name="T8"> O pagamento da multa não exonera o infrator do dever de cumprir a exigência que a tiver determinado.<text:tab/></text:span></text:p>
      <text:p text:style-name="P15"/>
      <text:p text:style-name="P19"><text:span text:style-name="T7">Art. 100.</text:span><text:span text:style-name="T8"> Os valores das multas serão revertidos ao Fundo de Desenvolvimento Urbano do Município de Santos - FUNDURB, instituído pela Lei nº 2.956, de 26 de dezembro de 2013, resguardada a sua vinculação a obras e serviços de restauração/preservação/reabilitação/conservação de imóveis tombados e com Níveis de Proteção 1 e 2 (NP1a, NP1b, NP2a e NP2b), localizados na área de abrangência do Programa.<text:tab/></text:span></text:p>
      <text:p text:style-name="P10"/>
      <text:p text:style-name="P18"><text:span text:style-name="T7">Art. 101.</text:span><text:span text:style-name="T8"> Aplicada qualquer penalidade prevista nesta lei complementar, o infrator terá o prazo de 30 (trinta) dias, a contar do recebimento da notificação, para apresentar defesa, por meio de requerimento, junto ao Protocolo Geral da Prefeitura Municipal de Santos.<text:tab/></text:span></text:p>
      <text:p text:style-name="P13"/>
      <text:p text:style-name="P19"><text:span text:style-name="T7">Art. 102.</text:span><text:span text:style-name="T8"> Independente do Nível de Proteção e/ou do seu estado de conservação, todos os imóveis, nos termos dos artigos 65 a 67 da Lei Complementar nº 1.005, de 16 de julho de 2018, inseridos na área de abrangência do Programa, deverão realizar o Parcelamento, Edificação e Utilização Compulsória - PEUC, sob pena da aplicação do Imposto Sobre a Propriedade Predial e Territorial Urbana - IPTU Progressivo no tempo conforme legislação complementar mencionada e demais regulamentações.<text:tab/></text:span></text:p>
      <text:p text:style-name="P13"/>
      <text:p text:style-name="P17"><text:span text:style-name="T7">Parágrafo único.</text:span><text:span text:style-name="T8"> Os imóveis enquadrados na </text:span><text:span text:style-name="T8">penalidade do “</text:span><text:span text:style-name="T9">caput”</text:span><text:span text:style-name="T8"> e/ou com Certidão Positiva de Débitos Imobiliários não poderão gozar dos benefícios e isenções previstos nesta lei complementar.<text:tab/></text:span></text:p>
      <text:p text:style-name="P9"/>
      <text:p text:style-name="P8"/>
      <text:p text:style-name="P8">TÍTULO V</text:p>
      <text:p text:style-name="P8">DAS DISPOSIÇÕES FINAIS</text:p>
      <text:p text:style-name="P10"/>
      <text:p text:style-name="P17"><text:span text:style-name="T7">Art. 103.</text:span><text:span text:style-name="T8"> Durante as obras deverá ser fixado, na fachada </text:span><text:soft-page-break/><text:span text:style-name="T8">do imóvel, placa indicativa da participação no Programa de Revitalização e Desenvolvimento Urbano da Macrozona Centro - “Alegra Centro”, conforme padrão estabelecido pela Prefeitura Municipal de Santos e a instalação de tapumes deverá atender as prescrições estabelecidas pelo Código de Edificações do Município.<text:tab/></text:span></text:p>
      <text:p text:style-name="P13"/>
      <text:p text:style-name="P18"><text:span text:style-name="T7">Art. 104.</text:span><text:span text:style-name="T8"> Nos imóveis que obtiverem os incentivos fiscais previstos nesta lei complementar deverão ser fixados, em seu interior e em local visível e iluminado, placa indicativa, conforme padrão fornecido pela Prefeitura, da participação do mesmo no Programa de Revitalização e Desenvolvimento Urbano da Macrozona Centro - “Alegra Centro”, assim como de apoio institucional da Prefeitura Municipal de Santos.<text:tab/></text:span></text:p>
      <text:p text:style-name="P13"/>
      <text:p text:style-name="P17"><text:span text:style-name="T7">Art. 105.</text:span><text:span text:style-name="T8"> Fica proibida a instalação de garagens comerciais e estabelecimentos de estacionamento e guarda de veículos nos imóveis gravados com Nível de Proteção 1(NP1a ou NP1b), localizados na área de abrangência desta lei complementar, independentemente da classificação viária e zoneamento em que estiver inserido.<text:tab/></text:span></text:p>
      <text:p text:style-name="P13"/>
      <text:p text:style-name="P18"><text:span text:style-name="T7">Art. 106.</text:span><text:span text:style-name="T8"> Os imóveis inseridos na área de abrangência do Programa de Revitalização e Desenvolvimento Urbano da Macrozona Centro - “Alegra Centro” deverão respeitar os seguintes prazos máximos, contados a partir da data da publicação do decreto previsto no parágrafo 1º do artigo 8º desta lei complementar:</text:span></text:p>
      <text:p text:style-name="P13"><text:tab/></text:p>
      <text:p text:style-name="P18"><text:span text:style-name="T7">I –</text:span><text:span text:style-name="T8"> 90 (noventa) dias para adequações dos elementos de interferência na fachada, como toldos, anúncios e equipamentos;<text:tab/></text:span></text:p>
      <text:p text:style-name="P18"><text:span text:style-name="T7">II –</text:span><text:span text:style-name="T8"> 180 (cento e oitenta) dias para apresentar projeto de adequação, de preservação, conservação e manutenção das calçadas, coberturas e fachadas, como pintura e demolição de marquises.<text:tab/></text:span></text:p>
      <text:p text:style-name="P13"/>
      <text:p text:style-name="P18"><text:span text:style-name="T6">§ 1º</text:span><text:span text:style-name="T8"> Excetuam-se das regras previstas no “</text:span><text:span text:style-name="T9">caput”</text:span><text:span text:style-name="T8"> deste artigo, as situações regidas pelo Capítulo II do Título III desta lei complementar.<text:tab/></text:span></text:p>
      <text:p text:style-name="P13"/>
      <text:p text:style-name="P18"><text:span text:style-name="T7">§ 2º</text:span><text:span text:style-name="T8"> Os imóveis que não respeitarem os prazos previstos nesta lei complementar serão enquadrados nas penalidades e sanções previstas no Capítulo II, do Título IV desta mesma.</text:span></text:p>
      <text:p text:style-name="P13"/>
      <text:p text:style-name="P18"><text:span text:style-name="T7">Art. 107.</text:span><text:span text:style-name="T8"> As concessionárias, empresas estatais, permissionárias, empresas privadas e prestadoras de serviços que operam com fiação ou cabeamento deverão substituir suas respectivas redes de distribuição aérea por subterrânea num prazo máximo de 05 (cinco) anos, contados a partir da disponibilização da lista de logradouros públicos referida no artigo 63 desta lei </text:span><text:soft-page-break/><text:span text:style-name="T8">complementar.<text:tab/></text:span></text:p>
      <text:p text:style-name="P13"/>
      <text:p text:style-name="P18"><text:span text:style-name="T7">Parágrafo único</text:span><text:span text:style-name="T8">. O não cumprimento das exigências previstas no “</text:span><text:span text:style-name="T9">caput”</text:span><text:span text:style-name="T8"> deste artigo sujeitará o infrator à multa de R$ 5.000,00 (cinco mil reais) por metro linear de rede não embutida.<text:tab/></text:span></text:p>
      <text:p text:style-name="P13"/>
      <text:p text:style-name="P18"><text:span text:style-name="T7">Art. 108.</text:span><text:span text:style-name="T8"> Fica alterado o inciso III ao artigo 11, da Lei nº 3.750, de 20 de dezembro de 1971, com a seguinte redação: </text:span></text:p>
      <text:p text:style-name="P19"><text:span text:style-name="T8">“</text:span><text:span text:style-name="T7">III</text:span><text:span text:style-name="T8"> - os edifícios considerados de interesse histórico e arquitetônico restaurados ou preservados, na sua totalidade, e em bom estado de conservação;”.<text:tab/></text:span></text:p>
      <text:p text:style-name="P10"/>
      <text:p text:style-name="P18"><text:span text:style-name="T7">Art. 109.</text:span><text:span text:style-name="T8"> Fica alterado o inciso VIII do artigo 11, da Lei nº 3.750, de 20 de dezembro de 1971, com a seguinte redação:</text:span></text:p>
      <text:p text:style-name="P18"><text:span text:style-name="T8">“</text:span><text:span text:style-name="T7">VIII</text:span><text:span text:style-name="T8"> - os contribuintes que patrocinarem serviços e obras de restauração/preservação/reabilitação/conservação em imóveis tombados ou gravados com Nível de Proteção 1 e 2 (NP1a, NP1b, NP2a e NP2b), conforme disposto no Programa de Revitalização e Desenvolvimento Urbano da Macrozona Centro - “Alegra Centro”, após manifestação dos órgãos competentes;”.<text:tab/></text:span></text:p>
      <text:p text:style-name="P13"/>
      <text:p text:style-name="P17"><text:span text:style-name="T7">Art. 110.</text:span><text:span text:style-name="T8"> Fica acrescentado o inciso XII ao artigo 11, da Lei nº 3.750, de 20 de dezembro de 1971, com a seguinte redação: </text:span></text:p>
      <text:p text:style-name="P375"><text:span text:style-name="T8">“</text:span><text:span text:style-name="T7">XII</text:span><text:span text:style-name="T8"> - os imóveis reabilitados e/ou em bom estado de conservação, com Nível de Proteção 1b e 2 (NP1b, NP2a e NP2b), na área de abrangência do Programa de Revitalização e Desenvolvimento da Macrozona Centro - “Alegra Centro”, conforme disposto na legislação específica, após manifestação dos órgãos competentes, tratando-se, neste caso, de isenção parcial;”.<text:tab/></text:span></text:p>
      <text:p text:style-name="P14"><text:span text:style-name="T7"/></text:p>
      <text:p text:style-name="P17"><text:span text:style-name="T7">Art. 111.</text:span><text:span text:style-name="T8"> Fica acrescentado o inciso XIII ao artigo 11, da Lei nº 3.750, de 20 de dezembro de 1971, com a seguinte redação: </text:span></text:p>
      <text:p text:style-name="P18"><text:span text:style-name="T8">“</text:span><text:span text:style-name="T7">XIII</text:span><text:span text:style-name="T8"> - os imóveis localizados na ZERU Valongo, na </text:span><text:span text:style-name="T8">ZERU Paquetá, na APC 1 e na APC 2, nos termos previstos no Capítulo II do Título III, da lei instituidora do Programa de Revitalização e Desenvolvimento Urbano da Macrozona Centro - “Alegra Centro”, após manifestação dos órgãos competentes.”</text:span></text:p>
      <text:p text:style-name="P487"><text:span text:style-name="T7"/></text:p>
      <text:p text:style-name="P375"><text:span text:style-name="T7">Art. 112.</text:span><text:span text:style-name="T8"> Fica alterado o parágrafo 5º, do artigo 11, da Lei nº 3.750, de 20 de dezembro de 1971, que passa a vigorar com a seguinte redação: </text:span></text:p>
      <text:p text:style-name="P14"><text:span text:style-name="T8">“</text:span><text:span text:style-name="T7">§ 5</text:span><text:span text:style-name="T8">º Para que as edificações sejam enquadradas conforme o item III, do “</text:span><text:span text:style-name="T9">caput”</text:span><text:span text:style-name="T8"> deste artigo, será ouvido o Conselho de Defesa do Patrimônio Cultural de Santos - CONDEPASA, e caso as edificações estejam dentro da área de abrangência do Programa de Revitalização e Desenvolvimento Urbano da Macrozona Centro - “Alegra Centro” será ouvido também o Escritório Técnico Alegra </text:span><text:soft-page-break/><text:span text:style-name="T8">Centro.”<text:tab/></text:span></text:p>
      <text:p text:style-name="P13"/>
      <text:p text:style-name="P17"><text:span text:style-name="T7">Art. 113.</text:span><text:span text:style-name="T8"> Fica alterado o parágrafo 6º, do artigo 11, da Lei nº 3.750, de 20 de dezembro de 1971, que passa a vigorar com a seguinte redação: </text:span></text:p>
      <text:p text:style-name="P375"><text:span text:style-name="T8">“</text:span><text:span text:style-name="T7">§ 6º</text:span><text:span text:style-name="T8"> A isenção recai sobre as edificações de interesse histórico e arquitetônico se as mesmas forem submetidas às necessárias obras e serviços de restauração, preservação e conservação, no sentido de preservar a integridade dos elementos arquitetônicos, sejam eles estruturais ou ornamentais.”</text:span></text:p>
      <text:p text:style-name="P13"/>
      <text:p text:style-name="P17"><text:span text:style-name="T7">Art. 114.</text:span><text:span text:style-name="T8"> Fica alterado o parágrafo 8º, do artigo 11, da Lei nº 3.750, de 20 de dezembro de 1971, que passa a vigorar com a seguinte redação: </text:span></text:p>
      <text:p text:style-name="P18"><text:span text:style-name="T8">“</text:span><text:span text:style-name="T7">§ 8º </text:span><text:span text:style-name="T8">O benefício que contempla as edificações de interesse histórico e arquitetônico poderá ser renovado, anualmente, mediante solicitação do interessado, e após manifestação do Conselho de Defesa do Patrimônio Cultural de Santos - CONDEPASA e caso as edificações estejam dentro da área de abrangência do Programa de Revitalização e Desenvolvimento Urbano da Macrozona Centro - “Alegra Centro” será ouvido também o Escritório Técnico Alegra Centro, quanto ao cabal enquadramento da edificação nas disposições do inciso III, e parágrafos 5º, 6º e 7º deste artigo.”.<text:tab/></text:span></text:p>
      <text:p text:style-name="P13"/>
      <text:p text:style-name="P17"><text:span text:style-name="T7">Art. 115.</text:span><text:span text:style-name="T8"> Fica alterado o inciso XIV, do artigo 53, da Lei nº 3.750, de 20 de dezembro de 1971, que passa a vigorar com a seguinte redação:</text:span></text:p>
      <text:p text:style-name="P17"><text:span text:style-name="T8">“</text:span><text:span text:style-name="T7">XIV - </text:span><text:span text:style-name="T8">As obras e serviços de restauração/preservação/reabilitação/conservação de edifícios de interesse histórico e arquitetônico.”.<text:tab/></text:span></text:p>
      <text:p text:style-name="P13"/>
      <text:p text:style-name="P19"><text:span text:style-name="T7">Art. 116.</text:span><text:span text:style-name="T8"> Fica revogado o inciso XV, do artigo 53, da Lei nº 3.750, de 20 de dezembro de 1971.<text:tab/></text:span></text:p>
      <text:p text:style-name="P13"/>
      <text:p text:style-name="P17"><text:span text:style-name="T7">Art. 117.</text:span><text:span text:style-name="T8"> Fica alterado o inciso XVI, do artigo 53, da Lei nº 3.750, de 20 de dezembro de 1971, que passa a vigorar com a seguinte redação: </text:span></text:p>
      <text:p text:style-name="P18"><text:span text:style-name="T8">“</text:span><text:span text:style-name="T7">XVI - </text:span><text:span text:style-name="T8">Os contribuintes que patrocinarem serviços e obras de restauração/preservação/reabilitação/conservação em imóveis tombados ou gravados com Nível de Proteção 1 e 2 (NP1a, NP1b, NP2a e NP2b), conforme disposto no Programa de Revitalização e Desenvolvimento Urbano da Macrozona Centro - "Alegra Centro", após manifestação dos órgãos competentes, tratando-se, neste caso, de isenção total ou parcial.”.</text:span></text:p>
      <text:p text:style-name="P13"/>
      <text:p text:style-name="P17"><text:span text:style-name="T7">Art. 118.</text:span><text:span text:style-name="T8"> Fica alterado o parágrafo 2º, do artigo 53, da Lei nº 3.750, de 20 de dezembro de 1971, que passa a vigorar com a seguinte redação: </text:span></text:p>
      <text:p text:style-name="P18"><text:span text:style-name="T8">“</text:span><text:span text:style-name="T7">§ 2º </text:span><text:span text:style-name="T8">Para que as edificações sejam enquadradas como de interesse histórico e arquitetônico conforme inciso XIV deste artigo, será ouvido o </text:span><text:soft-page-break/><text:span text:style-name="T8">Conselho de Defesa do Patrimônio Cultural de Santos - CONDEPASA e caso as edificações estejam dentro da área de abrangência do Programa de Revitalização e Desenvolvimento Urbano da Macrozona Centro - “Alegra Centro” será ouvido também o Escritório Técnico Alegra Centro.”<text:tab/></text:span></text:p>
      <text:p text:style-name="P13"/>
      <text:p text:style-name="P18"><text:span text:style-name="T7">Art. 119.</text:span><text:span text:style-name="T8"> Fica acrescentado o inciso XVI, no artigo 117, da Lei n° 3.750, de 20 de dezembro de 1971, com a seguinte redação: </text:span></text:p>
      <text:p text:style-name="P17"><text:span text:style-name="T8">“</text:span><text:span text:style-name="T7">XVI - </text:span><text:span text:style-name="T8">os anúncios regularmente instalados em imóveis localizados na APC1 ou APC2, em conformidade com os regramentos imputados pela lei complementar instituidora do Programa de Revitalização e Desenvolvimento Urbano da Macrozona Centro - “Alegra Centro”, após manifestação dos órgãos competentes”.<text:tab/></text:span></text:p>
      <text:p text:style-name="P13"/>
      <text:p text:style-name="P18"><text:span text:style-name="T7">Art. 120.</text:span><text:span text:style-name="T8"> Fica alterado o parágrafo 1º, do artigo 4º, da Lei nº 634, de 28 de dezembro de 1989, que passa a vigorar com a seguinte redação: <text:tab/></text:span></text:p>
      <text:p text:style-name="P17"><text:span text:style-name="T8">“</text:span><text:span text:style-name="T7">§ 1º </text:span><text:span text:style-name="T8">Ficam isentos do imposto os imóveis adquiridos: </text:span></text:p>
      <text:p text:style-name="P17"><text:span text:style-name="T7">I - </text:span><text:span text:style-name="T8">classificados como NP1a, NP1b, NP2a, NP2b e NP3a, conforme disposto no Programa de Revitalização e Desenvolvimento Urbano da Macrozona Centro - “Alegra Centro”, após manifestação dos órgãos competentes;<text:tab/></text:span></text:p>
      <text:p text:style-name="P18"><text:span text:style-name="T7">II - </text:span><text:span text:style-name="T8">localizados na ZERU Valongo, na ZERU Paquetá, na APC 1 e na APC 2, nos termos previstos no Capítulo II do Título III, da lei instituidora do Programa de Revitalização e Desenvolvimento Urbano da Macrozona Centro - “Alegra Centro”, após manifestação dos órgãos competentes”.<text:tab/></text:span></text:p>
      <text:p text:style-name="P13"/>
      <text:p text:style-name="P17"><text:span text:style-name="T7">Art. 121.</text:span><text:span text:style-name="T8"> Ficam revogados os parágrafos 2º e 3º, do artigo 4º, da Lei nº 634, de 28 de dezembro de 1989.<text:tab/></text:span></text:p>
      <text:p text:style-name="P13"/>
      <text:p text:style-name="P19"><text:span text:style-name="T7">Art. 122.</text:span><text:span text:style-name="T8"> Fica alterado o artigo 1º da Lei nº 2.956, de 26 de dezembro de 2013, que passa a vigorar com a seguinte redação: </text:span></text:p>
      <text:p text:style-name="P17"><text:span text:style-name="T8">“</text:span><text:span text:style-name="T7">Art. 1º</text:span><text:span text:style-name="T8"> Fica instituído o Fundo de Desenvolvimento Urbano do Município de Santos - FUNDURB, vinculado à Secretaria Municipal de Desenvolvimento Urbano, com a finalidade de captar recursos a serem aplicados nos projetos de desenvolvimento e renovação urbana, bem como nas obras prioritárias do sistema viário, de saneamento, de transporte coletivo, equipamentos públicos e recuperação de imóveis do patrimônio cultural e histórico na área de abrangência do Programa “Alegra Centro”.”<text:tab/></text:span></text:p>
      <text:p text:style-name="P13"/>
      <text:p text:style-name="P17"><text:span text:style-name="T7">Art. 123.</text:span><text:span text:style-name="T8"> Fica alterado o inciso VIII e criado o inciso IX do artigo 2º da Lei nº 2.956, de 26 de dezembro de 2013, com as seguintes redações: </text:span></text:p>
      <text:p text:style-name="P17"><text:span text:style-name="T8">“</text:span><text:span text:style-name="T7">VIII - </text:span><text:span text:style-name="T8">multas e penalidades previstas na lei complementar instituidora do Programa de Revitalização e Desenvolvimento Urbano da Macrozona Centro - “Alegra Centro”; <text:s text:c="3"/></text:span></text:p>
      <text:p text:style-name="P17"><text:soft-page-break/><text:span text:style-name="T7">IX - </text:span><text:span text:style-name="T8">quaisquer outras rendas eventuais, vinculadas aos objetivos do FUNDURB (NR).”</text:span></text:p>
      <text:p text:style-name="P13"/>
      <text:p text:style-name="P19"><text:span text:style-name="T6">Art. 124. </text:span><text:span text:style-name="T8">Fica acrescido parágrafo único ao artigo 2º da Lei nº 2.956, de 26 de dezembro de 2013, com a seguinte redação:</text:span></text:p>
      <text:p text:style-name="P17"><text:span text:style-name="T8">“</text:span><text:span text:style-name="T7">Parágrafo único.</text:span><text:span text:style-name="T8"> As receitas referidas no inciso VIII do Artigo 2º terão sua aplicação vinculada a obras e serviços de restauração, preservação, reabilitação, conservação de imóveis tombados ou com Níveis de Proteção 1 e 2 (NP1a, NP1b, NP2a e NP2b), localizados na área de abrangência do Programa de Revitalização e Desenvolvimento Urbano da Macrozona Centro – Alegra Centro.”<text:tab/></text:span></text:p>
      <text:p text:style-name="P15"/>
      <text:p text:style-name="P17"><text:span text:style-name="T7">Art. 125.</text:span><text:span text:style-name="T8"> Fica acrescido o inciso IX ao artigo 3º da Lei 2.956, de 26 de dezembro de 2013, com a seguinte redação: </text:span></text:p>
      <text:p text:style-name="P18"><text:span text:style-name="T8">“</text:span><text:span text:style-name="T7">IX - </text:span><text:span text:style-name="T8">obras e serviços de restauração/ preservação/reabilitação/conservação de imóveis tombados ou com Níveis de Proteção 1 e 2 (NP1a, NP1b, NP2a e NP2b), localizados na área de abrangência, nos termos da lei complementar instituidora do Programa de Revitalização e Desenvolvimento Urbano da Macrozona Centro - “Alegra Centro”.”<text:tab/></text:span></text:p>
      <text:p text:style-name="P13"/>
      <text:p text:style-name="P17"><text:span text:style-name="T7">Art. 126.</text:span><text:span text:style-name="T8"> As isenções e compensações de tributos previstas nesta lei complementar não são cumulativas com as de outras legislações editadas por este Município, quando referentes a um mesmo tributo.</text:span></text:p>
      <text:p text:style-name="P13"/>
      <text:p text:style-name="P17"><text:span text:style-name="T6">Art 127</text:span><text:span text:style-name="T8">. Para fins de aplicação do decreto 5.436, de 12 de novembro de 2009, e até a data da publicação do decreto descrito no parágrafo 1° do artigo 8° desta lei complementar, os imóveis de interesse cultural, em decorrência de sua representatividade, do seu estado de conservação e da sua localização, ficam enquadrados em um dos 05 (cinco) níveis de proteção-NP, assim especificados:</text:span></text:p>
      <text:p text:style-name="P277"><text:span text:style-name="T15">I</text:span> – Nível de Proteção 1 –NP 1, corresponde à proteção total e atinge imóveis a serem preservados integralmente, incluindo toda a edificação, os seus elementos construtivos e decorativos, interna e externamente;</text:p>
      <text:p text:style-name="P277"><text:span text:style-name="T15">II</text:span> – Nível de Proteção 2 –NP 2, corresponde à proteção parcial e atinge os imóveis a serem preservados parcialmente, incluindo apenas as fachadas, a volumetria e o telhado;</text:p>
      <text:p text:style-name="P410"><text:span text:style-name="T15">III</text:span> – Nível de Proteção 3ª –NP3a, corresponde à livre opção de projeto, mantendo-se, porém, o gabarito e os recuos predominantes dos imóveis NP1 e NP2 existentes na testada da quadra em que estiver inserido e quando da inexistência destes na mesma quadra, nas testadas das quadras contíguas e alinhadas a esta;</text:p>
      <text:p text:style-name="P277"><text:span text:style-name="T15">IV</text:span> – Nível de Proteção 3b –NP3b, corresponde à livre opção de projeto para os edifícios, porém, respeitando-se o gabarito máximo de <text:soft-page-break/>45,00m (quarenta e cinco metros) de altura contados a partir da calçada fronteiriça ao imóvel. Os lotes identificados com este nível de proteção deverão estar localizados próximos de imóveis verticalizados situados na mesma testada de quadra onde estão inseridos ou em testadas fronteiriças ou nas testadas de quadras laterais adjacentes;</text:p>
      <text:p text:style-name="P277"><text:span text:style-name="T15">V</text:span> – Nível de Proteção 4 –NP4, corresponde à livre opção de projeto, respeitando os índices urbanísticos da zona em que se situar o imóvel gravado. </text:p>
      <text:p text:style-name="P13"/>
      <text:p text:style-name="P17"><text:span text:style-name="T7">Art. 128. </text:span><text:span text:style-name="T8">Ficam revogadas as Leis Complementares nº 470, de 05 de fevereiro de 2003, nº 526, de 17 de março de 2005 e nº 640, de 18 de novembro de 2008.<text:tab/></text:span></text:p>
      <text:p text:style-name="P13"/>
      <text:p text:style-name="P17"><text:span text:style-name="T7">Art. 129.</text:span><text:span text:style-name="T8"> O Poder Executivo regulamentará esta presente lei complementar no prazo de 120 (cento e vinte) dias, contados da data de sua publicação.<text:tab/></text:span></text:p>
      <text:p text:style-name="P13"/>
      <text:p text:style-name="P482"><text:span text:style-name="T7">Art. 130.</text:span><text:span text:style-name="T8"> Esta lei complementar entra em vigor na </text:span><text:span text:style-name="T8">data de publicação.</text:span></text:p>
      <text:p text:style-name="P492"/>
      <text:p text:style-name="P23">Registre-se e publique-se.</text:p>
      <text:p text:style-name="P25">Palácio “José Bonifácio”, em 30 de dezembro de 2019.</text:p>
      <text:p text:style-name="P25"/>
      <text:p text:style-name="P25"/>
      <text:p text:style-name="P25"/>
      <text:p text:style-name="P25"/>
      <text:p text:style-name="P25"/>
      <text:p text:style-name="P25"/>
      <text:p text:style-name="P25"/>
      <text:p text:style-name="P25"/>
      <text:p text:style-name="P24"/>
      <text:p text:style-name="P494"><text:span text:style-name="T16"><text:s text:c="45"/>PAULO ALEXANDRE BARBOSA</text:span></text:p>
      <text:p text:style-name="P494"><text:span text:style-name="T17"><text:s text:c="51"/>Prefeito Municipal</text:span></text:p>
      <text:p text:style-name="P23"/>
      <text:p text:style-name="P24">Registrada no livro competente. </text:p>
      <text:p text:style-name="P24"><text:span text:style-name="T5">Departamento de Registro de Atos Oficiais do Gabinete do Prefeito Municipal, em 30 de dezembro de 2019.</text:span></text:p>
      <text:p text:style-name="P24"/>
      <text:p text:style-name="P24"/>
      <text:p text:style-name="P24"/>
      <text:p text:style-name="P497"><text:span text:style-name="Strong_20_Emphasis"><text:span text:style-name="T11"><text:s text:c="41"/>MARIA RAQUEL LIBERATORE SERRACHIOLI</text:span></text:span></text:p>
      <text:p text:style-name="P495"><text:span text:style-name="T12"><text:s text:c="44"/>Chefe do Departamento - em substituição</text:span></text:p>
      <text:p text:style-name="P4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US" style:font-name-asian="Lucida Sans Unicode" style:font-size-asian="12pt" style:language-asian="zh" style:country-asian="CN" style:font-name-complex="Tahoma"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orphans="2" fo:widows="2" fo:keep-with-next="always"/>
      <style:text-properties fo:color="#000000" fo:font-size="14pt" fo:language="pt" fo:country="BR" style:text-underline-style="solid" style:text-underline-width="auto" style:text-underline-color="font-color" style:font-name-asian="Times New Roman" style:font-size-asian="14pt" style:font-name-complex="Times New Roman" style:font-size-complex="10pt" style:language-complex="ar" style:country-complex="SA"/>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fo:line-height="115%" fo:orphans="2" fo:widows="2" fo:text-indent="0cm" style:auto-text-indent="false"/>
      <style:text-properties fo:color="#000000" style:font-name="Calibri" fo:font-size="11pt" fo:language="pt" fo:country="BR" style:font-name-asian="Calibri" style:font-size-asian="11pt" style:font-name-complex="Times New Roman" style:font-size-complex="11pt" style:language-complex="ar" style:country-complex="SA"/>
    </style:style>
    <style:style style:name="Normal_20__28_Web_29_" style:display-name="Normal (Web)" style:family="paragraph" style:parent-style-name="Standard">
      <style:paragraph-properties fo:margin-top="0.494cm" fo:margin-bottom="0.494cm" fo:orphans="2" fo:widows="2"/>
      <style:text-properties fo:color="#000000" fo:language="pt" fo:country="BR" style:font-name-asian="Times New Roman" style:font-name-complex="Times New Roman" style:language-complex="ar" style:country-complex="SA"/>
    </style:style>
    <style:style style:name="western" style:family="paragraph" style:parent-style-name="Standard">
      <style:paragraph-properties fo:margin-top="0.176cm" fo:margin-bottom="0.21cm" style:line-height-at-least="0.176cm" fo:orphans="2" fo:widows="2"/>
      <style:text-properties fo:color="#00000a" fo:language="pt" fo:country="BR" style:letter-kerning="true" style:font-name-asian="Times New Roman" style:font-name-complex="Times New Roman"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31" style:display-name="Recuo de corpo de texto 31" style:family="paragraph" style:parent-style-name="Standard">
      <style:paragraph-properties fo:margin-left="9.991cm" fo:margin-right="0cm" fo:text-align="justify" style:justify-single-word="false" fo:text-indent="0cm" style:auto-text-indent="false">
        <style:tab-stops>
          <style:tab-stop style:position="16.992cm"/>
        </style:tab-stops>
      </style:paragraph-properties>
      <style:text-properties fo:color="#000000" style:font-name="Tahoma" fo:font-size="10pt" fo:language="pt" fo:country="BR" fo:font-style="italic" style:text-underline-style="solid" style:text-underline-width="auto" style:text-underline-color="font-color" fo:font-weight="bold" style:letter-kerning="true" style:font-name-asian="SimSun1" style:font-size-asian="10pt" style:font-style-asian="italic" style:font-weight-asian="bold" style:font-name-complex="Tahoma" style:language-complex="hi" style:country-complex="IN"/>
    </style:style>
    <style:style style:name="Table_20_Contents" style:display-name="Table Contents" style:family="paragraph" style:parent-style-name="Standard" style:class="extra">
      <style:paragraph-properties text:number-lines="false" text:line-number="0"/>
      <style:text-properties fo:color="#000000" fo:language="pt" fo:country="BR" style:letter-kerning="true" style:font-name-asian="SimSun1" style:font-name-complex="Mangal2" style:language-complex="hi" style:country-complex="IN"/>
    </style:style>
    <style:style style:name="Sem_20_Espaçamento" style:display-name="Sem Espaçamento" style:family="paragraph">
      <style:paragraph-properties fo:orphans="0" fo:widows="0" fo:hyphenation-ladder-count="no-limit"/>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0.5pt" style:language-complex="hi" style:country-complex="IN" fo:hyphenate="false" fo:hyphenation-remain-char-count="2" fo:hyphenation-push-char-count="2"/>
    </style:style>
    <style:style style:name="Título2" style:family="paragraph" style:parent-style-name="Standard" style:next-style-name="Text_20_body">
      <style:paragraph-properties fo:margin-top="0.423cm" fo:margin-bottom="0.212cm" fo:keep-with-next="always"/>
      <style:text-properties style:font-name="Arial" fo:font-size="14pt" style:letter-kerning="true" style:font-name-asian="Microsoft YaHei1" style:font-size-asian="14pt" style:font-name-complex="Mangal2" style:font-size-complex="14pt"/>
    </style:style>
    <style:style style:name="Legenda1" style:family="paragraph" style:parent-style-name="Standard">
      <style:paragraph-properties fo:margin-top="0.212cm" fo:margin-bottom="0.212cm" text:number-lines="false" text:line-number="0"/>
      <style:text-properties fo:font-style="italic" style:letter-kerning="true" style:font-style-asian="italic" style:font-style-complex="italic"/>
    </style:style>
    <style:style style:name="Recuo_20_de_20_corpo_20_de_20_texto_20_23" style:display-name="Recuo de corpo de texto 23" style:family="paragraph" style:parent-style-name="Standard">
      <style:paragraph-properties fo:margin-left="0.499cm" fo:margin-right="0cm" fo:margin-top="0cm" fo:margin-bottom="0.212cm" fo:line-height="200%" fo:text-indent="0cm" style:auto-text-indent="false"/>
      <style:text-properties style:letter-kerning="true"/>
    </style:style>
    <style:style style:name="Texto_20_sem_20_Formatação1" style:display-name="Texto sem Formatação1" style:family="paragraph" style:parent-style-name="Standard">
      <style:paragraph-properties fo:orphans="2" fo:widows="2" style:text-autospace="none"/>
      <style:text-properties fo:color="#000000" style:font-name="Courier New" fo:font-size="10pt" fo:language="pt" fo:country="BR" style:letter-kerning="true" style:font-name-asian="Times New Roman" style:font-size-asian="10pt" style:font-name-complex="Courier New" style:font-size-complex="10pt" style:language-complex="ar" style:country-complex="SA"/>
    </style:style>
    <style:style style:name="Default" style:family="paragraph">
      <style:paragraph-properties fo:orphans="2" fo:widows="2" fo:hyphenation-ladder-count="no-limit" style:text-autospace="none"/>
      <style:text-properties fo:color="#000000" style:font-name="Calibri" fo:font-size="12pt" fo:language="pt" fo:country="BR"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5.715cm" style:auto-text-indent="false"/>
      <style:text-properties fo:font-size="10pt" fo:language="pt" fo:country="PT" style:letter-kerning="true" style:font-name-asian="Tahoma" style:font-size-asian="10pt" style:font-size-complex="10pt"/>
    </style:style>
    <style:style style:name="Recuo_20_de_20_corpo_20_de_20_texto_20_22" style:display-name="Recuo de corpo de texto 22" style:family="paragraph" style:parent-style-name="Standard">
      <style:paragraph-properties fo:margin-left="0.499cm" fo:margin-right="0cm" fo:margin-top="0cm" fo:margin-bottom="0.212cm" fo:line-height="200%" fo:orphans="2" fo:widows="2" fo:text-indent="0cm" style:auto-text-indent="false"/>
      <style:text-properties fo:font-size="10pt" style:letter-kerning="true" style:font-name-asian="Times New Roman" style:font-size-asian="10pt" style:font-size-complex="10pt"/>
    </style:style>
    <style:style style:name="Table_20_Heading" style:display-name="Table Heading" style:family="paragraph" style:parent-style-name="Table_20_Contents" style:class="extra">
      <style:paragraph-properties fo:text-align="center" style:justify-single-word="false"/>
      <style:text-properties fo:color="#000000" fo:language="en" fo:country="US" fo:font-weight="bold" style:font-name-asian="Lucida Sans Unicode" style:font-weight-asian="bold" style:font-name-complex="Tahoma" style:language-complex="en" style:country-complex="US"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letter-kerning="tru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size="11pt" style:font-size-asian="11pt" style:font-name-complex="Verdana"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solid" style:font-name="Symbol" fo:font-size="11pt" style:font-size-asian="11pt" style:font-name-complex="Symbo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1pt" fo:language="pt" fo:country="PT" style:font-name-asian="Lucida Sans Unicode" style:font-size-asian="11pt" style:font-name-complex="Symbol" style:font-size-complex="11pt" style:language-complex="en" style:country-complex="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weight="bold" style:font-weight-asian="bold"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Texto_20_de_20_balão_20_Char" style:display-name="Texto de balão Char" style:family="text">
      <style:text-properties fo:color="#000000" style:font-name="Tahoma" fo:font-size="8pt" fo:language="en" fo:country="US" style:font-name-asian="Lucida Sans Unicode" style:font-size-asian="8pt" style:font-name-complex="Tahoma" style:font-size-complex="8pt" style:language-complex="en" style:country-complex="US"/>
    </style:style>
    <style:style style:name="Recuo_20_de_20_corpo_20_de_20_texto_20_2_20_Char" style:display-name="Recuo de corpo de texto 2 Char" style:family="text">
      <style:text-properties fo:color="#000000" fo:font-size="12pt" fo:language="en" fo:country="US" style:font-name-asian="Lucida Sans Unicode" style:font-size-asian="12pt" style:font-name-complex="Tahoma" style:font-size-complex="12pt" style:language-complex="en" style:country-complex="US"/>
    </style:style>
    <style:style style:name="apple-converted-space" style:family="text"/>
    <style:style style:name="Emphasis" style:family="text">
      <style:text-properties fo:font-style="italic" style:font-style-asian="italic" style:font-style-complex="italic"/>
    </style:style>
    <style:style style:name="Título_20_2_20_Char" style:display-name="Título 2 Char" style:family="text">
      <style:text-properties fo:font-size="14pt" style:text-underline-style="solid" style:text-underline-width="auto" style:text-underline-color="font-color" style:font-size-asian="14pt"/>
    </style:style>
    <style:style style:name="Strong_20_Emphasis" style:display-name="Strong Emphasis" style:family="text">
      <style:text-properties fo:font-weight="bold" style:font-weight-asian="bold" style:font-weight-complex="bold"/>
    </style:style>
    <style:style style:name="Recuo_20_de_20_corpo_20_de_20_texto_20_Char" style:display-name="Recuo de corpo de texto Char" style:family="text">
      <style:text-properties fo:color="#000000" fo:font-size="12pt" fo:language="en" fo:country="US" style:font-name-asian="Lucida Sans Unicode" style:font-size-asian="12pt" style:font-name-complex="Tahoma" style:font-size-complex="12pt" style:language-complex="en" style:country-complex="US"/>
    </style:style>
    <style:style style:name="Título_20_1_20_Char" style:display-name="Título 1 Char" style:family="text">
      <style:text-properties fo:color="#000000" style:font-name="Cambria"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style:style>
    <style:style style:name="Fonte_20_parág._20_padrão1" style:display-name="Fonte parág. padrão1" style:family="text"/>
    <style:style style:name="Corpo_20_de_20_texto_20_Char" style:display-name="Corpo de texto Char" style:family="text">
      <style:text-properties fo:color="#000000" fo:font-size="12pt" fo:language="en" fo:country="US" style:font-name-asian="Lucida Sans Unicode" style:font-size-asian="12pt" style:font-name-complex="Tahoma" style:font-size-complex="12pt" style:language-complex="en" style:country-complex="US"/>
    </style:style>
    <style:style style:name="Cabeçalho_20_Char" style:display-name="Cabeçalho Char" style:family="text">
      <style:text-properties fo:color="#000000" fo:font-size="12pt" fo:language="en" fo:country="US" style:font-name-asian="Lucida Sans Unicode" style:font-size-asian="12pt" style:font-name-complex="Tahoma" style:font-size-complex="12pt" style:language-complex="en" style:country-complex="US"/>
    </style:style>
    <style:style style:name="Rodapé_20_Char" style:display-name="Rodapé Char" style:family="text">
      <style:text-properties fo:color="#000000" fo:font-size="12pt" fo:language="en" fo:country="US" style:font-name-asian="Lucida Sans Unicode" style:font-size-asian="12pt" style:font-name-complex="Tahoma" style:font-size-complex="12pt" style:language-complex="en" style:country-complex="US"/>
    </style:style>
    <style:style style:name="Texto_20_de_20_balão_20_Char1" style:display-name="Texto de balão Char1" style:family="text">
      <style:text-properties fo:color="#000000" style:font-name="Tahoma" fo:font-size="8pt" fo:language="en" fo:country="US" style:letter-kerning="true" style:font-name-asian="Lucida Sans Unicode" style:font-size-asian="8pt" style:font-name-complex="Tahoma" style:font-size-complex="8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prefix="." style:num-format="a" style:num-letter-sync="true">
        <style:list-level-properties text:list-level-position-and-space-mode="label-alignment">
          <style:list-level-label-alignment text:label-followed-by="listtab" fo:text-indent="-0.635cm" fo:margin-left="8.54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a" style:num-letter-sync="true">
        <style:list-level-properties text:list-level-position-and-space-mode="label-alignment">
          <style:list-level-label-alignment text:label-followed-by="listtab" fo:text-indent="-0.635cm" fo:margin-left="8.541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cm" fo:text-align="start" style:justify-single-word="false" fo:orphans="0" fo:widows="0" fo:hyphenation-ladder-count="no-limit" fo:text-indent="0cm" style:auto-text-indent="false" text:number-lines="false" text:line-number="0" style:writing-mode="lr-tb"/>
      <style:text-properties style:font-name="Times New Roman" fo:font-size="8pt" fo:language="pt" fo:country="BR" style:font-size-asian="8pt" style:font-name-complex="Times New Roman" style:font-size-complex="8pt" fo:hyphenate="false" fo:hyphenation-remain-char-count="2" fo:hyphenation-push-char-count="2"/>
    </style:style>
    <style:style style:name="MP3" style:family="paragraph" style:parent-style-name="Footer">
      <style:paragraph-properties fo:margin-left="0.053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MT1" style:family="text">
      <style:text-properties style:font-name="Times New Roman" fo:font-size="8pt" fo:language="pt" fo:country="BR" style:font-size-asian="8pt" style:font-name-complex="Times New Roman" style:font-size-complex="8pt"/>
    </style:style>
    <style:style style:name="MT2" style:family="text">
      <style:text-properties fo:font-size="8pt" fo:language="pt" fo:country="BR" style:font-size-asian="8pt" style:font-name-complex="Times New Roman"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94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598cm" fo:margin-left="0cm" fo:margin-right="0cm" fo:margin-bottom="3.5cm" style:dynamic-spacing="true"/>
      </style:header-style>
      <style:footer-style>
        <style:header-footer-properties fo:min-height="0.661cm" fo:margin-left="0cm" fo:margin-right="0cm" fo:margin-top="0.563cm" style:dynamic-spacing="true"/>
      </style:footer-style>
    </style:page-layout>
    <style:page-layout style:name="Mpm2">
      <style:page-layout-properties fo:page-width="21.001cm" fo:page-height="29.7cm" style:num-format="1" style:print-orientation="portrait" fo:margin-top="5.599cm" fo:margin-bottom="1.602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11"/><draw:frame draw:style-name="Mfr1" draw:name="figuras1" text:anchor-type="as-char" svg:width="16cm" svg:height="3.108cm" draw:z-index="43"><draw:image xlink:href="Pictures/2000000700007BB6000016BE13BA04B4.wmf" xlink:type="simple" xlink:show="embed" xlink:actuate="onLoad"/></draw:frame> <text:s text:c="17"/></text:p>
      </style:header>
      <style:footer>
        <text:p text:style-name="MP2">PA 81391/2018-85</text:p>
        <text:p text:style-name="MP3"><text:span text:style-name="MT1">Formalizado por CAAS <text:s text:c="177"/></text:span><text:span text:style-name="MT2"><text:page-number text:select-page="current">44</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MS</meta:initial-creator>
    <meta:creation-date>2019-05-06T09:45:00</meta:creation-date>
    <dc:date>2019-12-30T14:44:19.48</dc:date>
    <meta:print-date>2019-12-30T14:42:42.63</meta:print-date>
    <meta:editing-cycles>12</meta:editing-cycles>
    <meta:editing-duration>PT2H55M10S</meta:editing-duration>
    <meta:generator>OpenOffice/4.1.2$Win32 OpenOffice.org_project/412m3$Build-9782</meta:generator>
    <meta:document-statistic meta:table-count="1" meta:image-count="1" meta:object-count="0" meta:page-count="44" meta:paragraph-count="520" meta:word-count="14888" meta:character-count="95557"/>
  </office:meta>
</office:document-meta>
</file>