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A8600002E3E3AF29C1D.wmf"/>
  <manifest:file-entry manifest:media-type="" manifest:full-path="Pictures/2000000700003F2E00002FCB739FF2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5.334cm" style:rel-column-width="2184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5.334cm" style:rel-column-width="2184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5.334cm" style:rel-column-width="2184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3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font-size="13pt" style:font-size-asian="13pt" style:font-size-complex="13pt" style:font-style-complex="itali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5.5cm" style:auto-text-indent="false">
        <style:tab-stops>
          <style:tab-stop style:position="6.244cm"/>
        </style:tab-stops>
      </style:paragraph-properties>
      <style:text-properties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5.5cm" style:auto-text-indent="false"/>
      <style:text-properties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font-size="13pt" fo:font-weight="normal" style:font-size-asian="13pt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5.5cm" style:auto-text-indent="false">
        <style:tab-stops>
          <style:tab-stop style:position="6.429cm"/>
        </style:tab-stops>
      </style:paragraph-properties>
      <style:text-properties fo:font-size="13pt" fo:font-weight="bold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5.5cm" style:auto-text-indent="false">
        <style:tab-stops>
          <style:tab-stop style:position="6.429cm"/>
        </style:tab-stops>
      </style:paragraph-properties>
      <style:text-properties fo:font-size="13pt" fo:font-style="italic" style:font-size-asian="13pt" style:font-style-asian="italic" style:font-name-complex="Times New Roman" style:font-size-complex="13pt" style:font-style-complex="italic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style:font-name="Times New Roman" fo:font-size="13pt" fo:font-weight="bold" style:font-name-asian="Times New Roman" style:font-size-asian="13pt" style:language-asian="pt" style:country-asian="BR" style:font-weight-asian="bold" style:font-name-complex="Times New Roman" style:font-size-complex="13pt" style:font-style-complex="italic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5.5cm" style:auto-text-indent="false"/>
      <style:text-properties style:font-name="Times New Roman" fo:font-size="13pt" style:font-name-asian="Times New Roman" style:font-size-asian="13pt" style:language-asian="pt" style:country-asian="BR" style:font-name-complex="Times New Roman" style:font-size-complex="13pt" style:font-style-complex="italic"/>
    </style:style>
    <style:style style:name="P13" style:family="paragraph" style:parent-style-name="Standard">
      <style:paragraph-properties fo:margin-left="0cm" fo:margin-right="0cm" fo:line-height="100%" fo:text-indent="5.5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5.5cm" style:auto-text-indent="false" fo:background-color="#ffffff">
        <style:background-image/>
      </style:paragraph-properties>
      <style:text-properties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00%" fo:text-indent="5.5cm" style:auto-text-indent="false" fo:background-color="#ffffff" style:text-autospace="none">
        <style:tab-stops>
          <style:tab-stop style:position="1.191cm"/>
        </style:tab-stops>
        <style:background-image/>
      </style:paragraph-properties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fo:margin-left="0cm" fo:margin-right="0cm" fo:line-height="100%" fo:text-indent="5.5cm" style:auto-text-indent="false" fo:background-color="#ffffff" style:text-autospace="none">
        <style:tab-stops>
          <style:tab-stop style:position="1.191cm"/>
        </style:tab-stops>
        <style:background-image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line-height="100%" fo:text-indent="5.5cm" style:auto-text-indent="false" fo:background-color="#ffffff">
        <style:background-image/>
      </style:paragraph-properties>
      <style:text-properties fo:font-size="13pt" fo:font-style="normal" style:text-underline-style="none" fo:font-weight="normal" style:font-size-asian="13pt" style:font-style-asian="normal" style:font-weight-asian="normal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5.525cm" style:auto-text-indent="false" style:text-autospace="ideograph-alpha" style:punctuation-wrap="hanging" style:line-break="stric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 style:font-style-complex="italic"/>
    </style:style>
    <style:style style:name="P20" style:family="paragraph" style:parent-style-name="Text_20_body">
      <style:paragraph-properties fo:margin-top="0cm" fo:margin-bottom="0cm" fo:line-height="100%"/>
      <style:text-properties fo:font-size="13pt" fo:font-style="normal" fo:font-weight="normal" style:font-size-asian="13pt" style:font-style-asian="normal" style:font-weight-asian="normal" style:font-size-complex="13pt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 style:master-page-name="">
      <style:paragraph-properties fo:margin-left="0cm" fo:margin-right="0cm" fo:line-height="100%" fo:text-align="center" style:justify-single-word="false" fo:orphans="0" fo:widows="0" fo:hyphenation-ladder-count="no-limit" fo:text-indent="0.026cm" style:auto-text-indent="false" style:page-number="auto" fo:background-color="#ffffff" style:text-autospace="none" style:punctuation-wrap="hanging" style:line-break="strict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.026cm" style:auto-text-indent="false" fo:background-color="#ffffff" style:text-autospace="none" style:punctuation-wrap="hanging" style:line-break="strict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7.488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4.92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27" style:family="paragraph" style:parent-style-name="Heading_20_2">
      <style:paragraph-properties fo:margin-left="0cm" fo:margin-right="0cm" fo:margin-top="0cm" fo:margin-bottom="0cm" fo:line-height="100%" fo:text-indent="5.503cm" style:auto-text-indent="false" fo:background-color="#ffffff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8" style:family="paragraph" style:parent-style-name="Heading_20_2">
      <style:paragraph-properties fo:margin-left="0cm" fo:margin-right="0cm" fo:line-height="100%" fo:text-indent="5.5cm" style:auto-text-indent="false" fo:background-color="#ffffff" style:text-autospace="none">
        <style:tab-stops>
          <style:tab-stop style:position="1.191cm"/>
        </style:tab-stops>
        <style:background-image/>
      </style:paragraph-properties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29" style:family="paragraph" style:parent-style-name="Standard">
      <style:paragraph-properties fo:margin-left="0cm" fo:margin-right="0cm" fo:line-height="100%" fo:text-indent="5.5cm" style:auto-text-indent="false" fo:background-color="#ffffff" style:text-autospace="none">
        <style:tab-stops>
          <style:tab-stop style:position="1.191cm"/>
        </style:tab-stops>
        <style:background-image/>
      </style:paragraph-properties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30" style:family="paragraph" style:parent-style-name="Standard">
      <style:paragraph-properties fo:margin-left="0cm" fo:margin-right="0cm" fo:line-height="100%" fo:text-indent="5.5cm" style:auto-text-indent="false" fo:background-color="#ffffff" style:text-autospace="none">
        <style:tab-stops>
          <style:tab-stop style:position="1.191cm"/>
        </style:tab-stops>
        <style:background-image/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line-height="100%" fo:text-align="center" style:justify-single-word="false" fo:orphans="0" fo:widows="0" fo:hyphenation-ladder-count="no-limit" fo:text-indent="0.026cm" style:auto-text-indent="false" style:page-number="auto" fo:background-color="#ffffff" style:text-autospace="none" style:punctuation-wrap="hanging" style:line-break="strict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.026cm" style:auto-text-indent="false" fo:background-color="#ffffff" style:text-autospace="none" style:punctuation-wrap="hanging" style:line-break="strict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 style:text-autospace="none">
        <style:tab-stops>
          <style:tab-stop style:position="1.191cm"/>
        </style:tab-stops>
        <style:background-image/>
      </style:paragraph-properties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5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style:font-name-asian="Times New Roman" style:language-asian="pt" style:country-asian="BR" style:font-name-complex="Times New Roman"/>
    </style:style>
    <style:style style:name="T6" style:family="text">
      <style:text-properties style:font-name="Times New Roman" style:font-name-asian="Times New Roman" style:language-asian="pt" style:country-asian="BR" style:font-name-complex="Times New Roman" style:font-style-complex="italic"/>
    </style:style>
    <style:style style:name="T7" style:family="text">
      <style:text-properties style:font-name="Times New Roman" fo:font-weight="normal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style:font-style-complex="italic"/>
    </style:style>
    <style:style style:name="T9" style:family="text">
      <style:text-properties fo:font-style="normal" style:text-underline-style="none" fo:font-weight="normal" style:font-style-asian="normal" style:font-weight-asian="normal"/>
    </style:style>
    <style:style style:name="T10" style:family="text">
      <style:text-properties fo:font-style="normal" style:text-underline-style="none" fo:font-weight="normal" style:font-style-asian="normal" style:font-weight-asian="normal" style:font-name-complex="Times New Roman"/>
    </style:style>
    <style:style style:name="T11" style:family="text">
      <style:text-properties fo:font-size="12pt" fo:font-weight="bold" style:font-name-asian="Times New Roman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font-weight="bold" style:font-name-asian="Times New Roman" style:font-size-asian="12pt" style:language-asian="pt" style:country-asian="BR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1">DECRETO Nº 8.754</text:p>
      <text:p text:style-name="P21">DE 18 DE NOVEMBRO DE 2019</text:p>
      <text:p text:style-name="P20"/>
      <text:p text:style-name="P20"/>
      <text:p text:style-name="P20"/>
      <text:p text:style-name="P26">ALTERA DISPOSITIVO DO DECRETO Nº 8.642, DE 10 DE OUTUBRO DE 2019, QUE CRIA O MERCADO DE PEIXE, EQUIPAMENTO PÚBLICO DESTINADO A SERVIA COMO CENTRO DE VENDA DE PESCADOS, E DÁ OUTRAS PROVIDÊNCIAS.</text:p>
      <text:p text:style-name="P19"/>
      <text:p text:style-name="P19"/>
      <text:p text:style-name="P19"/>
      <text:p text:style-name="P3"><text:span text:style-name="T2">PAULO ALEXANDRE BARBOSA</text:span><text:span text:style-name="T8">, Prefeito Municipal de Santos, usando de suas atribuições que lhe são conferidas por lei,</text:span></text:p>
      <text:p text:style-name="P6"/>
      <text:p text:style-name="P6"/>
      <text:p text:style-name="P7">DECRETA:</text:p>
      <text:p text:style-name="P6"/>
      <text:p text:style-name="P6"/>
      <text:p text:style-name="P3"><text:span text:style-name="T2">Art. 1º</text:span><text:span text:style-name="T8"> Os incisos I e II do parágrafo 1º do artigo 1º do Decreto nº 8.642, de 10 de outubro de 2019, passam a vigorar com a seguinte redação:</text:span></text:p>
      <text:p text:style-name="P2"/>
      <text:p text:style-name="P3"><text:span text:style-name="T8">“</text:span><text:span text:style-name="T2">Art. 1º</text:span><text:span text:style-name="T8"> […]</text:span></text:p>
      <text:p text:style-name="P2"/>
      <text:p text:style-name="P2"><text:span text:style-name="T3">§ 1º</text:span><text:span text:style-name="T7"> [...]</text:span></text:p>
      <text:p text:style-name="P18"><text:span text:style-name="T3">I</text:span><text:span text:style-name="T5"> – 21 (vinte e um) módulos no pavimento térreo, sendo 20 (vinte) específicos para a atividade comercial de venda de pescados e 01 (um) específico para a atividade comercial de venda de gelo;</text:span></text:p>
      <text:p text:style-name="P3"><text:span text:style-name="T4">II</text:span><text:span text:style-name="T6"> – 01 (um) módulo no mezanino composto de 03 (três) espaços, sendo 02 (dois) para praça de alimentação e 01 (um) para comércio em geral.”</text:span></text:p>
      <text:p text:style-name="P3"/>
      <text:p text:style-name="P3"><text:span text:style-name="T2">Art. 2º</text:span><text:span text:style-name="T8"> O parágrafo 2º do artigo 1º do Decreto nº 8.642, de 10 de outubro de 2019, passa a vigorar com a seguinte redação:</text:span></text:p>
      <text:p text:style-name="P2"/>
      <text:p text:style-name="P2">“<text:span text:style-name="T1">Art. 1º</text:span> […]</text:p>
      <text:p text:style-name="P11"/>
      <text:p text:style-name="P2"><text:span text:style-name="T3">§ 2º </text:span><text:span text:style-name="T5">O</text:span><text:span text:style-name="Fonte_20_parág._20_padrão1"><text:span text:style-name="T5">s módulos encontram-se descritos no Anexo I e identificados, segundo a localização, no Anexo II, que integram este decreto</text:span></text:span><text:span text:style-name="T5">.”</text:span></text:p>
      <text:p text:style-name="P12"/>
      <text:p text:style-name="P12"/>
      <text:p text:style-name="P3"><text:soft-page-break/><text:span text:style-name="T2">Art. 3º </text:span><text:span text:style-name="T8">Este decreto entra em vigor na data da publicação.</text:span></text:p>
      <text:p text:style-name="P10"/>
      <text:p text:style-name="P4">Registre-se e publique-se.</text:p>
      <text:p text:style-name="P4">Palácio “José Bonifácio”, em 18 de novembro de 2019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PAULO ALEXANDRE BARBOSA</text:p>
      <text:p text:style-name="P9">Prefeito Municipal</text:p>
      <text:p text:style-name="P14"/>
      <text:p text:style-name="P14">Registrado no livro competente.</text:p>
      <text:p text:style-name="P13"><text:span text:style-name="T9">Departamento de Registro de Atos Oficiais do Gabinete do Prefeito Municipal, </text:span><text:span text:style-name="T10">em 18 de novembro de 2019. </text:span></text:p>
      <text:p text:style-name="P17"/>
      <text:p text:style-name="P17"/>
      <text:p text:style-name="P17"/>
      <text:p text:style-name="P17"/>
      <text:h text:style-name="P27" text:outline-level="2">THALITA FERNANDES VENTURA</text:h>
      <text:h text:style-name="P28" text:outline-level="2"><text:s text:c="2"/>Chefe do Departamento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24"/>
      <text:p text:style-name="P25">ANEXO I – Tipos de módulos por metragem e número de identificação na Planta Baixa.</text:p>
      <text:p text:style-name="P25"/>
      <text:p text:style-name="P25"/>
      <text:p text:style-name="P25"/>
      <text:p text:style-name="P25"/>
      <text:p text:style-name="P25"/>
      <table:table table:name="Tabela1" table:style-name="Tabela1">
        <table:table-column table:style-name="Tabela1.A" table:number-columns-repeated="3"/>
        <table:table-row>
          <table:table-cell table:style-name="Tabela1.A1" table:number-columns-spanned="3" office:value-type="string">
            <text:p text:style-name="P23">BOXES DESTINADOS PARA COMÉRCIO DE PEIXE E FRUTOS DO MAR - TÉRRE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3">TIPO</text:p>
          </table:table-cell>
          <table:table-cell table:style-name="Tabela1.B2" office:value-type="string">
            <text:p text:style-name="P23">METRAGEM QUADRADA</text:p>
          </table:table-cell>
          <table:table-cell table:style-name="Tabela1.C2" office:value-type="string">
            <text:p text:style-name="P23">NÚMERO DE LOCALIZAÇÃO</text:p>
          </table:table-cell>
        </table:table-row>
        <table:table-row>
          <table:table-cell table:style-name="Tabela1.A3" office:value-type="float" office:value="1">
            <text:p text:style-name="P22">01</text:p>
          </table:table-cell>
          <table:table-cell table:style-name="Tabela1.A3" office:value-type="float" office:value="33.3">
            <text:p text:style-name="P22">33,30</text:p>
          </table:table-cell>
          <table:table-cell table:style-name="Tabela1.C3" office:value-type="float" office:value="0">
            <text:p text:style-name="P22">01 a 20</text:p>
          </table:table-cell>
        </table:table-row>
      </table:table>
      <text:p text:style-name="P25"/>
      <text:p text:style-name="P15"/>
      <text:p text:style-name="P15"/>
      <text:p text:style-name="P15"/>
      <text:p text:style-name="P15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23">MÓDULO DESTINADO PARA COMÉRCIO DE GELO - TÉRRE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3">TIPO</text:p>
          </table:table-cell>
          <table:table-cell table:style-name="Tabela2.B2" office:value-type="string">
            <text:p text:style-name="P23">METRAGEM QUADRADA</text:p>
          </table:table-cell>
          <table:table-cell table:style-name="Tabela2.C2" office:value-type="string">
            <text:p text:style-name="P23">NÚMERO DE LOCALIZAÇÃO</text:p>
          </table:table-cell>
        </table:table-row>
        <table:table-row>
          <table:table-cell table:style-name="Tabela2.A3" office:value-type="float" office:value="2">
            <text:p text:style-name="P22">02</text:p>
          </table:table-cell>
          <table:table-cell table:style-name="Tabela2.A3" office:value-type="float" office:value="0">
            <text:p text:style-name="P22">26,90</text:p>
          </table:table-cell>
          <table:table-cell table:style-name="Tabela2.C3" office:value-type="float" office:value="0">
            <text:p text:style-name="P22">21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able:table table:name="Tabela3" table:style-name="Tabela3">
        <table:table-column table:style-name="Tabela3.A" table:number-columns-repeated="3"/>
        <table:table-row>
          <table:table-cell table:style-name="Tabela3.A1" table:number-columns-spanned="3" office:value-type="string">
            <text:p text:style-name="P23">MÓDULOS DESTINADOS PARA PRAÇA DE ALIMENTAÇÃO E ÁREA DE CONVENIÊNCIA - MEZANIN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3">TIPO</text:p>
          </table:table-cell>
          <table:table-cell table:style-name="Tabela3.B2" office:value-type="string">
            <text:p text:style-name="P23">METRAGEM QUADRADA</text:p>
          </table:table-cell>
          <table:table-cell table:style-name="Tabela3.C2" office:value-type="string">
            <text:p text:style-name="P23">NÚMERO DE LOCALIZAÇÃO</text:p>
          </table:table-cell>
        </table:table-row>
        <table:table-row>
          <table:table-cell table:style-name="Tabela3.A3" table:number-rows-spanned="3" office:value-type="float" office:value="0">
            <text:p text:style-name="P22">03</text:p>
          </table:table-cell>
          <table:table-cell table:style-name="Tabela3.B3" office:value-type="float" office:value="0">
            <text:p text:style-name="P22">33</text:p>
          </table:table-cell>
          <table:table-cell table:style-name="Tabela3.C3" office:value-type="float" office:value="0">
            <text:p text:style-name="P22">22A</text:p>
          </table:table-cell>
        </table:table-row>
        <table:table-row>
          <table:covered-table-cell/>
          <table:table-cell table:style-name="Tabela3.B3" office:value-type="float" office:value="0">
            <text:p text:style-name="P22">61</text:p>
          </table:table-cell>
          <table:table-cell table:style-name="Tabela3.C3" office:value-type="float" office:value="0">
            <text:p text:style-name="P22">22B</text:p>
          </table:table-cell>
        </table:table-row>
        <table:table-row>
          <table:covered-table-cell/>
          <table:table-cell table:style-name="Tabela3.B3" office:value-type="float" office:value="0">
            <text:p text:style-name="P22">26</text:p>
          </table:table-cell>
          <table:table-cell table:style-name="Tabela3.C3" office:value-type="float" office:value="0">
            <text:p text:style-name="P22">22C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31"><text:soft-page-break/><text:span text:style-name="T11">ANEXO II – Localização dos módulos pela Planta Baixa, uso térreo – Folha 1 de 2</text:span></text:p>
      <text:p text:style-name="P15"/>
      <text:p text:style-name="P15"/>
      <text:p text:style-name="P33"><draw:frame draw:style-name="fr1" draw:name="figuras1" text:anchor-type="as-char" svg:y="0cm" svg:width="15.968cm" svg:height="21.509cm" draw:z-index="0"><draw:image xlink:href="Pictures/2000000700003F2E00002FCB739FF29A.wmf" xlink:type="simple" xlink:show="embed" xlink:actuate="onLoad"/></draw:frame></text:p>
      <text:p text:style-name="P34"><text:soft-page-break/><text:span text:style-name="T12">ANEXO II – Localização dos módulos pela Planta Baixa - mezanino – Folha 2 de 2</text:span></text:p>
      <text:p text:style-name="P34"><text:span text:style-name="T12"/></text:p>
      <text:p text:style-name="P34"><text:span text:style-name="T12"><draw:frame draw:style-name="fr1" draw:name="figuras2" text:anchor-type="as-char" svg:y="0cm" svg:width="15.866cm" svg:height="21.204cm" draw:z-index="1"><draw:image xlink:href="Pictures/2000000700003A8600002E3E3AF29C1D.wmf" xlink:type="simple" xlink:show="embed" xlink:actuate="onLoad"/></draw:frame></text:span></text:p>
      <text:p text:style-name="P30"/>
      <text:p text:style-name="P16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535cm" fo:margin-bottom="1.166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35cm" fo:margin-bottom="2.025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 68290/2019-54</text:p>
        <text:p text:style-name="MP1">Formalizado por ICA <text:s text:c="182"/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alita Martins</meta:initial-creator>
    <meta:creation-date>2016-04-29T17:43:00</meta:creation-date>
    <dc:date>2019-11-18T10:21:20.20</dc:date>
    <meta:print-date>2019-11-13T08:56:20.30</meta:print-date>
    <meta:editing-cycles>47</meta:editing-cycles>
    <meta:editing-duration>PT7H17M40S</meta:editing-duration>
    <meta:generator>OpenOffice/4.1.2$Win32 OpenOffice.org_project/412m3$Build-9782</meta:generator>
    <meta:document-statistic meta:table-count="3" meta:image-count="2" meta:object-count="0" meta:page-count="5" meta:paragraph-count="54" meta:word-count="380" meta:character-count="2289"/>
  </office:meta>
</office:document-meta>
</file>