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3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style:line-height-at-least="0.353cm" fo:text-align="justify" style:justify-single-word="false"/>
      <style:text-properties fo:font-size="13pt" style:font-size-asian="13pt" style:font-size-complex="13pt" style:font-style-complex="italic"/>
    </style:style>
    <style:style style:name="P3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/>
    </style:style>
    <style:style style:name="P4" style:family="paragraph" style:parent-style-name="Text_20_body">
      <style:paragraph-properties fo:margin-top="0cm" fo:margin-bottom="0cm" style:line-height-at-least="0.353cm"/>
      <style:text-properties fo:font-size="13pt" fo:font-style="normal" fo:font-weight="normal" style:font-size-asian="13pt" style:font-style-asian="normal" style:font-weight-asian="normal" style:font-size-complex="13pt" style:font-weight-complex="normal"/>
    </style:style>
    <style:style style:name="P5" style:family="paragraph" style:parent-style-name="Text_20_body">
      <style:paragraph-properties fo:margin-top="0cm" fo:margin-bottom="0cm" style:line-height-at-least="0.353cm">
        <style:tab-stops>
          <style:tab-stop style:position="14.923cm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5.5cm" style:auto-text-indent="false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5.5cm" style:auto-text-indent="false">
        <style:tab-stops>
          <style:tab-stop style:position="0cm"/>
          <style:tab-stop style:position="5.502cm"/>
        </style:tab-stops>
      </style:paragraph-properties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5.5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5.5cm" style:auto-text-indent="false"/>
      <style:text-properties fo:font-size="13pt" fo:font-weight="normal" style:font-size-asian="13pt" style:font-weight-asian="normal" style:font-size-complex="13pt" style:font-style-complex="italic" style:font-weight-complex="normal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5.5cm" style:auto-text-indent="false"/>
      <style:text-properties fo:font-size="13pt" style:font-size-asian="13pt" style:font-size-complex="13pt" style:font-style-complex="italic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5.5cm" style:auto-text-indent="false">
        <style:tab-stops>
          <style:tab-stop style:position="0cm"/>
          <style:tab-stop style:position="5.502cm"/>
        </style:tab-stops>
      </style:paragraph-properties>
      <style:text-properties fo:font-size="13pt" style:font-size-asian="13pt" style:font-size-complex="13pt" style:font-style-complex="italic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5.5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 style:font-style-complex="italic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5.5cm" style:auto-text-indent="false">
        <style:tab-stops>
          <style:tab-stop style:position="6.244cm"/>
        </style:tab-stops>
      </style:paragraph-properties>
      <style:text-properties fo:font-size="13pt" style:font-size-asian="13pt" style:font-name-complex="Times New Roman" style:font-size-complex="13pt"/>
    </style:style>
    <style:style style:name="P14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/>
      <style:text-properties fo:font-size="13pt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5.5cm" style:auto-text-indent="false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16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>
        <style:tab-stops>
          <style:tab-stop style:position="6.429cm"/>
        </style:tab-stops>
      </style:paragraph-properties>
      <style:text-properties fo:font-size="13pt" fo:font-weight="bold" style:font-size-asian="13pt" style:font-weight-asian="bold" style:font-name-complex="Times New Roman" style:font-size-complex="13pt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5.5cm" style:auto-text-indent="false">
        <style:tab-stops>
          <style:tab-stop style:position="0cm"/>
        </style:tab-stops>
      </style:paragraph-properties>
      <style:text-properties fo:font-size="13pt" fo:language="es" fo:country="ES" style:font-size-asian="13pt" style:font-size-complex="13pt" style:font-style-complex="italic"/>
    </style:style>
    <style:style style:name="P18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>
        <style:tab-stops>
          <style:tab-stop style:position="6.429cm"/>
        </style:tab-stops>
      </style:paragraph-properties>
      <style:text-properties fo:font-size="13pt" fo:font-style="italic" style:font-size-asian="13pt" style:font-style-asian="italic" style:font-name-complex="Times New Roman" style:font-size-complex="13pt" style:font-style-complex="italic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5.5cm" style:auto-text-indent="false" fo:background-color="#ffffff">
        <style:tab-stops>
          <style:tab-stop style:position="0cm"/>
          <style:tab-stop style:position="5.502cm"/>
        </style:tab-stops>
        <style:background-image/>
      </style:paragraph-properties>
      <style:text-properties fo:font-size="13pt" style:font-size-asian="13pt" style:font-size-complex="13pt" style:font-style-complex="italic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5.5cm" style:auto-text-indent="false" fo:background-color="#ffffff">
        <style:background-image/>
      </style:paragraph-properties>
      <style:text-properties fo:font-size="13pt" style:font-size-asian="13pt" style:font-name-complex="Times New Roman" style:font-size-complex="13pt"/>
    </style:style>
    <style:style style:name="P21" style:family="paragraph" style:parent-style-name="Standard">
      <style:paragraph-properties fo:margin-left="0cm" fo:margin-right="0cm" style:line-height-at-least="0.353cm" fo:text-indent="5.5cm" style:auto-text-indent="false" fo:background-color="#ffffff">
        <style:background-image/>
      </style:paragraph-properties>
    </style:style>
    <style:style style:name="P22" style:family="paragraph" style:parent-style-name="Text_20_body_20_indent">
      <style:paragraph-properties fo:margin-left="0cm" fo:margin-right="0cm" style:line-height-at-least="0.353cm" fo:text-indent="5.5cm" style:auto-text-indent="false" fo:background-color="#ffffff">
        <style:background-image/>
      </style:paragraph-properties>
      <style:text-properties fo:font-size="13pt" fo:font-style="normal" style:text-underline-style="none" fo:font-weight="normal" style:font-size-asian="13pt" style:font-style-asian="normal" style:font-weight-asian="normal" style:font-size-complex="13pt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5.5cm" style:auto-text-indent="false">
        <style:tab-stops>
          <style:tab-stop style:position="6.244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24" style:family="paragraph" style:parent-style-name="Heading_20_3">
      <style:paragraph-properties fo:margin-left="0cm" fo:margin-right="0cm" style:line-height-at-least="0.353cm" fo:text-indent="5.5cm" style:auto-text-indent="false">
        <style:tab-stops>
          <style:tab-stop style:position="0cm"/>
          <style:tab-stop style:position="5.502cm"/>
        </style:tab-stops>
      </style:paragraph-properties>
      <style:text-properties fo:font-size="13pt" fo:font-style="normal" style:font-size-asian="13pt" style:font-style-asian="normal" style:font-size-complex="13pt"/>
    </style:style>
    <style:style style:name="P25" style:family="paragraph" style:parent-style-name="Text_20_body">
      <style:paragraph-properties fo:margin-left="8.251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4.923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P26" style:family="paragraph" style:parent-style-name="Text_20_body" style:master-page-name="Standard">
      <style:paragraph-properties fo:margin-top="0cm" fo:margin-bottom="0cm" style:line-height-at-least="0.353cm" fo:text-align="center" style:justify-single-word="false" style:page-number="auto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/>
    </style:style>
    <style:style style:name="P27" style:family="paragraph" style:parent-style-name="Heading_20_2">
      <style:paragraph-properties fo:margin-left="0cm" fo:margin-right="0cm" fo:margin-top="0cm" fo:margin-bottom="0cm" fo:line-height="100%" fo:text-indent="5.503cm" style:auto-text-indent="false" fo:background-color="#ffffff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fo:color="#000000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8" style:family="paragraph" style:parent-style-name="Heading_20_2">
      <style:paragraph-properties fo:margin-left="0cm" fo:margin-right="0cm" style:line-height-at-least="0.353cm" fo:text-indent="5.5cm" style:auto-text-indent="false" fo:background-color="#ffffff" style:text-autospace="none">
        <style:tab-stops>
          <style:tab-stop style:position="1.191cm"/>
        </style:tab-stops>
        <style:background-image/>
      </style:paragraph-properties>
      <style:text-properties style:font-name="Times New Roman" fo:font-size="13pt" fo:font-style="italic" fo:font-weight="normal" style:font-size-asian="13pt" style:font-style-asian="italic" style:font-weight-asian="normal" style:font-name-complex="Times New Roman" style:font-size-complex="13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font-style-complex="italic"/>
    </style:style>
    <style:style style:name="T3" style:family="text">
      <style:text-properties fo:font-size="13pt" fo:font-style="normal" style:text-underline-style="none" fo:font-weight="normal" style:font-size-asian="13pt" style:font-style-asian="normal" style:font-weight-asian="normal" style:font-size-complex="13pt"/>
    </style:style>
    <style:style style:name="T4" style:family="text">
      <style:text-properties fo:font-size="13pt" fo:font-style="normal" style:text-underline-style="none" fo:font-weight="normal" style:font-size-asian="13pt" style:font-style-asian="normal" style:font-weight-asian="normal" style:font-name-complex="Times New Roman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style-complex="italic"/>
    </style:style>
    <style:style style:name="T6" style:family="text"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T7" style:family="text">
      <style:text-properties fo:font-size="13pt" fo:font-weight="normal" style:font-size-asian="13pt" style:font-weight-asian="normal" style:font-size-complex="13pt" style:font-style-complex="italic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DECRETO Nº 8.748</text:p>
      <text:p text:style-name="P3">DE 11 DE NOVEMBRO DE 2018</text:p>
      <text:p text:style-name="P4"/>
      <text:p text:style-name="P5"/>
      <text:p text:style-name="P25">DISPÕE SOBRE A NOMEAÇÃO DOS INTEGRANTES DAS JUNTAS ADMINISTRATIVAS DE RECURSOS DE INFRAÇÕES – JARI, E DÁ OUTRAS PROVIDÊNCIAS.</text:p>
      <text:p text:style-name="P2"/>
      <text:p text:style-name="P2"/>
      <text:p text:style-name="P6"><text:span text:style-name="T6">PAULO ALEXANDRE BARBOSA</text:span><text:span text:style-name="T2">, Prefeito Municipal de Santos, usando de suas atribuições legais e de acordo com as disposições previstas no Código de Trânsito Brasileiro – CTB, instituído pela Lei Federal nº 9.503, de 23 de setembro de 1997,</text:span></text:p>
      <text:p text:style-name="P9"/>
      <text:p text:style-name="P15">DECRETA:</text:p>
      <text:p text:style-name="P9"/>
      <text:p text:style-name="P6"><text:span text:style-name="T6">Art. 1º</text:span><text:span text:style-name="T2"> Ficam nomeados para compor as Juntas Administrativas de Recursos de Infrações – JARI, constituídas nos termos dos Decretos nº 3.246, de 21 de outubro de 1998, os seguintes membros:</text:span></text:p>
      <text:p text:style-name="P6"><text:span text:style-name="T5">I</text:span><text:span text:style-name="T7"> – </text:span><text:span text:style-name="T2">1ª Junta Administrativa de Recursos de Infrações:</text:span></text:p>
      <text:p text:style-name="P7"><text:span text:style-name="T6">a) </text:span><text:span text:style-name="T2">representantes indicados pelo Prefeito Municipal:</text:span></text:p>
      <text:p text:style-name="P11">Titular: Oscar Pereira da Silva;</text:p>
      <text:p text:style-name="P11">Suplente: Ronaldo Tadeu Caro Varella;</text:p>
      <text:p text:style-name="P7"><text:span text:style-name="T6">b) </text:span><text:span text:style-name="T2">representantes indicados pelo órgão executivo municipal de trânsito:</text:span></text:p>
      <text:h text:style-name="P24" text:outline-level="3">Titular: Eduardo Simabukuro;</text:h>
      <text:p text:style-name="P19">Suplente: Adriano Mosna;</text:p>
      <text:p text:style-name="P7"><text:span text:style-name="T6">c) </text:span><text:span text:style-name="T2">representantes indicados pela entidade local representativa dos condutores de veículos:</text:span></text:p>
      <text:p text:style-name="P11">Titular: João Carlos de Santana;</text:p>
      <text:p text:style-name="P11">Suplente: Cesar Augusto Mendes de Morais;</text:p>
      <text:p text:style-name="P6"><text:span text:style-name="T5">II</text:span><text:span text:style-name="T7"> – </text:span><text:span text:style-name="T2">2ª Junta Administrativa de Recursos de Infrações:</text:span></text:p>
      <text:p text:style-name="P7"><text:span text:style-name="T6">a) </text:span><text:span text:style-name="T2">representantes indicados pelo Prefeito Municipal:</text:span></text:p>
      <text:p text:style-name="P11">Titular: Marcelo Fernandes Lopes;</text:p>
      <text:p text:style-name="P11">Suplente: Sandro Luiz Parodi;</text:p>
      <text:p text:style-name="P7"><text:span text:style-name="T6">b) </text:span><text:span text:style-name="T2">representantes indicados pelo órgão executivo municipal de trânsito:</text:span></text:p>
      <text:p text:style-name="P12">Titular: Alexandre Moreira Antunes;</text:p>
      <text:p text:style-name="P8"><text:span text:style-name="T2">Suplente</text:span><text:span text:style-name="T1">: Edson Zacarias de Lima</text:span><text:span text:style-name="T2">;</text:span></text:p>
      <text:p text:style-name="P7"><text:span text:style-name="T6">c) </text:span><text:span text:style-name="T2">representantes indicados pela entidade local representativa dos condutores de veículos:</text:span></text:p>
      <text:p text:style-name="P12">Titular: Luiz Antonio Sares Guerra;</text:p>
      <text:p text:style-name="P17">Suplente: Samuel Silva Fonseca.</text:p>
      <text:p text:style-name="P6"><text:soft-page-break/></text:p>
      <text:p text:style-name="P6"><text:span text:style-name="T6">Art. 2º</text:span><text:span text:style-name="T2"> As 1ª e 2ª JARI serão presididas, respectivamente, pelos membros Oscar Pereira da Silva e Marcelo Fernandes Lopes.</text:span></text:p>
      <text:p text:style-name="P10"/>
      <text:p text:style-name="P15">Art. 3º <text:span text:style-name="T9">O artigo 5º do Decreto nº 3.246, de 21 de outubro de 1998, passa a vigorar com a seguinte redação:</text:span></text:p>
      <text:p text:style-name="P9"/>
      <text:p text:style-name="P15"><text:span text:style-name="T9">“</text:span>Art. 5º<text:span text:style-name="T9"> O mandato dos membros das JARI terá duração de 02 (dois) anos.”</text:span></text:p>
      <text:p text:style-name="P10"/>
      <text:p text:style-name="P10"><text:span text:style-name="T8">Art. 4º</text:span> Fica extinta a 3ª JARI constituída pelo Decreto nº 3.356, de 31 de maio de 1999.</text:p>
      <text:p text:style-name="P10"/>
      <text:p text:style-name="P6"><text:span text:style-name="T6">Art. 5º </text:span><text:span text:style-name="T2">Este decreto entra em vigor na data da publicação, revogadas as disposições em contrário, em especial o Decreto nº 3.356, de 31 de maio de 1999 e o Decreto nº 7.883, de 28 de setembro de 2017.</text:span></text:p>
      <text:p text:style-name="P6"/>
      <text:p text:style-name="P23"/>
      <text:p text:style-name="P13">Registre-se e publique-se.</text:p>
      <text:p text:style-name="P13">Palácio “José Bonifácio”, em 11 de novembro de 2019. 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PAULO ALEXANDRE BARBOSA</text:p>
      <text:p text:style-name="P18">Prefeito Municipal</text:p>
      <text:p text:style-name="P20"/>
      <text:p text:style-name="P20">Registrado no livro competente.</text:p>
      <text:p text:style-name="P21"><text:span text:style-name="T3">Departamento de Registro de Atos Oficiais do Gabinete do Prefeito Municipal, </text:span><text:span text:style-name="T4">em 11 de novembro de 2019. </text:span></text:p>
      <text:p text:style-name="P22"/>
      <text:p text:style-name="P22"/>
      <text:h text:style-name="P27" text:outline-level="2">THALITA FERNANDES VENTURA</text:h>
      <text:h text:style-name="P28" text:outline-level="2"><text:s text:c="2"/>Chefe do Departamento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3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line-height="150%" fo:text-align="justify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6.244cm" fo:margin-right="0cm" fo:text-align="justify" style:justify-single-word="false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3.535cm" fo:margin-bottom="1.166cm" fo:margin-left="3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59cm" fo:margin-left="0cm" fo:margin-right="0cm" fo:margin-top="0.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35cm" fo:margin-bottom="2.025cm" fo:margin-left="3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A 65162/2017-04</text:p>
        <text:p text:style-name="MP1">Formalizado por CAA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alita Martins</meta:initial-creator>
    <meta:creation-date>2016-04-29T17:43:00</meta:creation-date>
    <dc:date>2019-11-11T14:57:24.82</dc:date>
    <meta:print-date>2017-09-20T17:47:00</meta:print-date>
    <meta:editing-cycles>15</meta:editing-cycles>
    <meta:editing-duration>PT1H1M49S</meta:editing-duration>
    <meta:generator>OpenOffice/4.1.2$Win32 OpenOffice.org_project/412m3$Build-9782</meta:generator>
    <meta:document-statistic meta:table-count="0" meta:image-count="0" meta:object-count="0" meta:page-count="2" meta:paragraph-count="41" meta:word-count="384" meta:character-count="2446"/>
  </office:meta>
</office:document-meta>
</file>