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3" style:family="paragraph" style:parent-style-name="Standard">
      <style:paragraph-properties fo:margin-left="0cm" fo:margin-right="0cm" style:line-height-at-least="0.353cm" fo:text-indent="5.5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indent="5.5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style:line-height-at-least="0.353cm" fo:text-align="center" style:justify-single-word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5.95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normal"/>
    </style:style>
    <style:style style:name="T13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/>
      <text:p text:style-name="P11">DECRETO Nº 8.736</text:p>
      <text:p text:style-name="P12"><text:span text:style-name="T5">DE 05 DE NOVEMBRO </text:span><text:span text:style-name="T6">DE 2019</text:span></text:p>
      <text:p text:style-name="P8"/>
      <text:p text:style-name="P8"/>
      <text:p text:style-name="P8"/>
      <text:p text:style-name="P27">OUTORGA PERMISSÃO DE USO, A TÍTULO PRECÁRIO, DE BEM PÚBLICO QUE ESPECIFICA, E DÁ OUTRAS PROVIDÊNCIAS.</text:p>
      <text:p text:style-name="P13"/>
      <text:p text:style-name="P13"/>
      <text:p text:style-name="P13"/>
      <text:p text:style-name="P21"><text:span text:style-name="T8">PAU</text:span><text:span text:style-name="T2">LO ALEXANDRE BARBOSA</text:span><text:span text:style-name="T3">, Prefeito Municipal de Santos, usando das atribuições que lhe são conferidas por lei, em conformidade com o disposto no artigo 93, § 3º, da Lei Orgânica do Município, e considerando o teor do <text:s text:c="2"/>Processo Administrativo nº 2691/2019-14,</text:span></text:p>
      <text:p text:style-name="P10"><text:s text:c="4"/></text:p>
      <text:p text:style-name="P15">DECRETA:</text:p>
      <text:p text:style-name="P17"/>
      <text:p text:style-name="P19"><text:span text:style-name="T7">Art. 1º</text:span><text:span text:style-name="T9"> Fica permitido o uso, a título precário e gratuito, ao Sr. Eduardo Pedrão Marques, do bem municipal situado de fronte à Rua Bassim Nagib Trabulsi <text:s/>nº 97, a seguir especificado: </text:span></text:p>
      <text:p text:style-name="P18"/>
      <text:p text:style-name="P28">“02 (duas) vagas de estacionamento com dimensão de 2,20m (dois metros e vinte centímetros) de largura por 10,00m (dez metros) de comprimento contados a partir de 1,25m (um metro e vinte cinco centímetros) do lote vizinho nº 79”.</text:p>
      <text:p text:style-name="P16"/>
      <text:p text:style-name="P19"><text:span text:style-name="T7">Art. 2º</text:span><text:span text:style-name="T10"> A presente permissão é outorgada nos termos do Decreto nº 7.941, de 05 de dezembro de 2017, mediante celebração de Termo de Permissão de Uso, cabendo ao permissionário respeitar todas as normas, regras e procedimentos estabelecidos no referido decreto.</text:span></text:p>
      <text:p text:style-name="P16"/>
      <text:p text:style-name="P19"><text:span text:style-name="T7">Art. 3º</text:span><text:span text:style-name="T10"> A permissão de uso tem por finalidade a instalação, manutenção e remoção de mobiliário urbano “Parklet” de acordo com a localização, planta aprovada e demais procedimentos observados nos autos do Processo Administrativo nº 2691/2019-14 e conforme a decisão favorável da Comissão Municipal de “Parklets”.</text:span></text:p>
      <text:p text:style-name="P18"/>
      <text:p text:style-name="P18"/>
      <text:p text:style-name="P20"><text:soft-page-break/></text:p>
      <text:p text:style-name="P20"/>
      <text:p text:style-name="P19"><text:span text:style-name="T12">Art. 4º</text:span><text:span text:style-name="T13"> Este decreto entra em vigor na data da publicação.</text:span></text:p>
      <text:p text:style-name="P3"/>
      <text:p text:style-name="P3">Registre-se e publique–se.</text:p>
      <text:p text:style-name="P7"><text:span text:style-name="T9">Palácio “José Bonifácio”,</text:span><text:span text:style-name="T11"> em 05 de novembro de 2019.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14">PAULO ALEXANDRE BARBOSA</text:p>
      <text:p text:style-name="P22">Prefeito Municipal</text:p>
      <text:p text:style-name="P5"/>
      <text:p text:style-name="P6">Registrado no livro competente.</text:p>
      <text:p text:style-name="P2">Departamento de Registro de Atos Oficiais do Gabinete do Prefeito Municipal, em 05 de novembro de 2019.</text:p>
      <text:p text:style-name="P2"/>
      <text:p text:style-name="P2"/>
      <text:p text:style-name="P2"/>
      <text:p text:style-name="P23">THALITA FERNANDES VENTURA </text:p>
      <text:p text:style-name="P26"><text:s text:c="3"/>Chefe do Departament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<text:span text:style-name="MT1"> 2691/2019-14</text:span></text:p>
        <text:p text:style-name="Footer"><text:span text:style-name="MT2">Formalizado por <text:s/>CAAS <text:s text:c="184"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11-05T11:25:54.70</dc:date>
    <meta:print-date>2019-08-28T08:53:00</meta:print-date>
    <meta:editing-cycles>11</meta:editing-cycles>
    <meta:editing-duration>PT46M47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285" meta:character-count="1979"/>
  </office:meta>
</office:document-meta>
</file>