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Footer">
      <style:paragraph-properties fo:margin-top="0cm" fo:margin-bottom="0.101cm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5.5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5.5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Recuo_20_de_20_corpo_20_de_20_texto_20_31">
      <style:paragraph-properties fo:margin-left="0cm" fo:margin-right="0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1" style:family="paragraph" style:parent-style-name="Recuo_20_de_20_corpo_20_de_20_texto_20_31">
      <style:paragraph-properties fo:margin-left="0cm" fo:margin-right="0cm" fo:margin-top="0cm" fo:margin-bottom="0cm" style:line-height-at-least="0.353cm" fo:text-align="justify" style:justify-single-word="false" fo:text-indent="5.5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Recuo_20_de_20_corpo_20_de_20_texto_20_21">
      <style:paragraph-properties fo:margin-left="0cm" fo:margin-right="0cm" fo:text-indent="5.5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525cm" style:auto-text-indent="false" fo:background-color="#ffffff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5.525cm" style:auto-text-indent="false" fo:background-color="#ffffff" style:text-autospace="none" style:punctuation-wrap="hanging" style:line-break="strict" style:writing-mode="lr-tb">
        <style:background-image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fo:color="#000000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font-style="italic" fo:font-weight="normal" style:font-name-asian="Times New Roman" style:font-size-asian="13pt" style:font-style-asian="italic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4" style:family="paragraph" style:parent-style-name="Text_20_body_20_indent" style:master-page-name="">
      <style:paragraph-properties fo:margin-left="6.687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3pt" fo:font-style="italic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fo:font-weight="normal" style:font-weight-asian="normal" style:font-name-complex="Times New Roman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fo:font-weight="bold" style:font-weight-asian="bold" style:font-name-complex="Times New Roman"/>
    </style:style>
    <style:style style:name="T10" style:family="text">
      <style:text-properties fo:color="#000000" style:text-underline-style="none" fo:font-weight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ECRETO Nº 8.723</text:p>
      <text:p text:style-name="P3">DE 24 DE OUTUBRO DE 2019</text:p>
      <text:p text:style-name="P5"/>
      <text:p text:style-name="P24">PRORROGA O PRAZO DE VIGÊNCIA DO DECRETO Nº 8.384, DE 11 DE MARÇO DE 2019, QUE DECLARA EM SITUAÇÃO DE EMERGÊNCIA A ÁREA DO MUNICÍPIO DE SANTOS AFETADA POR DESLIZAMENTO DE SOLO (COBRADE 1.1.3.2.1, CONFORME IN/MI 02/2016), E DÁ OUTRAS PROVIDÊNCIAS.</text:p>
      <text:p text:style-name="P4"/>
      <text:p text:style-name="P9"><text:span text:style-name="T4">PAULO ALEXANDRE BARBOSA</text:span><text:span text:style-name="T3">, Prefeito Municipal de Santos, </text:span><text:span text:style-name="T6">no uso de suas atribuições que lhe são conferidas por lei,</text:span></text:p>
      <text:p text:style-name="P7"/>
      <text:p text:style-name="P8">DECRETA:</text:p>
      <text:p text:style-name="P6"/>
      <text:p text:style-name="P12"><text:span text:style-name="T3">Art. 1º </text:span><text:span text:style-name="T5">Fica prorrogado por mais 06 (seis) meses, o prazo de vigência do Decreto nº 8.384, de 11 de março de 2019, que declarou a existência de situação anormal, provocada por desastre e caracterizada como “Situação de Emergência”, conforme classificação COBRADE – </text:span><text:span text:style-name="T7">1.1.3.2.1</text:span><text:span text:style-name="T8"> </text:span><text:span text:style-name="T5">– Movimento de Massa (</text:span><text:span text:style-name="T7">Deslizamentos de solo e/ou rocha</text:span><text:span text:style-name="T5">).</text:span></text:p>
      <text:p text:style-name="P10"/>
      <text:p text:style-name="P11"><text:span text:style-name="T9">Art. 2º </text:span><text:span text:style-name="T10">Este decreto entra em vigor na data da publicação, retroagindo seus efeitos a partir de 12 de agosto de 2019.</text:span></text:p>
      <text:p text:style-name="P13"/>
      <text:p text:style-name="P14">Registre-se e publique-se.</text:p>
      <text:p text:style-name="P14">Palácio “José Bonifácio”, em 24 de outubro de 2019.</text:p>
      <text:p text:style-name="P14"/>
      <text:p text:style-name="P14"/>
      <text:p text:style-name="P14"/>
      <text:p text:style-name="P14"/>
      <text:p text:style-name="P14"><text:s/></text:p>
      <text:p text:style-name="P14"/>
      <text:p text:style-name="P14"/>
      <text:p text:style-name="P17"/>
      <text:p text:style-name="P15">PAULO ALEXANDRE BARBOSA</text:p>
      <text:p text:style-name="P16">Prefeito Municipal</text:p>
      <text:p text:style-name="P20"/>
      <text:p text:style-name="P18">Registrado no livro competente.</text:p>
      <text:p text:style-name="P19"><text:span text:style-name="T3">Departamento de Registro de Atos Oficiais do Gabinete do Prefeito Municipal,</text:span><text:span text:style-name="T6"> em 24 de outubro de 2019.</text:span></text:p>
      <text:p text:style-name="P22"/>
      <text:p text:style-name="P23">THALITA FERNANDES VENTURA </text:p>
      <text:p text:style-name="P21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color="#993300" style:font-name="Palatino Linotype" fo:font-size="14pt" fo:font-weight="bold" style:font-size-asian="14pt" style:font-weight-asian="bold" style:font-name-complex="Palatino Linotyp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7.001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em_20_bloco1" style:display-name="Texto em bloco1" style:family="paragraph" style:parent-style-name="Standard">
      <style:paragraph-properties fo:margin-left="6.001cm" fo:margin-right="1.27cm" fo:margin-top="0.176cm" fo:margin-bottom="0.176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8.25cm" style:auto-text-indent="false"/>
      <style:text-properties fo:font-size="16pt" style:font-size-asian="16pt" fo:hyphenate="true" fo:hyphenation-remain-char-count="2" fo:hyphenation-push-char-count="2"/>
    </style:style>
    <style:style style:name="Normal_20__2b__20_Arial" style:display-name="Normal + Arial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2" style:family="paragraph" style:parent-style-name="Footer">
      <style:paragraph-properties fo:margin-top="0cm" fo:margin-bottom="0.101cm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499cm" fo:margin-left="3.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8cm" fo:margin-left="0cm" fo:margin-right="0cm" fo:margin-top="0.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99cm" fo:margin-bottom="2.318cm" fo:margin-left="3.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11118/2019-92</text:p>
        <text:p text:style-name="MP2"><text:span text:style-name="MT1">Formalizado por CAAS <text:s text:c="182"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02-16T08:36:00</meta:print-date>
    <meta:editing-duration>P23DT23H2M2S</meta:editing-duration>
    <meta:generator>OpenOffice/4.1.2$Win32 OpenOffice.org_project/412m3$Build-9782</meta:generator>
    <dc:date>2019-10-24T14:51:33.19</dc:date>
    <meta:editing-cycles>6</meta:editing-cycles>
    <meta:document-statistic meta:table-count="0" meta:image-count="0" meta:object-count="0" meta:page-count="1" meta:paragraph-count="18" meta:word-count="194" meta:character-count="1376"/>
  </office:meta>
</office:document-meta>
</file>