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5.507cm" style:auto-text-indent="false"/>
      <style:text-properties fo:color="#000000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5.507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07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9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8pt" fo:font-weight="normal" style:font-size-asian="18pt" style:font-weight-asian="normal" style:font-name-complex="Times New Roman" style:font-size-complex="18pt"/>
    </style:style>
    <style:style style:name="P1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8pt" style:font-size-asian="18pt" style:font-name-complex="Times New Roman" style:font-size-complex="18pt"/>
    </style:style>
    <style:style style:name="P17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7.879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style:line-height-at-least="0.353cm" fo:text-align="center" style:justify-single-word="false" style:text-autospace="non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style:font-size-asian="13pt" style:font-name-complex="Times New Roman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9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ECRETO Nº 8.682</text:p>
      <text:p text:style-name="P28">DE 21 DE OUTUBRO DE 2019</text:p>
      <text:p text:style-name="P17"/>
      <text:p text:style-name="P26">ACRESCE DISPOSITIVO AO DECRETO Nº 7.854, DE 30 DE AGOSTO DE 2017, QUE ESTABELECE GRATUIDADE NA ENTRADA DOS PRÓPRIOS MUNICIPAIS QUE ESPECIFICA DURANTE O MÊS DE OUTUBRO.</text:p>
      <text:p text:style-name="P19"/>
      <text:p text:style-name="P21"><text:span text:style-name="T5">PAULO ALEXANDRE BARBOSA</text:span><text:span text:style-name="T6">, Prefeito Municipal de Santos, usando das atribuições que lhe são conferidas por lei, </text:span></text:p>
      <text:p text:style-name="P18"><text:s text:c="4"/></text:p>
      <text:p text:style-name="P22">DECRETA:</text:p>
      <text:p text:style-name="P23"/>
      <text:p text:style-name="P5"><text:span text:style-name="T4">Art. 1º</text:span><text:span text:style-name="T7"> Fica acrescido o parágrafo único ao artigo 1º do Decreto nº 7.854, de 30 de agosto de 2017, com a seguinte redação:</text:span></text:p>
      <text:p text:style-name="P6"/>
      <text:p text:style-name="P5"><text:span text:style-name="T7">“</text:span><text:span text:style-name="T4">Parágrafo único.</text:span><text:span text:style-name="T7"> O benefício previsto no “caput” estende-se ao cônjuge ou companheiro, bem como aos filhos dos servidores públicos municipais de Santos, mediante comprovação do parentesco.”</text:span></text:p>
      <text:p text:style-name="P7"/>
      <text:p text:style-name="P24"><text:span text:style-name="T4">Art. 2º</text:span><text:span text:style-name="T8"> </text:span><text:span text:style-name="T9">Este decreto entra em vigor na data da publicação.</text:span></text:p>
      <text:p text:style-name="P10"/>
      <text:p text:style-name="P11">Registre-se e publique–se.</text:p>
      <text:p text:style-name="P14"><text:span text:style-name="T2">Palácio “José Bonifácio”,</text:span><text:span text:style-name="T3"> em 21 de outubro de 2019.</text:span></text:p>
      <text:p text:style-name="P16"/>
      <text:p text:style-name="P15"/>
      <text:p text:style-name="P15"/>
      <text:p text:style-name="P15"/>
      <text:p text:style-name="P15"/>
      <text:p text:style-name="P20">PAULO ALEXANDRE BARBOSA</text:p>
      <text:p text:style-name="P25">Prefeito Municipal</text:p>
      <text:p text:style-name="P12"/>
      <text:p text:style-name="P13">Registrado no livro competente.</text:p>
      <text:p text:style-name="P8">Departamento de Registro de Atos Oficiais do Gabinete do Prefeito Municipal, em 21 de outubro de 2019.</text:p>
      <text:p text:style-name="P9"/>
      <text:p text:style-name="P3">THALITA FERNANDES VENTURA</text:p>
      <text:p text:style-name="P4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4112/2017-66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10-21T11:11:33.13</dc:date>
    <meta:print-date>2019-09-11T15:23:51.11</meta:print-date>
    <meta:editing-cycles>12</meta:editing-cycles>
    <meta:editing-duration>PT39M52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65" meta:character-count="1221"/>
  </office:meta>
</office:document-meta>
</file>