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, 宋体" style:font-pitch="variable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28cm" fo:margin-left="0.071cm" table:align="left" style:writing-mode="lr-tb"/>
    </style:style>
    <style:style style:name="Tabela1.A" style:family="table-column">
      <style:table-column-properties style:column-width="8.017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style:min-row-height="0.46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469cm" style:keep-together="true" fo:keep-together="auto"/>
    </style:style>
    <style:style style:name="Tabela1.3" style:family="table-row">
      <style:table-row-properties style:min-row-height="0.457cm" style:keep-together="true" fo:keep-together="auto"/>
    </style:style>
    <style:style style:name="P1" style:family="paragraph" style:parent-style-name="Standard">
      <style:paragraph-properties style:line-height-at-least="0.353cm" fo:text-align="justify" style:justify-single-word="false"/>
      <style:text-properties fo:text-transform="uppercas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text-transform="uppercas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3.124cm"/>
        </style:tab-stops>
      </style:paragraph-properties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 style:snap-to-layout-grid="false">
        <style:tab-stops>
          <style:tab-stop style:position="3.124cm"/>
        </style:tab-stops>
      </style:paragraph-properties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185cm"/>
          <style:tab-stop style:position="1.625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0.252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3.124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snap-to-layout-grid="false">
        <style:tab-stops>
          <style:tab-stop style:position="3.124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625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top="0cm" fo:margin-bottom="0cm" style:line-height-at-least="0.353cm" fo:text-align="end" style:justify-single-word="false">
        <style:tab-stops>
          <style:tab-stop style:position="1.625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top="0cm" fo:margin-bottom="0cm" style:line-height-at-least="0.353cm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cm" style:line-height-at-least="0.353cm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text-transform="uppercase" fo:color="#000000" style:font-name="Times New Roman" fo:font-size="13pt" fo:language="pt" fo:country="BR" fo:font-style="normal" style:text-underline-style="none" fo:font-weight="bold" style:font-name-asian="Batang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123cm"/>
          <style:tab-stop style:position="1.625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  <style:text-properties fo:text-transform="uppercase" fo:color="#000000" style:font-name="Times New Roman" fo:font-size="13pt" fo:language="pt" fo:country="BR" fo:font-style="normal" style:text-underline-style="none" fo:font-weight="bold" style:font-name-asian="Batang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625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  <style:text-properties fo:text-transform="uppercase" style:use-window-font-color="true" style:font-name="Times New Roman" fo:font-size="13pt" fo:language="pt" fo:country="BR" fo:font-style="normal" style:text-underline-style="none" fo:font-weight="bold" style:font-name-asian="Batang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top="0cm" fo:margin-bottom="0cm" style:line-height-at-least="0.353cm" fo:text-align="center" style:justify-single-word="false"/>
      <style:text-properties fo:text-transform="uppercase" style:use-window-font-color="true" style:font-name="Times New Roman" fo:font-size="13pt" fo:language="pt" fo:country="BR" fo:font-style="normal" style:text-underline-style="none" fo:font-weight="bold" style:font-name-asian="Batang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cm" style:line-height-at-least="0.353cm" fo:text-align="center" style:justify-single-word="false"/>
      <style:text-properties fo:text-transform="uppercase"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22" style:family="paragraph" style:parent-style-name="Standard">
      <style:paragraph-properties fo:margin-top="0cm" fo:margin-bottom="0cm" style:line-height-at-least="0.353cm" fo:text-align="justify" style:justify-single-word="false"/>
      <style:text-properties fo:text-transform="uppercase" style:use-window-font-color="tru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margin-top="0cm" fo:margin-bottom="0cm" style:line-height-at-least="0.353cm" fo:text-align="justify" style:justify-single-word="false"/>
      <style:text-properties fo:text-transform="uppercase"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4" style:family="paragraph" style:parent-style-name="Standard">
      <style:paragraph-properties fo:margin-top="0cm" fo:margin-bottom="0cm" style:line-height-at-least="0.353cm"/>
      <style:text-properties style:use-window-font-color="true" style:font-name="Times New Roman" fo:font-size="13pt" style:font-size-asian="13pt" style:font-name-complex="Times New Roman" style:font-size-complex="13pt"/>
    </style:style>
    <style:style style:name="P25" style:family="paragraph" style:parent-style-name="Standard">
      <style:paragraph-properties fo:margin-top="0cm" fo:margin-bottom="0cm" style:line-height-at-least="0.353cm" fo:text-align="end" style:justify-single-word="false">
        <style:tab-stops>
          <style:tab-stop style:position="1.625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625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185cm"/>
          <style:tab-stop style:position="1.625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8" style:family="paragraph" style:parent-style-name="Standard">
      <style:paragraph-properties fo:margin-top="0cm" fo:margin-bottom="0cm" style:line-height-at-least="0.353cm" fo:text-align="center" style:justify-single-word="false"/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9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0.252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30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3.124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31" style:family="paragraph" style:parent-style-name="Standard">
      <style:paragraph-properties fo:margin-top="0cm" fo:margin-bottom="0cm" style:line-height-at-least="0.353cm" fo:text-align="center" style:justify-single-word="false" style:snap-to-layout-grid="false">
        <style:tab-stops>
          <style:tab-stop style:position="3.124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32" style:family="paragraph" style:parent-style-name="Standard">
      <style:paragraph-properties fo:margin-top="0cm" fo:margin-bottom="0cm" style:line-height-at-least="0.353cm" fo:orphans="0" fo:widows="0" fo:hyphenation-ladder-count="no-limit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3" style:family="paragraph" style:parent-style-name="Standard" style:list-style-name="WW8Num2">
      <style:paragraph-properties fo:margin-top="0cm" fo:margin-bottom="0cm" style:line-height-at-least="0.353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8pt" style:font-size-asian="8pt" style:font-name-complex="Times New Roman" style:font-size-complex="8pt" fo:hyphenate="false" fo:hyphenation-remain-char-count="2" fo:hyphenation-push-char-count="2"/>
    </style:style>
    <style:style style:name="P34" style:family="paragraph" style:parent-style-name="Standard" style:list-style-name="WW8Num2">
      <style:paragraph-properties fo:margin-top="0cm" fo:margin-bottom="0cm" style:line-height-at-least="0.353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style:line-height-at-least="0.353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style:line-height-at-least="0.353cm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style:font-name="Times New Roman" fo:font-size="13pt" fo:language="pt" fo:country="BR" style:font-size-asian="13pt" style:font-name-complex="Times New Roman" style:font-size-complex="13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style:font-name="Times New Roman" fo:font-size="13pt" fo:language="pt" fo:country="BR" style:font-size-asian="13pt" style:font-name-complex="Times New Roman" style:font-size-complex="13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style:line-height-at-least="0.353cm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style:line-height-at-least="0.353cm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5.503cm" style:auto-text-indent="false" style:text-autospace="none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5.503cm" style:auto-text-indent="false" style:text-autospace="none" style:writing-mode="lr-tb"/>
      <style:text-properties style:use-window-font-color="true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752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47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0" fo:widows="0" fo:hyphenation-ladder-count="no-limit" fo:text-indent="5.424cm" style:auto-text-indent="false" style:text-autospace="none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0" fo:widows="0" fo:hyphenation-ladder-count="no-limit" fo:text-indent="5.424cm" style:auto-text-indent="false" style:text-autospace="none" style:punctuation-wrap="hanging" style:line-break="strict" style:vertical-align="baselin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5.08cm" fo:margin-right="0cm" style:line-height-at-least="0.353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50" style:family="paragraph" style:parent-style-name="Standard">
      <style:paragraph-properties fo:margin-left="5.08cm" fo:margin-right="0cm" style:line-height-at-least="0.353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51" style:family="paragraph" style:parent-style-name="Standard">
      <style:paragraph-properties fo:margin-left="5.08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52" style:family="paragraph" style:parent-style-name="Standard" style:master-page-name="">
      <style:paragraph-properties fo:margin-left="7.56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text-transform="uppercase" style:use-window-font-color="true" style:font-name="Times New Roman" fo:font-size="13pt" fo:language="pt" fo:country="PT" fo:font-style="italic" style:text-underline-style="none" fo:font-weight="bold" style:letter-kerning="true" style:font-name-asian="Lucida Sans Unicode" style:font-size-asian="13pt" style:language-asian="pt" style:country-asian="BR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53" style:family="paragraph" style:parent-style-name="Text_20_body">
      <style:paragraph-properties fo:margin-top="0cm" fo:margin-bottom="0cm" style:line-height-at-least="0.353cm"/>
    </style:style>
    <style:style style:name="P54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55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0.123cm"/>
          <style:tab-stop style:position="1.625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</style:style>
    <style:style style:name="P56" style:family="paragraph" style:parent-style-name="Text_20_body">
      <style:paragraph-properties fo:margin-top="0cm" fo:margin-bottom="0cm" style:line-height-at-least="0.353cm"/>
      <style:text-properties style:font-name="Times New Roman" fo:font-size="13pt" style:font-size-asian="13pt" style:font-name-complex="Times New Roman" style:font-size-complex="13pt"/>
    </style:style>
    <style:style style:name="P57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58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0.123cm"/>
          <style:tab-stop style:position="1.625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9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60" style:family="paragraph" style:parent-style-name="Text_20_body">
      <style:paragraph-properties fo:margin-top="0cm" fo:margin-bottom="0cm" style:line-height-at-least="0.353cm" fo:text-align="center" style:justify-single-word="false" style:snap-to-layout-grid="false">
        <style:tab-stops>
          <style:tab-stop style:position="0.185cm"/>
          <style:tab-stop style:position="1.625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1" style:family="paragraph" style:parent-style-name="Text_20_body">
      <style:paragraph-properties fo:margin-top="0cm" fo:margin-bottom="0cm" style:line-height-at-least="0.353cm" fo:text-align="center" style:justify-single-word="false">
        <style:tab-stops>
          <style:tab-stop style:position="10.252cm"/>
        </style:tab-stops>
      </style:paragraph-properties>
      <style:text-properties fo:text-transform="uppercase" fo:color="#000000" style:font-name="Times New Roman" fo:font-size="13pt" fo:language="pt" fo:country="BR" fo:font-style="normal" style:text-underline-style="none" fo:font-weight="bold" style:font-name-asian="Batang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normal"/>
    </style:style>
    <style:style style:name="P62" style:family="paragraph" style:parent-style-name="Text_20_body">
      <style:paragraph-properties fo:margin-top="0cm" fo:margin-bottom="0cm" style:line-height-at-least="0.353cm" fo:text-align="justify" style:justify-single-word="false" fo:background-color="transparent">
        <style:background-image/>
      </style:paragraph-properties>
    </style:style>
    <style:style style:name="P63" style:family="paragraph" style:parent-style-name="Text_20_body">
      <style:paragraph-properties fo:margin-left="0.026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64" style:family="paragraph" style:parent-style-name="Text_20_body">
      <style:paragraph-properties fo:margin-left="0.026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65" style:family="paragraph" style:parent-style-name="Heading_20_1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fo:text-transform="uppercase" style:font-name="Times New Roman" fo:font-size="13pt" fo:font-weight="bold" style:font-size-asian="13pt" style:font-weight-asian="bold" style:font-name-complex="Times New Roman" style:font-size-complex="13pt" fo:hyphenate="true" fo:hyphenation-remain-char-count="2" fo:hyphenation-push-char-count="2"/>
    </style:style>
    <style:style style:name="P66" style:family="paragraph" style:parent-style-name="Footer">
      <style:paragraph-properties fo:margin-left="0cm" fo:margin-right="-0.268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67" style:family="paragraph" style:parent-style-name="Footer">
      <style:paragraph-properties fo:margin-left="0cm" fo:margin-right="-0.268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8pt" fo:language="pt" fo:country="BR" style:font-size-asian="8pt" style:font-name-complex="Times New Roman" style:font-size-complex="8pt" fo:hyphenate="false" fo:hyphenation-remain-char-count="2" fo:hyphenation-push-char-count="2"/>
    </style:style>
    <style:style style:name="P68" style:family="paragraph" style:parent-style-name="Text_20_body_20_indent">
      <style:paragraph-properties fo:margin-left="6.396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9" style:family="paragraph" style:parent-style-name="Text_20_body_20_indent">
      <style:paragraph-properties fo:margin-left="6.985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0" style:family="paragraph" style:parent-style-name="Numbering_20_1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71" style:family="paragraph" style:parent-style-name="Numbering_20_1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72" style:family="paragraph" style:parent-style-name="Numbering_20_1">
      <style:paragraph-properties fo:margin-left="-0.026cm" fo:margin-right="0cm" fo:margin-top="0cm" fo:margin-bottom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73" style:family="paragraph" style:parent-style-name="Numbering_20_1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-0.026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T1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letter-kerning="true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letter-kerning="true" fo:background-color="transparent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fo:background-color="transparent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3pt" fo:language="pt" fo:country="BR" fo:font-weight="bold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fo:language="pt" fo:country="BR" style:font-size-asian="13pt" style:font-name-complex="Times New Roman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3pt" fo:font-weight="bold" style:letter-kerning="true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T11" style:family="text">
      <style:text-properties style:font-name="Times New Roman" fo:font-size="13pt" fo:font-weight="bold" fo:background-color="transparent" style:font-size-asian="13pt" style:font-weight-asian="bold" style:font-name-complex="Times New Roman" style:font-size-complex="13pt"/>
    </style:style>
    <style:style style:name="T12" style:family="text">
      <style:text-properties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style:font-size-asian="13pt" style:font-name-complex="Times New Roman" style:font-size-complex="13pt"/>
    </style:style>
    <style:style style:name="T14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5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6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17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8" style:family="text">
      <style:text-properties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fo:font-weight="normal" style:letter-kerning="tru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20" style:family="text">
      <style:text-properties style:font-name="Times New Roman" fo:font-size="13pt" fo:background-color="transparent" style:font-size-asian="13pt" style:font-name-complex="Times New Roman" style:font-size-complex="13pt"/>
    </style:style>
    <style:style style:name="T21" style:family="text">
      <style:text-properties style:font-name="Times New Roman" fo:font-size="13pt" fo:background-color="transparent" style:font-size-asian="13pt" style:font-name-complex="Times New Roman" style:font-size-complex="13pt" style:font-weight-complex="bold"/>
    </style:style>
    <style:style style:name="T22" style:family="text"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style:text-underline-style="none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25" style:family="text">
      <style:text-properties style:font-name="Times New Roman" fo:font-size="13pt" style:text-underline-style="none" fo:font-weight="bold" fo:background-color="transparent" style:font-size-asian="13pt" style:font-weight-asian="bold" style:font-name-complex="Times New Roman" style:font-size-complex="13pt" style:font-weight-complex="bold"/>
    </style:style>
    <style:style style:name="T26" style:family="text">
      <style:text-properties style:font-name="Times New Roman" fo:font-size="13pt" style:text-underline-style="none" fo:font-weight="bold" style:font-size-asian="13pt" style:font-weight-asian="bold" style:font-name-complex="Times New Roman" style:font-size-complex="13pt"/>
    </style:style>
    <style:style style:name="T27" style:family="text">
      <style:text-properties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style:font-name="Times New Roman" fo:font-size="13pt" style:font-name-asian="Times New Roman" style:font-size-asian="13pt" style:font-name-complex="Times New Roman" style:font-size-complex="13pt" style:language-complex="ar" style:country-complex="SA"/>
    </style:style>
    <style:style style:name="T29" style:family="text">
      <style:text-properties style:font-name="Times New Roman" fo:font-size="13pt" style:letter-kerning="true" style:font-name-asian="Times New Roman" style:font-size-asian="13pt" style:font-name-complex="Times New Roman" style:font-size-complex="13pt" style:language-complex="ar" style:country-complex="SA"/>
    </style:style>
    <style:style style:name="T30" style:family="text">
      <style:text-properties style:font-name="Times New Roman" fo:font-size="8pt" style:font-size-asian="8pt" style:font-name-complex="Times New Roman" style:font-size-complex="8pt"/>
    </style:style>
    <style:style style:name="T31" style:family="text">
      <style:text-properties style:font-name="Times New Roman" fo:font-size="8pt" fo:language="pt" fo:country="BR" style:font-size-asian="8pt" style:font-name-complex="Times New Roman" style:font-size-complex="8pt"/>
    </style:style>
    <style:style style:name="T32" style:family="text">
      <style:text-properties fo:font-size="8pt" fo:language="pt" fo:country="BR" style:font-size-asian="8pt" style:font-name-complex="Verdana" style:font-size-complex="8pt"/>
    </style:style>
    <style:style style:name="T33" style:family="text">
      <style:text-properties fo:language="pt" fo:country="BR" fo:font-weight="bold" style:language-asian="pt" style:country-asian="BR" style:font-weight-asian="bold" style:language-complex="ar" style:country-complex="SA" style:font-weight-complex="bold"/>
    </style:style>
    <style:style style:name="T34" style:family="text">
      <style:text-properties fo:color="#000000" style:font-name="Times New Roman" fo:font-size="13pt" fo:font-weight="bold" style:font-name-asian="SimSun2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35" style:family="text">
      <style:text-properties fo:color="#000000" style:font-name="Times New Roman" fo:font-size="13pt" fo:font-weight="bold" fo:background-color="transparent" style:font-name-asian="SimSun2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36" style:family="text">
      <style:text-properties fo:color="#000000" style:font-name="Times New Roman" fo:font-size="13pt" style:font-name-asian="SimSun2" style:font-size-asian="13pt" style:language-asian="ar" style:country-asian="SA" style:font-name-complex="Times New Roman" style:font-size-complex="13pt" style:language-complex="ar" style:country-complex="SA"/>
    </style:style>
    <style:style style:name="T37" style:family="text">
      <style:text-properties fo:color="#000000" style:font-name="Times New Roman" fo:font-size="13pt" fo:background-color="transparent" style:font-name-asian="SimSun2" style:font-size-asian="13pt" style:language-asian="ar" style:country-asian="SA" style:font-name-complex="Times New Roman" style:font-size-complex="13pt" style:language-complex="ar" style:country-complex="SA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color="#000000" style:font-name="Times New Roman" fo:font-size="13pt" fo:language="pt" fo:country="BR" fo:font-style="italic" style:text-underline-style="none" fo:font-weight="normal" style:font-name-asian="Batang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0" style:family="text">
      <style:text-properties fo:text-transform="uppercas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1" style:family="text">
      <style:text-properties fo:text-transform="uppercas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42" style:family="text">
      <style:text-properties fo:text-transform="uppercase" fo:color="#000000" style:font-name="Times New Roman" fo:font-size="13pt" fo:language="pt" fo:country="BR" fo:font-style="normal" style:text-underline-style="none" fo:font-weight="bold" style:font-name-asian="Batang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normal"/>
    </style:style>
    <style:style style:name="T43" style:family="text">
      <style:text-properties fo:text-transform="uppercase" fo:font-weight="bold" style:font-weight-asian="bold"/>
    </style:style>
    <style:style style:name="T44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T45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6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47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48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bold"/>
    </style:style>
    <style:style style:name="T49" style:family="text"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50" style:family="text"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" style:font-size-complex="13pt" style:font-weight-complex="bold"/>
    </style:style>
    <style:style style:name="T51" style:family="text">
      <style:text-properties style:use-window-font-color="true" style:font-name="Times New Roman" fo:font-size="13pt" fo:font-weight="normal" style:letter-kerning="tru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normal"/>
    </style:style>
    <style:style style:name="T53" style:family="text">
      <style:text-properties style:use-window-font-color="true" style:font-name="Times New Roman" fo:font-size="13pt" style:text-underline-style="solid" style:text-underline-width="auto" style:text-underline-color="font-color" fo:font-weight="bold" fo:background-color="transparent" style:font-size-asian="13pt" style:font-weight-asian="bold" style:font-name-complex="Times New Roman" style:font-size-complex="13pt" style:font-weight-complex="normal"/>
    </style:style>
    <style:style style:name="T54" style:family="text">
      <style:text-properties style:use-window-font-color="true" style:font-name="Times New Roman" fo:font-size="13pt" style:font-size-asian="13pt" style:font-name-complex="Times New Roman" style:font-size-complex="13pt"/>
    </style:style>
    <style:style style:name="T55" style:family="text">
      <style:text-properties style:use-window-font-color="true"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56" style:family="text">
      <style:text-properties style:use-window-font-color="true" style:text-position="0% 100%" style:font-name="Times New Roman" fo:font-size="13pt" fo:language="pt" fo:country="BR" fo:font-style="normal" fo:font-weight="bold" style:letter-kerning="true" fo:background-color="transparent" style:font-name-asian="Lucida Sans Unicode" style:font-size-asian="13pt" style:language-asian="zh" style:country-asian="CN" style:font-style-asian="normal" style:font-weight-asian="bold" style:font-name-complex="Times New Roman" style:font-size-complex="13pt" style:language-complex="en" style:country-complex="US" style:font-style-complex="italic" style:font-weight-complex="bold"/>
    </style:style>
    <style:style style:name="T57" style:family="text">
      <style:text-properties style:use-window-font-color="true" style:text-position="0% 100%" style:font-name="Times New Roman" fo:font-size="13pt" fo:language="pt" fo:country="BR" fo:font-style="normal" fo:font-weight="normal" style:letter-kerning="true" fo:background-color="transparent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58" style:family="text">
      <style:text-properties style:font-name="Arial" fo:font-size="8pt" fo:language="pt" fo:country="BR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5">LEI Nº 3.597</text:p>
      <text:p text:style-name="P5">DE 20 DE SETEMBRO DE 2019</text:p>
      <text:p text:style-name="P14"/>
      <text:p text:style-name="P6">(Projeto de Lei nº 269/2019 – Autor: Prefeito Municipal)</text:p>
      <text:p text:style-name="P15"/>
      <text:p text:style-name="P15"/>
      <text:p text:style-name="P52">AUTORIZA O PODER EXECUTIVO A CELEBRAR TERMO DE FOMENTO COM A ASSOCIAÇÃO FILANTRÓPICA CATÓLICA ORTODOXA, PARA O REPASSE DE RECURSOS FINANCEIROS DESTINADO A AQUISIÇÃO DE EQUIPAMENTOS DIVERSOS PARA CRECHE SÃO JORGE, PARA FINALIDADE QUE ESPECIFICA, E DÁ OUTRAS PROVIDÊNCIAS.</text:p>
      <text:p text:style-name="P16"/>
      <text:p text:style-name="P16"/>
      <text:p text:style-name="P37"><text:span text:style-name="T6">PAULO ALEXANDRE BARBOSA</text:span><text:span text:style-name="T7">, Prefeito Municipal de Santos, faço saber que a Câmara Municipal aprovou em sessão realizada em 20 de setembro de 2019 e eu sanciono e promulgo a seguinte:</text:span></text:p>
      <text:p text:style-name="P38"/>
      <text:p text:style-name="P42"><text:span text:style-name="T33">LEI Nº 3.597</text:span></text:p>
      <text:p text:style-name="P42"><text:span text:style-name="T33"/></text:p>
      <text:p text:style-name="P44"><text:span text:style-name="T45">Art. 1º</text:span><text:span text:style-name="T54"> Fica o Poder Executivo autorizado a celebrar Termo de Fomento com a Associação Filantrópica Católica Ortodoxa – Creche São Jorge, visando a aquisição de equipamentos diversos para atender o Projeto: <text:s/>Comer e Aprender, em conformidade com o Plano de Trabalho devidamente aprovado pela Secretaria Municipal de Educação, nos termos do Anexo Único desta lei.</text:span></text:p>
      <text:p text:style-name="P45"/>
      <text:p text:style-name="P44"><text:span text:style-name="T45">Art. 2º</text:span><text:span text:style-name="T54"> O repasse no valor de R$ 10.000,00 (dez mil reais) será em parcela única, destinada à aquisição dos bens estabelecidos no Termo de Fomento, que integra esta lei em seu Anexo Único.</text:span></text:p>
      <text:p text:style-name="P46"/>
      <text:p text:style-name="P44"><text:span text:style-name="T45">Art. 3º</text:span><text:span text:style-name="T54"> Fica o Poder Executivo autorizado a abrir Crédito Adicional Especial no valor total de R$ 10.000,00 (dez mil reais), à Lei nº 3.508/2018 – LOA 2019, mediante criação de dotação específica.</text:span></text:p>
      <text:p text:style-name="P45"/>
      <text:p text:style-name="P47"><text:span text:style-name="T56">Art. 4º </text:span><text:span text:style-name="T57">Os recursos orçamentários que darão suporte à abertura do Crédito Adicional Especial previsto <text:s/>no artigo 3º ocorrerão por anulação parcial da seguinte Dotação Orçamentária: 14.10.12.367.0020.2095.4.4.90.52.</text:span></text:p>
      <text:p text:style-name="P45"/>
      <text:p text:style-name="P44"><text:span text:style-name="T56">Art. 5º </text:span><text:span text:style-name="T54">As despesas com a execução desta lei, em atendimento a emenda parlamentar nº 059 de autoria do vereador Francisco Nogueira, ocorrerão pela Dotação Orçamentária n° 14.10.12.367.0020.2095.4.4.90.52.</text:span></text:p>
      <text:p text:style-name="P45"><text:soft-page-break/></text:p>
      <text:p text:style-name="P47"><text:span text:style-name="T56">Art. 6º</text:span><text:span text:style-name="T57"> Esta lei entra em vigor na data da publicação.</text:span></text:p>
      <text:p text:style-name="P48"/>
      <text:p text:style-name="P41">Registre-se e publique-se.</text:p>
      <text:p text:style-name="P39">Palácio “José Bonifácio”, em 20 de setembro de 2019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3"/>
      <text:list xml:id="list1713019032320157762" text:style-name="WW8Num2">
        <text:list-item>
          <text:p text:style-name="P34"><text:span text:style-name="T8"><text:s text:c="45"/>PAULO ALEXANDRE BARBOSA</text:span></text:p>
        </text:list-item>
        <text:list-item>
          <text:p text:style-name="P34"><text:span text:style-name="T39"><text:s text:c="49"/>Prefeito Municipal</text:span></text:p>
        </text:list-item>
        <text:list-item>
          <text:p text:style-name="P33"/>
        </text:list-item>
      </text:list>
      <text:p text:style-name="P42">Registrada no livro competente. </text:p>
      <text:p text:style-name="P40">Departamento de Registro de Atos Oficiais do Gabinete do Prefeito Municipal, em 20 de setembro de 2019.</text:p>
      <text:p text:style-name="P41"/>
      <text:p text:style-name="P41"/>
      <text:p text:style-name="P41"/>
      <text:p text:style-name="P35"><text:span text:style-name="T9"><text:s text:c="64"/>THALITA FERNANDES VENTURA</text:span><text:span text:style-name="T15"> <text:s text:c="61"/></text:span></text:p>
      <text:p text:style-name="P35"><text:span text:style-name="T15"><text:s text:c="78"/></text:span><text:span text:style-name="T16">Chefe do Departamen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oft-page-break/>ANEXO ÚNICO</text:p>
      <text:p text:style-name="P24"/>
      <text:p text:style-name="P24"><text:span text:style-name="T43">TERMO DE FOMENTO N° XXX/2019</text:span></text:p>
      <text:p text:style-name="P22">PROCESSO Nº 13338/2019-60</text:p>
      <text:p text:style-name="P23"/>
      <text:p text:style-name="P69"><text:span text:style-name="T8">TERMO DE FOMENTO QUE ENTRE SI CELEBRAM O MUNICÍPIO DE SANTOS, COM A INTERVENIÊNCIA DA </text:span><text:span text:style-name="T9">SECRETARIA MUNICIPAL DE EDUCAÇÃO, </text:span><text:span text:style-name="T12">E A ASSOCIAÇÃO FILANTRÓPICA CATÓLICA ORTODOXA, QUE VISA A AQUISIÇÃO DE EQUIPAMENTOS E MATERIAIS PARA ATENDER O PROJETO “COMER E APRENDER” DA CRECHE SÃO JORGE.</text:span></text:p>
      <text:p text:style-name="P51"/>
      <text:p text:style-name="P54"><text:span text:style-name="T13">Pelo presente instrumento, de um lado o</text:span><text:span text:style-name="T8"> MUNICÍPIO DE SANTOS, </text:span><text:span text:style-name="T13">doravante denominado simplesmente</text:span><text:span text:style-name="T8"> MUNICÍPIO,</text:span><text:span text:style-name="T13"> com sede na Praça Visconde de Mauá, s/nº, em Santos/SP, inscrito no CPNJ sob nº 58.200.015/0001-83, por intermédio da </text:span><text:span text:style-name="T8">SECRETARIA MUNICIPAL DE</text:span><text:span text:style-name="T13"> </text:span><text:span text:style-name="T8">EDUCAÇÃO</text:span><text:span text:style-name="T17">,</text:span><text:span text:style-name="T8"> </text:span><text:span text:style-name="T13">doravante denominada simplesmente</text:span><text:span text:style-name="T8"> SEDUC</text:span><text:span text:style-name="T17">,</text:span><text:span text:style-name="T8"> </text:span><text:span text:style-name="T13">neste ato representada por sua titular Sra. </text:span><text:span text:style-name="T8">CRISTINA ABREU DA ROCHA BARLETTA</text:span><text:span text:style-name="T17">, </text:span><text:span text:style-name="T13">devidamente autorizada pelo Sr. Prefeito Municipal, nos termos do Decreto nº 5.518, de 18 de fevereiro de 2010, e de outro lado, a</text:span><text:span text:style-name="T9"> </text:span><text:span text:style-name="T45">ASSOCIAÇÃO FILANTRÓPICA CATÓLICA ORTODOXA</text:span><text:span text:style-name="T47">,</text:span><text:span text:style-name="T45"> </text:span><text:span text:style-name="T47">com sede na Rua Dom João VI, nº 12, Vila Belmiro, em Santos/SP, CEP 11075-630, inscrita no CNPJ nº 03.387.871/0001-06, </text:span><text:span text:style-name="T49">Inscrição Estadual isenta, Inscrição Municipal nº 136.396-6,</text:span><text:span text:style-name="T47"> doravante denominada </text:span><text:span text:style-name="T46">ASSOCIAÇÃO</text:span><text:span text:style-name="T47">,</text:span><text:span text:style-name="T46"> </text:span><text:span text:style-name="T47">neste ato representada pelo seu presidente, Sr. </text:span><text:span text:style-name="T45">XXXXXXXXXXX</text:span><text:span text:style-name="T47">, portador da Cédula de Identidade n° XXXXXXXXX, inscrito no CPF/MF sob n° XXXXXXXXXXXX, residente e domiciliado na </text:span><text:span text:style-name="T49">XXXXXXXXXXXXXXXXXXXXXX</text:span><text:span text:style-name="T47">, tem entre si justo e acertado celebrar o presente Termo de Fomento, mediante a estipulação das seguintes cláusulas e condições:</text:span></text:p>
      <text:p text:style-name="P57"/>
      <text:p text:style-name="P54"><text:span text:style-name="T1">CLÁUSULA PRIMEIRA – D</text:span><text:span text:style-name="T2">O OBJETO</text:span><text:span text:style-name="T13">: O presente </text:span><text:span text:style-name="T47">Termo de Fomento</text:span><text:span text:style-name="T13"> tem por objeto a realização de parceria entre </text:span><text:span text:style-name="T8">MUNICÍPIO</text:span><text:span text:style-name="T13">, por intermédio da Secretaria Municipal de Educação, e a </text:span><text:span text:style-name="T8">ASSOCIAÇÃO</text:span><text:span text:style-name="T13">, para a execução do projeto consistente e correspondente ao Plano de Trabalho, que integra o presente Termo de Fomento como Anexo Único e deverá observar o disposto no artigo 22 da Lei Federal nº 13.019/2014,</text:span><text:span text:style-name="T20"> com repasse de recursos voltados à aquisição de equipamentos necessários ao desenvolvimento do referido Projeto.</text:span></text:p>
      <text:p text:style-name="P57"/>
      <text:p text:style-name="P54"><text:span text:style-name="T2">CLÁUSULA SEGUNDA – DO PROGRAMA DE TRABALHO, DAS METAS E DOS INDICADORES:</text:span><text:span text:style-name="T13"> O detalhamento dos objetivos, das metas, dos resultados a serem atingidos, do cronograma da execução, dos critérios de avaliação e desempenho com os indicadores de resultados, constam no Plano de Trabalho da </text:span><text:span text:style-name="T8">ASSOCIAÇÃO</text:span><text:span text:style-name="T13">, que integra o presente Termo de Fomento como Anexo Único e deverá observar o disposto no artigo </text:span><text:soft-page-break/><text:span text:style-name="T13">22 da Lei Federal n° 13.019/2014.</text:span></text:p>
      <text:p text:style-name="P57"/>
      <text:p text:style-name="P54"><text:span text:style-name="T2">CLÁUSULA TERCEIRA – DAS RESPONSABILIDADES E OBRIGAÇÕES</text:span><text:span text:style-name="T13">:</text:span><text:span text:style-name="T22"> São responsabilidades e obrigações, além dos outros compromissos assumidos neste </text:span><text:span text:style-name="T55">Termo de Fomento</text:span><text:span text:style-name="T24">:</text:span></text:p>
      <text:p text:style-name="P53"><text:span text:style-name="T13">I – Compete à </text:span><text:span text:style-name="T8">ASSOCIAÇÃO</text:span><text:span text:style-name="T13">:</text:span></text:p>
      <text:p text:style-name="P54"><text:span text:style-name="T28">a) e</text:span><text:span text:style-name="T29">xecutar, conforme aprovado pelo </text:span><text:span text:style-name="T10">MUNICÍPIO</text:span><text:span text:style-name="T29">, o Plano de Trabalho, zelando pela boa qualidade das ações e serviços prestados e buscando alcançar eficiência, eficácia, efetividade e economicidade em suas atividades;</text:span></text:p>
      <text:p text:style-name="P54"><text:span text:style-name="T13">b) d</text:span><text:span text:style-name="T20">isponibilizar o local apropriado para execução do Plano de Trabalho;</text:span></text:p>
      <text:p text:style-name="P72">c) aplicar os recursos financeiros a serem utilizados em prazo superior a 30 (trinta) dias em caderneta de poupança específica;</text:p>
      <text:p text:style-name="P73">d) utilizar os excedentes financeiros, bem como os juros capitalizados em caderneta de poupança na otimização do Plano de Trabalho, após autorização escrita e prévia do Secretário Municipal de Educação;</text:p>
      <text:p text:style-name="P54"><text:span text:style-name="T13">e) durante a vigência deste </text:span><text:span text:style-name="T47">Termo de Fomento</text:span><text:span text:style-name="T13">, manter, em compatibilidade com as obrigações assumidas, todas as condições de habilitação e qualificação exigidas para sua celebração;</text:span></text:p>
      <text:p text:style-name="P57">f) responsabilizar-se exclusivamente pelo gerenciamento administrativo e financeiro dos recursos recebidos; inclusive no que diz respeito às despesas de custeio, de investimento e de pessoal;</text:p>
      <text:p text:style-name="P57">g) restituir obrigatoriamente recursos, nos casos previstos na Lei Federal nº 13.019/2014;</text:p>
      <text:p text:style-name="P54"><text:span text:style-name="T13">h) garantir o livre acesso dos agentes da administração pública, do controle interno e do Tribunal de Contas correspondente aos processos, aos documentos e às informações relacionadas ao </text:span><text:span text:style-name="T47">Termo de Fomento</text:span><text:span text:style-name="T13">, bem com aos locais de execução do respectivo objeto;</text:span></text:p>
      <text:p text:style-name="P54"><text:span text:style-name="T13">i) responsabilizar-se exclusivamente pelo pagamento de encargos trabalhistas, previdenciários, fiscais e comerciais relacionados à execução do objeto previsto no </text:span><text:span text:style-name="T47">Termo de Fomento</text:span><text:span text:style-name="T13">, não implicando responsabilidade solidária da administração pública a inadimplência em relação ao referido pagamento, os ônus incidentes sobre o objeto da parceria ou os danos decorrentes da restrição à sua execução;</text:span></text:p>
      <text:p text:style-name="P57">j) realizar a Prestação de Contas à Secretaria Municipal de Finanças e Secretaria Municipal de Educação após o cumprimento integral do Plano de Trabalho;</text:p>
      <text:p text:style-name="P57">l) manter em seu arquivo, durante 10 (dez) anos, a partir do primeiro dia útil subsequente ao da prestação de contas, os documentos originais que compõem a prestação de contas;</text:p>
      <text:p text:style-name="P54"><text:span text:style-name="T13">II – Compete ao </text:span><text:span text:style-name="T8">MUNICÍPIO</text:span><text:span text:style-name="T13">, por intermédio da Secretaria Municipal de Educação:</text:span></text:p>
      <text:p text:style-name="P54"><text:span text:style-name="T13">a) acompanhar, monitorar, supervisionar e fiscalizar a execução deste </text:span><text:span text:style-name="T47">Termo de Fomento</text:span><text:span text:style-name="T13">, de acordo com o Plano de Trabalho aprovado;</text:span></text:p>
      <text:p text:style-name="P54"><text:span text:style-name="T13">b) prestar apoio necessário a </text:span><text:span text:style-name="T8">ASSOCIAÇÃO</text:span><text:span text:style-name="T13"> para que seja alcançado o objeto deste Termo de Fomento em toda sua extensão;</text:span></text:p>
      <text:p text:style-name="P54"><text:span text:style-name="T13">c) repassar os recursos financeiros à </text:span><text:span text:style-name="T8">ASSOCIAÇÃO</text:span><text:span text:style-name="T13"> nos termos estabelecidos na Cláusula Quarta;</text:span></text:p>
      <text:p text:style-name="P54"><text:span text:style-name="T13">d) publicar no Diário Oficial do Município extrato deste </text:span><text:span text:style-name="T47">Termo de Fomento</text:span><text:span text:style-name="T13"> e de seus aditamentos e apostilamentos, no prazo legal;</text:span></text:p>
      <text:p text:style-name="P57"><text:soft-page-break/>e) assumir, como prerrogativa, ou transferir a responsabilidade pela execução do objeto, no caso de paralisação, de modo a evitar sua descontinuidade.</text:p>
      <text:p text:style-name="P57"/>
      <text:p text:style-name="P54"><text:span text:style-name="T2">CLÁUSULA QUARTA – DOS RECURSOS FINANCEIROS:</text:span><text:span text:style-name="T14"> Para a execução do presente Termo de Fomento o </text:span><text:span text:style-name="T9">MUNICÍPIO </text:span><text:span text:style-name="T14">repassará </text:span><text:span text:style-name="T47">à </text:span><text:span text:style-name="T45">ASSOCIAÇÃO </text:span><text:span text:style-name="T14">o valor de</text:span><text:span text:style-name="T21"> R$ 10.000,00 (dez mil reais), em 01 (uma) única</text:span><text:span text:style-name="T49"> parcela, observado o dis</text:span><text:span text:style-name="T47">posto no artigo 2º da lei que autoriza sua celebração, com a finalidade de custear, única e exclusivamente, as despesas constantes no Plano de Trabalho, conforme Anexo Único deste instrumento e a utilização dos recursos ocorrerá até o prazo de 31/12/2019, data de validade legal da emenda.</text:span></text:p>
      <text:p text:style-name="P57"/>
      <text:p text:style-name="P55"><text:span text:style-name="T52">PARÁGRAFO ÚNICO:</text:span><text:span text:style-name="T47"> A </text:span><text:span text:style-name="T46">ASSOCIAÇÃO </text:span><text:span text:style-name="T47">deverá promover a abertura de conta corrente específica, observado o disposto no decreto que regulamenta a Lei Federal n° 13.019, de 31 de julho de 2014 no Município de Santos.</text:span></text:p>
      <text:p text:style-name="P58"/>
      <text:p text:style-name="P54"><text:span text:style-name="T2">CLAÚSULA QUINTA – DA DOTAÇÃO ORÇAMENTÁRIA:</text:span><text:span text:style-name="T9"> </text:span><text:span text:style-name="T14">As despesas do presente Termo de Fomento irão onerar a Dotação Orçamentária n° </text:span><text:bookmark text:name="_Hlk514143936"/><text:span text:style-name="T21">14.10.12.367.0020.2095.4.4.90.52, Fonte XX e Nota de Empenho nº XX, emitida em XXX de 2019. Ou outra(s) que vier(em) suplementá-la, ou substituí-la, se necessário.</text:span><text:bookmark-start text:name="Bookmark"/></text:p>
      <text:p text:style-name="P57"/>
      <text:p text:style-name="P54"><text:bookmark-end text:name="Bookmark"/><text:span text:style-name="T1">CLÁUSULA SEXTA – DA PRESTAÇÃO DE CONTAS:</text:span><text:span text:style-name="T13"> A </text:span><text:span text:style-name="T8">ASSOCIAÇÃO </text:span><text:span text:style-name="T13">deverá prestar contas do valor recebido à Seção de Tomada de Contas do Departamento de Controle Financeiro da Secretaria Municipal de Finanças – SETCON/DECONFI/SEFIN, e encaminhar cópia à Secretaria Municipal de Educação na Seção de Contratos e Convênios – SECONV/COFI/DEAFIN, da seguinte forma:</text:span></text:p>
      <text:p text:style-name="P59">I – Prestação de contas parcial, mediante apresentação mensal até o 10º (décimo) dia útil do mês subsequente, de relatório das atividades desenvolvidas e da aplicação dos recursos recebidos no mês anterior, com apresentação dos comprovantes e extratos bancários;</text:p>
      <text:p text:style-name="P57">II – Prestação de contas anual nos moldes das instituições específicas do Tribunal de Contas do Estado de São Paulo, até 31 de janeiro do exercício subsequente, dos recursos repassados durante o exercício anterior, acompanhada dos seguintes documentos:</text:p>
      <text:p text:style-name="P57">a) informação sobre a conclusão do serviço contratado e bens e materiais adquiridos, conforme as ações definidas no Plano de Trabalho, Anexo Único, bem como informações relacionadas a ações que demonstrem o cumprimento das metas de qualidade definidas no Plano de Trabalho;</text:p>
      <text:p text:style-name="P57">b) relatório de execução físico-financeira;</text:p>
      <text:p text:style-name="P54"><text:span text:style-name="T14">c) relação de pagamentos efetuados com recursos repassados pelo </text:span><text:span text:style-name="T9">MUNICÍPIO</text:span><text:span text:style-name="T14">;</text:span></text:p>
      <text:p text:style-name="P57">d) cópia dos extratos de conta bancária específica;</text:p>
      <text:p text:style-name="P54"><text:span text:style-name="T14">e) comprovante de recolhimento dos recursos não aplicados, quando houver, na conta bancária indicada pelo </text:span><text:span text:style-name="T9">MUNICÍPIO</text:span><text:span text:style-name="T14">;</text:span></text:p>
      <text:p text:style-name="P59">III – Prestação de contas, até 30 (trinta) dias após o recebimento da parcela única, sem prejuízo do previsto nos incisos anteriores desta cláusula.</text:p>
      <text:p text:style-name="P59"/>
      <text:p text:style-name="P54"><text:soft-page-break/><text:span text:style-name="T3">PARÁGRAFO PRIMEIRO</text:span><text:span text:style-name="T34">:</text:span><text:span text:style-name="T36"> </text:span><text:span text:style-name="T14">Os originais dos documentos comprobatórios das receitas e despesas constantes dos demonstrativos de que trata o inciso II do Parágrafo anterior deverão ser arquivados na sede da </text:span><text:span text:style-name="T8">ASSOCIAÇÃO</text:span><text:span text:style-name="T9"> </text:span><text:span text:style-name="T14">por, no mínimo, 10 (dez) anos.</text:span></text:p>
      <text:p text:style-name="P57"/>
      <text:p text:style-name="P54"><text:span text:style-name="T4">PARÁGRAFO SEGUNDO</text:span><text:span text:style-name="T35">:</text:span><text:span text:style-name="T37"> </text:span><text:span text:style-name="T21">Os responsáveis pela fiscalização </text:span><text:span text:style-name="T18">deste Termo de Fomento</text:span><text:span text:style-name="T21">, ao tomarem conhecimento de qualquer irregularidade ou ilegalidade na utilização dos recursos ou bens de origem pública pela</text:span><text:span text:style-name="T11"> ASSOCIAÇÃO</text:span><text:span text:style-name="T21">; darão imediata ciência ao Tribunal de Contas do Estado de São Paulo e ao Ministério Público Estadual, sob pena de responsabilidade.</text:span></text:p>
      <text:p text:style-name="P57"/>
      <text:p text:style-name="P54"><text:span text:style-name="T5">CLÁUSULA SÉTIMA – DA RESTITUIÇÃO</text:span><text:span text:style-name="T25">:</text:span><text:span text:style-name="T21"> Em caso de uso irregular ou indevido dos recursos repassados, a </text:span><text:span text:style-name="T12">ASSOCIAÇÃO</text:span><text:span text:style-name="T21"> será notificada a restituir, no prazo de 30 (trinta) dias, os respectivos valores ao erário municipal, atualizados a partir da data de recebimento pelos índices da Caderneta de Poupança, além de multa de 2% (dois por cento), sob pena de inscrição na dívida ativa e execução competente.</text:span></text:p>
      <text:p text:style-name="P57"/>
      <text:p text:style-name="P54"><text:span text:style-name="T1">CLÁUSULA OITAVA – DA FISCALIZAÇÃO</text:span><text:span text:style-name="T26">:</text:span><text:span text:style-name="T8"> </text:span><text:span text:style-name="T13">A fiscalização do cumprimento do ajustado</text:span><text:span text:style-name="T17"> neste Termo de Fomento </text:span><text:span text:style-name="T13">ficará a cargo da Comissão de Monitoramento e Avaliação da </text:span><text:span text:style-name="T20">Secretaria Municipal de Educação, também de acordo com os termos estabelecidos nos artigos 26 e seguintes do Decreto Municipal n° 7.585, de 10 de novembro de 2016, </text:span><text:span text:style-name="T23">sendo que a forma de monitoramento será levada a efeito por visita in loco e relatórios de cumprimento do objeto pactuado.</text:span></text:p>
      <text:p text:style-name="P57"/>
      <text:p text:style-name="P54"><text:span text:style-name="T2">CLÁUSULA NONA – DO GERENCIAMENTO</text:span><text:span text:style-name="T14">: Em cumprimento do disposto na alínea “g” do artigo 35 da Lei Federal n° 13.019, de 31 de julho de 2014, fica designado o ocupante do cargo de Coordenador de Planejamento da Rede de Ensino, Srª Maria Ilidia Pinheiro Coutinho Troncoso, gestora da presente parceria.</text:span></text:p>
      <text:p text:style-name="P57"/>
      <text:p text:style-name="P55"><text:span text:style-name="T2">CLÁUSULA DÉCIMA – DA VIGÊNCIA:</text:span><text:span text:style-name="T27"> </text:span><text:span text:style-name="T14">O presente </text:span><text:span text:style-name="T47">Termo de Fomento</text:span><text:span text:style-name="T14"> vigorará da data de sua assinatura até 31 de dezembro de 2019.</text:span></text:p>
      <text:p text:style-name="P58"/>
      <text:p text:style-name="P54"><text:span text:style-name="T1">CLÁUSULA DÉCIMA PRIMEIRA</text:span><text:span text:style-name="T13">: Em cumprimento do disposto no parágrafo quinto do artigo 35 da Lei Federal n° 13.019, de 31 de julho de 2014, caso a organização da sociedade civil adquira equipamentos e materiais permanentes com recursos provenientes da celebração do Termo de Fomento, o bem será gravado com cláusula de inalienabilidade e ela deverá formalizar promessa de transferência da propriedade ao </text:span><text:span text:style-name="T8">MUNI</text:span><text:span text:style-name="T11">CÍPIO</text:span><text:span text:style-name="T20"> na hipótese de sua extinção.</text:span></text:p>
      <text:p text:style-name="P57"/>
      <text:p text:style-name="P55"><text:span text:style-name="T53">PARÁGRAFO ÚNICO:</text:span><text:span text:style-name="T49"> Ao final da vigência deste instrumento, os bens remanescentes adquiridos com os recursos transferidos neste Termo de Fomento, permanecerão na posse e propriedade da entidade, observado o disposto no “caput” desta cláusula.</text:span></text:p>
      <text:p text:style-name="P58"/>
      <text:p text:style-name="P54"><text:span text:style-name="T1">CLÁUSULA DÉCIMA SEGUNDA:</text:span><text:span text:style-name="T13"> Qualquer irregularidade concernente às cláusulas deste Termo de Fomento implicará na suspensão da parceria e na adoção das demais </text:span><text:soft-page-break/><text:span text:style-name="T13">providências cabíveis.</text:span></text:p>
      <text:p text:style-name="P57"/>
      <text:p text:style-name="P54"><text:span text:style-name="T1">CLÁUSULA DÉCIMA TERCEIRA:</text:span><text:span text:style-name="T13"> As alterações que se fizerem necessárias durante a vigência deste instrumento, serão formalizadas por meio de Termo de Aditamento, desde que não haja alteração substancial de seu objeto.</text:span></text:p>
      <text:p text:style-name="P57"/>
      <text:p text:style-name="P54"><text:span text:style-name="T1">CLÁUSULA DÉCIMA QUARTA:</text:span><text:span text:style-name="T13"> Fica estabelecida a responsabilidade exclusiva da </text:span><text:span text:style-name="T8">ASSOCIAÇÃO</text:span><text:span text:style-name="T13"> pelo gerenciamento administrativo e financeiro dos recursos recebidos.</text:span></text:p>
      <text:p text:style-name="P57"/>
      <text:p text:style-name="P54"><text:span text:style-name="T1">CLÁUSULA DÉCIMA QUINTA – DA RESCISÃO:</text:span><text:span text:style-name="T13"> O presente </text:span><text:span text:style-name="T47">Termo de Fomento</text:span><text:span text:style-name="T13"> poderá ser rescindido por acordo entre as partes ou administrativamente, </text:span><text:bookmark text:name="_GoBack"/><text:span text:style-name="T13">observando-se o disposto no artigo 42, inciso XVI, da Lei Federal nº 13.019/2014, independente das demais medidas cabíveis, as seguintes situações:</text:span></text:p>
      <text:p text:style-name="P54"><text:span text:style-name="T29">I – Se houver descumprimento, ainda que parcial, das Cláusulas deste </text:span><text:span text:style-name="T51">Termo de Fomento</text:span><text:span text:style-name="T29">;</text:span></text:p>
      <text:p text:style-name="P54"><text:span text:style-name="T29">II – Unilateralmente, pelo </text:span><text:span text:style-name="T10">MUNICÍPIO</text:span><text:span text:style-name="T29"> se, durante a vigência deste </text:span><text:span text:style-name="T51">Termo de Fomento</text:span><text:span text:style-name="T29">, a </text:span><text:span text:style-name="T10">ASSOCIAÇÃO</text:span><text:span text:style-name="T29"> venha a perder, por qualquer razão, a qualidade não-lucrativa que lhe caracteriza nesta data.</text:span></text:p>
      <text:p text:style-name="P57"/>
      <text:p text:style-name="P54"><text:span text:style-name="T1">CLÁUSULA DÉCIMA SEXTA – DO FORO</text:span><text:span text:style-name="T13">: É competente o foro da comarca de Santos (SP) para dirimir qualquer dúvida ou solucionar questões que não possam ser resolvidas administrativamente, renunciando as partes a qualquer outro, por mais privilegiado que seja.</text:span></text:p>
      <text:p text:style-name="P56"/>
      <text:p text:style-name="P63">E, por estarem assim de pleno acordo, firmam o presente Termo de Fomento, em 02 (duas) vias de igual teor e forma, na presença de 02 (duas) testemunhas abaixo identificadas, para que surta todos os efeitos legais, pelo que eu xxxxxxxxxxxxxxxxx, o digitei, dato e assino.</text:p>
      <text:p text:style-name="P64"/>
      <text:p text:style-name="P64"/>
      <text:p text:style-name="P25">Santos, ___ de _____________ de 2019.</text:p>
      <text:p text:style-name="P26"/>
      <text:p text:style-name="P26"/>
      <text:p text:style-name="P19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_________________________________</text:p>
          </table:table-cell>
          <table:table-cell table:style-name="Tabela1.A1" office:value-type="string">
            <text:p text:style-name="P8">________________________________</text:p>
          </table:table-cell>
        </table:table-row>
        <table:table-row table:style-name="Tabela1.2">
          <table:table-cell table:style-name="Tabela1.A1" office:value-type="string">
            <text:p text:style-name="P6">CRISTINA ABREU DA ROCHA BARLETTA</text:p>
            <text:p text:style-name="P60">SECRETÁRIA MUNICIPAL DE EDUCAÇÃO</text:p>
          </table:table-cell>
          <table:table-cell table:style-name="Tabela1.A1" office:value-type="string">
            <text:p text:style-name="P17">XXXXXXXXXXXXXXXXX</text:p>
            <text:p text:style-name="P61">ASSOCIAÇÃO FILANTRÓPICA CATÓLICA ORTODOXA</text:p>
          </table:table-cell>
        </table:table-row>
        <table:table-row table:style-name="Tabela1.3">
          <table:table-cell table:style-name="Tabela1.A1" office:value-type="string">
            <text:p text:style-name="P10"/>
            <text:p text:style-name="P9">___________________</text:p>
            <text:p text:style-name="P9">TESTEMUNHA</text:p>
          </table:table-cell>
          <table:table-cell table:style-name="Tabela1.A1" office:value-type="string">
            <text:p text:style-name="P10"/>
            <text:p text:style-name="P9">___________________</text:p>
            <text:p text:style-name="P3"><text:span text:style-name="T8"><text:s text:c="2"/>TESTEMUNHA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, 宋体" style:font-pitch="variable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57cm" fo:margin-right="0cm" fo:hyphenation-ladder-count="no-limit" fo:text-indent="0cm" style:auto-text-indent="false" style:text-autospace="none"/>
      <style:text-properties fo:color="#000000" fo:font-size="13pt" fo:language="pt" fo:country="BR" fo:font-weight="bold" style:letter-kerning="true" style:font-name-asian="Times New Roman" style:font-size-asian="13pt" style:font-weight-asian="bold" style:font-name-complex="Times New Roman" style:font-size-complex="13pt" style:language-complex="pt" style:country-complex="BR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orphans="2" fo:widows="2" style:text-autospace="none"/>
      <style:text-properties fo:color="#000000" style:font-name="Courier New" fo:font-size="10pt" fo:language="pt" fo:country="BR" style:font-name-asian="Times New Roman" style:font-size-asian="10pt" style:font-name-complex="Courier New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pt" fo:country="B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9.991cm" fo:margin-right="0cm" fo:text-align="justify" style:justify-single-word="false" fo:hyphenation-ladder-count="no-limit" fo:text-indent="0cm" style:auto-text-indent="false">
        <style:tab-stops>
          <style:tab-stop style:position="16.992cm"/>
        </style:tab-stops>
      </style:paragraph-properties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8.25cm" style:auto-text-indent="false"/>
      <style:text-properties fo:font-size="16pt" style:font-size-asian="16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 fo:language="pt" fo:country="BR" style:letter-kerning="true" style:font-name-asian="SimSun1" style:font-name-complex="Mangal2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 style:text-autospace="none"/>
      <style:text-properties fo:color="#000000" style:font-name="Arial" fo:language="pt" fo:country="BR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text-indent="0cm" style:auto-text-indent="false"/>
      <style:text-properties style:font-name-asian="SimSun1" style:font-name-complex="Mangal2" style:language-complex="hi" style:country-complex="IN"/>
    </style:style>
    <style:style style:name="Parágrafo_20_da_20_Lista" style:display-name="Parágrafo da Lista" style:family="paragraph" style:parent-style-name="Standard">
      <style:paragraph-properties fo:margin-left="6.53cm" fo:margin-right="0.191cm" fo:text-align="justify" style:justify-single-word="false" fo:hyphenation-ladder-count="no-limit" fo:text-indent="5.503cm" style:auto-text-indent="false" style:text-autospace="none"/>
      <style:text-properties fo:color="#000000" fo:font-size="11pt" fo:language="pt" fo:country="BR" style:letter-kerning="true" style:font-name-asian="Times New Roman" style:font-size-asian="11pt" style:font-name-complex="Times New Roman" style:font-size-complex="11pt" style:language-complex="pt" style:country-complex="BR" fo:hyphenate="true" fo:hyphenation-remain-char-count="2" fo:hyphenation-push-char-count="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WW8Num1z0" style:family="text">
      <style:text-properties fo:language="pt" fo:country="BR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t" fo:country="BR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t" fo:country="BR" style:font-name-complex="Arial"/>
    </style:style>
    <style:style style:name="WW8Num4z2" style:family="text"/>
    <style:style style:name="WW8Num5z0" style:family="text"/>
    <style:style style:name="WW8Num5z1" style:family="text">
      <style:text-properties style:font-name-complex="Arial"/>
    </style:style>
    <style:style style:name="WW8Num5z2" style:family="text"/>
    <style:style style:name="WW8Num6z0" style:family="text">
      <style:text-properties style:font-name="Times New Roman" fo:font-size="13pt" fo:letter-spacing="-0.002cm" fo:language="pt" fo:country="BR" fo:font-weight="bold" style:font-name-asian="Times New Roman" style:font-size-asian="13pt" style:font-weight-asian="bold" style:font-name-complex="Times New Roman" style:font-size-complex="13pt" style:language-complex="pt" style:country-complex="BR" style:font-weight-complex="bold" style:text-scale="99%"/>
    </style:style>
    <style:style style:name="WW8Num6z2" style:family="text">
      <style:text-properties fo:language="pt" fo:country="BR" style:language-complex="pt" style:country-complex="BR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fo:color="#000000" style:font-name="Tahoma" fo:font-size="8pt" fo:language="en" fo:country="US" style:font-name-asian="Lucida Sans Unicode" style:font-size-asian="8pt" style:font-name-complex="Tahoma" style:font-size-complex="8pt" style:language-complex="en" style:country-complex="US"/>
    </style:style>
    <style:style style:name="Recuo_20_de_20_corpo_20_de_20_texto_20_2_20_Char" style:display-name="Recuo de corpo de texto 2 Char" style:family="text">
      <style:text-properties fo:color="#000000" fo:font-size="12pt" fo:language="en" fo:country="US" style:font-name-asian="Lucida Sans Unicode" style:font-size-asian="12pt" style:font-name-complex="Tahoma" style:font-size-complex="12pt" style:language-complex="en" style:country-complex="US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>
      <style:text-properties style:font-name="Times New Roman" fo:font-size="13pt" fo:letter-spacing="-0.002cm" fo:language="pt" fo:country="BR" fo:font-weight="bold" style:font-name-asian="Times New Roman" style:font-size-asian="13pt" style:font-weight-asian="bold" style:font-name-complex="Times New Roman" style:font-size-complex="13pt" style:language-complex="pt" style:country-complex="BR" style:font-weight-complex="bold" style:text-scale="99%"/>
    </style:style>
    <style:style style:name="WW8Num7z2" style:family="text">
      <style:text-properties fo:language="pt" fo:country="BR" style:language-complex="pt" style:country-complex="BR"/>
    </style:style>
    <style:style style:name="WW8Num9z0" style:family="text">
      <style:text-properties fo:font-size="13pt" fo:letter-spacing="-0.002cm" fo:language="pt" fo:country="BR" fo:font-weight="bold" style:font-size-asian="13pt" style:font-weight-asian="bold" style:font-size-complex="13pt" style:language-complex="pt" style:country-complex="BR" style:font-weight-complex="bold" style:text-scale="99%"/>
    </style:style>
    <style:style style:name="WW8Num9z1" style:family="text">
      <style:text-properties style:font-name="Times New Roman" fo:font-size="13pt" fo:letter-spacing="-0.002cm" fo:language="pt" fo:country="BR" fo:font-weight="bold" style:font-name-asian="Times New Roman" style:font-size-asian="13pt" style:font-weight-asian="bold" style:font-name-complex="Times New Roman" style:font-size-complex="13pt" style:language-complex="pt" style:country-complex="BR" style:font-weight-complex="bold" style:text-scale="99%"/>
    </style:style>
    <style:style style:name="WW8Num9z2" style:family="text">
      <style:text-properties fo:language="pt" fo:country="BR" style:language-complex="pt" style:country-complex="BR"/>
    </style:style>
    <style:style style:name="WW8Num8z0" style:family="text">
      <style:text-properties style:font-name="Times New Roman" fo:font-size="13pt" fo:letter-spacing="-0.002cm" fo:language="pt" fo:country="BR" fo:font-weight="bold" style:font-name-asian="Times New Roman" style:font-size-asian="13pt" style:font-weight-asian="bold" style:font-name-complex="Times New Roman" style:font-size-complex="13pt" style:language-complex="pt" style:country-complex="BR" style:font-weight-complex="bold" style:text-scale="99%"/>
    </style:style>
    <style:style style:name="WW8Num8z1" style:family="text">
      <style:text-properties fo:language="pt" fo:country="BR" style:language-complex="pt" style:country-complex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268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8pt" fo:language="pt" fo:country="BR" style:font-size-asian="8pt" style:font-name-complex="Times New Roman" style:font-size-complex="8pt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-0.268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MT1" style:family="text">
      <style:text-properties style:font-name="Times New Roman" fo:font-size="8pt" fo:language="pt" fo:country="BR" style:font-size-asian="8pt" style:font-name-complex="Times New Roman" style:font-size-complex="8pt"/>
    </style:style>
    <style:style style:name="MT2" style:family="text">
      <style:text-properties style:font-name="Arial" fo:font-size="8pt" fo:language="pt" fo:country="BR" style:font-size-asian="8pt" style:font-name-complex="Arial" style:font-size-complex="8pt"/>
    </style:style>
    <style:style style:name="MT3" style:family="text">
      <style:text-properties fo:font-size="8pt" fo:language="pt" fo:country="BR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4.001cm" fo:margin-bottom="1.499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23cm" fo:margin-top="0.8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2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A 13338/2019-60</text:p>
        <text:p text:style-name="MP2"><text:span text:style-name="MT1">Formalizado por CAAS <text:s text:c="185"/></text:span><text:span text:style-name="MT2"><text:s/></text:span><text:span text:style-name="MT3"><text:page-number text:select-page="current">7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MS</meta:initial-creator>
    <meta:creation-date>2016-12-20T15:10:00</meta:creation-date>
    <dc:date>2019-09-20T15:08:55.95</dc:date>
    <meta:print-date>2019-09-20T15:03:37.73</meta:print-date>
    <meta:editing-cycles>6</meta:editing-cycles>
    <meta:editing-duration>PT1H32M22S</meta:editing-duration>
    <meta:generator>OpenOffice/4.1.2$Win32 OpenOffice.org_project/412m3$Build-9782</meta:generator>
    <meta:document-statistic meta:table-count="1" meta:image-count="0" meta:object-count="0" meta:page-count="7" meta:paragraph-count="87" meta:word-count="2177" meta:character-count="14873"/>
  </office:meta>
</office:document-meta>
</file>