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-0.018cm" fo:margin-right="0cm" fo:margin-top="0cm" fo:margin-bottom="0cm" fo:line-height="100%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00%" fo:text-indent="5.5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Recuo_20_de_20_corpo_20_de_20_texto_20_21">
      <style:paragraph-properties fo:margin-left="0cm" fo:margin-right="0cm" fo:line-height="100%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5" style:family="paragraph" style:parent-style-name="Standard">
      <style:paragraph-properties fo:margin-left="7.514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5"/>
      <text:p text:style-name="P5">DECRETO Nº 8.618 </text:p>
      <text:p text:style-name="P24">DE 17 DE SETEMBRO DE 2019</text:p>
      <text:p text:style-name="P3"/>
      <text:p text:style-name="P3"/>
      <text:p text:style-name="P3"/>
      <text:p text:style-name="P3"/>
      <text:p text:style-name="P25">ALTERA DISPOSITIVO DO DECRETO Nº 8.559, DE 29 DE AGOSTO DE 2019, QUE OUTORGA PERMISSÃO DE USO, A TÍTULO PRECÁRIO E ONEROSO, POR PRAZO INDETERMINADO, DE BEM PÚBLICO QUE ESPECIFICA, E DÁ OUTRAS PROVIDÊNCIAS.</text:p>
      <text:p text:style-name="P12"/>
      <text:p text:style-name="P12"/>
      <text:p text:style-name="P12"/>
      <text:p text:style-name="P12"/>
      <text:p text:style-name="P11"><text:span text:style-name="T7">PAULO ALEXANDRE BARBOSA</text:span><text:span text:style-name="T10">, Prefeito Municipal de Santos, usando das atribuições que lhe são conferidas por lei, </text:span></text:p>
      <text:p text:style-name="P4"><text:s text:c="4"/></text:p>
      <text:p text:style-name="P4"/>
      <text:p text:style-name="P6">DECRETA:</text:p>
      <text:p text:style-name="P8"/>
      <text:p text:style-name="P8"/>
      <text:p text:style-name="P9"><text:span text:style-name="T6">Art. 1º</text:span><text:span text:style-name="T11"> </text:span><text:span text:style-name="T10">O “caput” do artigo 4º do Decreto nº 8.559, de 29 de agosto de 2019, passa a vigorar com a seguinte redação:</text:span></text:p>
      <text:p text:style-name="P26"/>
      <text:p text:style-name="P9"><text:span text:style-name="T10">“</text:span><text:span text:style-name="T8">Art. 4º</text:span><text:span text:style-name="T10"> A outorga da permissão de uso não gera nenhum direito ou privilégio </text:span><text:span text:style-name="T10">ao</text:span><text:span text:style-name="T10"> permissionário</text:span><text:span text:style-name="T10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7"/>
      <text:p text:style-name="P7"/>
      <text:p text:style-name="P10"><text:soft-page-break/><text:span text:style-name="T2">Art. 2º</text:span><text:span text:style-name="T3"> </text:span><text:span text:style-name="T4">Este decreto entra em vigor na data da publicação. R</text:span><text:span text:style-name="T12">evogadas as disposições em contrário, em especial </text:span><text:span text:style-name="T5">o Decreto nº </text:span><text:span text:style-name="T13">8.596,</text:span><text:span text:style-name="T5"> de 13 de setembro de 2019.</text:span></text:p>
      <text:p text:style-name="P14"/>
      <text:p text:style-name="P14">Registre-se e publique–se.</text:p>
      <text:p text:style-name="P18"><text:span text:style-name="T11">Palácio “José Bonifácio”,</text:span><text:span text:style-name="T9"> em 17 de setembro de 2019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3">PAULO ALEXANDRE BARBOSA</text:p>
      <text:p text:style-name="P20">Prefeito Municipal</text:p>
      <text:p text:style-name="P16"/>
      <text:p text:style-name="P17">Registrado no livro competente.</text:p>
      <text:p text:style-name="P19">Departamento de Registro de Atos Oficiais do Gabinete do Prefeito Municipal, em 17 de setembro de 2019.</text:p>
      <text:p text:style-name="P19"/>
      <text:p text:style-name="P19"/>
      <text:p text:style-name="P19"/>
      <text:p text:style-name="P21">THALITA FERNANDES VENTURA</text:p>
      <text:p text:style-name="P22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81/2019-03</text:p>
        <text:p text:style-name="MP2"><text:span text:style-name="MT1">Formalizado por <text:s/>ICA <text:s text:c="181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7T15:48:54.40</dc:date>
    <meta:print-date>2019-09-16T11:08:27.78</meta:print-date>
    <meta:editing-cycles>20</meta:editing-cycles>
    <meta:editing-duration>PT38M30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44" meta:character-count="1658"/>
  </office:meta>
</office:document-meta>
</file>