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000000"/>
    </style:style>
    <style:style style:name="P2" style:family="paragraph" style:parent-style-name="Footer">
      <style:text-properties fo:color="#000000" fo:font-size="8pt" style:font-size-asian="8pt" style:font-size-complex="8pt"/>
    </style:style>
    <style:style style:name="P3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fo:color="#000000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color="#000000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fo:font-size="16pt" style:font-size-asian="16pt" style:font-name-complex="Times New Roman" style:font-size-complex="16pt"/>
    </style:style>
    <style:style style:name="P9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/>
    </style:style>
    <style:style style:name="P11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3pt" fo:font-weight="normal" style:font-size-asian="13pt" style:font-weight-asian="normal" style:font-name-complex="Times New Roman" style:font-size-complex="13pt"/>
    </style:style>
    <style:style style:name="P12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fo:font-size="15pt" fo:font-weight="normal" style:font-size-asian="15pt" style:font-weight-asian="normal" style:font-name-complex="Times New Roman" style:font-size-complex="15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fo:font-size="13pt" fo:language="pt" fo:country="BR" fo:font-style="normal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353cm" fo:text-align="center" style:justify-single-word="false" style:text-autospace="none"/>
      <style:text-properties fo:color="#000000"/>
    </style:style>
    <style:style style:name="P17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margin-left="7.514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/>
    </style:style>
    <style:style style:name="P25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color="#000000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" style:family="text">
      <style:text-properties fo:font-size="13pt" style:font-size-asian="13pt" style:font-name-complex="Times New Roman" style:font-size-complex="13pt"/>
    </style:style>
    <style:style style:name="T4" style:family="text">
      <style:text-properties fo:font-size="13pt" fo:font-weight="normal" style:font-size-asian="13pt" style:font-weight-asian="normal" style:font-name-complex="Times New Roman" style:font-size-complex="13pt"/>
    </style:style>
    <style:style style:name="T5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fo:font-size="13pt" style:font-size-asian="13pt" style:font-name-complex="Times New Roman" style:font-size-complex="13pt"/>
    </style:style>
    <style:style style:name="T11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ECRETO Nº 8.615</text:p>
      <text:p text:style-name="P16"><text:span text:style-name="T2">DE 13 DE </text:span><text:span text:style-name="T2">SETEMBRO</text:span><text:span text:style-name="T2"> DE 2019</text:span></text:p>
      <text:p text:style-name="P17"/>
      <text:p text:style-name="P19"><text:span text:style-name="T5">ALTERA DISPOSITIVO DO DECRETO Nº </text:span><text:span text:style-name="T5">8.567</text:span><text:span text:style-name="T5">, DE </text:span><text:span text:style-name="T5">29 DE AGOSTO DE 2019</text:span><text:span text:style-name="T5">, QUE OUTORGA PERMISSÃO DE USO, A TÍTULO PRECÁRIO E ONEROSO, POR PRAZO INDETERMINADO, DE BEM PÚBLICO QUE ESPECIFICA, E DÁ OUTRAS PROVIDÊNCIAS.</text:span></text:p>
      <text:p text:style-name="P4"/>
      <text:p text:style-name="P20"><text:span text:style-name="T7">PAULO ALEXANDRE BARBOSA</text:span><text:span text:style-name="T9">, Prefeito Municipal de Santos, usando das atribuições que lhe são conferidas por lei, </text:span></text:p>
      <text:p text:style-name="P18"><text:s text:c="4"/></text:p>
      <text:p text:style-name="P21">DECRETA:</text:p>
      <text:p text:style-name="P23"/>
      <text:p text:style-name="P24"><text:span text:style-name="T6">Art. 1º</text:span><text:span text:style-name="T10"> </text:span><text:span text:style-name="T9">O “caput” do artigo 4º do Decreto nº </text:span><text:span text:style-name="T9">8.567,</text:span><text:span text:style-name="T9"> de</text:span><text:span text:style-name="T9"> 29 de agosto de 2019</text:span><text:span text:style-name="T9">, passa a vigorar com a seguinte redação:</text:span></text:p>
      <text:p text:style-name="P24"><text:span text:style-name="T9">“</text:span><text:span text:style-name="T8">Art. 4º</text:span><text:span text:style-name="T9"> A outorga da permissão de uso não gera nenhum direito ou privilégio </text:span><text:span text:style-name="T9">à</text:span><text:span text:style-name="T9"> permissionária</text:span><text:span text:style-name="T9"> e tem como condição o pagamento do preço público estabelecido pelo Decreto nº 3.697, de 22 de fevereiro de 2001, nos prazos e condições estabelecidos em Termo de Permissão de Uso a partir do 13º mês de sua vigência, podendo ser revogada, a qualquer tempo, a exclusivo critério do permitente, por desvio de finalidade, descumprimento das condições estabelecidas ou quando o interesse público o exigir.”</text:span></text:p>
      <text:p text:style-name="P22"/>
      <text:p text:style-name="P24"><text:span text:style-name="T6">Art. 2º</text:span><text:span text:style-name="T11"> </text:span><text:span text:style-name="T12">Este decreto entra em vigor na data da publicação.</text:span></text:p>
      <text:p text:style-name="P9"/>
      <text:p text:style-name="P5">Registre-se e publique–se.</text:p>
      <text:p text:style-name="P10"><text:span text:style-name="T3">Palácio “José Bonifácio”,</text:span><text:span text:style-name="T4"> em 13 de </text:span><text:span text:style-name="T4">setembro</text:span><text:span text:style-name="T4"> de 2019.</text:span></text:p>
      <text:p text:style-name="P8"/>
      <text:p text:style-name="P8"/>
      <text:p text:style-name="P3">PAULO ALEXANDRE BARBOSA</text:p>
      <text:p text:style-name="P13">Prefeito Municipal</text:p>
      <text:p text:style-name="P6"/>
      <text:p text:style-name="P7">Registrado no livro competente.</text:p>
      <text:p text:style-name="P11">Departamento de Registro de Atos Oficiais do Gabinete do Prefeito Municipal, em 13 de setembro de 2019.</text:p>
      <text:p text:style-name="P12"/>
      <text:p text:style-name="P14">THALITA FERNANDES VENTURA</text:p>
      <text:p text:style-name="P15"><text:s text:c="3"/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fo:font-size="8pt" style:font-size-asian="8pt" style:font-size-complex="8pt"/>
    </style:style>
    <style:style style:name="MP2" style:family="paragraph" style:parent-style-name="Footer">
      <style:text-properties fo:color="#000000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60070/2019-64</text:p>
        <text:p text:style-name="MP2"><text:span text:style-name="MT1">Formalizado por </text:span><text:span text:style-name="MT1"><text:s/>CAAS <text:s text:c="4"/></text:span><text:span text:style-name="MT1"><text:s text:c="178"/>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9-13T16:27:11.35</dc:date>
    <meta:print-date>2019-09-11T15:19:39.68</meta:print-date>
    <meta:editing-cycles>8</meta:editing-cycles>
    <meta:editing-duration>PT17M36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227" meta:character-count="1560"/>
  </office:meta>
</office:document-meta>
</file>