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6pt" style:font-size-asian="16pt" style:font-name-complex="Times New Roman" style:font-size-complex="16pt"/>
    </style:style>
    <style:style style:name="P6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3pt" fo:font-weight="normal" style:font-size-asian="13pt" style:font-weight-asian="normal" style:font-name-complex="Times New Roman" style:font-size-complex="13pt"/>
    </style:style>
    <style:style style:name="P7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5pt" fo:font-weight="normal" style:font-size-asian="15pt" style:font-weight-asian="normal" style:font-name-complex="Times New Roman" style:font-size-complex="15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left="7.514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1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4" style:family="paragraph" style:parent-style-name="Footer">
      <style:text-properties fo:color="#000000" fo:font-size="8pt" style:font-size-asian="8pt" style:font-size-complex="8pt"/>
    </style:style>
    <style:style style:name="T1" style:family="text">
      <style:text-properties fo:color="#ff3333"/>
    </style:style>
    <style:style style:name="T2" style:family="text">
      <style:text-properties fo:color="#ff3333" fo:font-size="8pt" style:font-size-asian="8pt" style:font-size-complex="8pt"/>
    </style:style>
    <style:style style:name="T3" style:family="text">
      <style:text-properties fo:color="#ff3333" fo:font-size="13pt" fo:font-weight="normal" style:font-size-asian="13pt" style:font-weight-asian="normal" style:font-name-complex="Times New Roman" style:font-size-complex="13pt"/>
    </style:style>
    <style:style style:name="T4" style:family="text">
      <style:text-properties fo:color="#ff3333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fo:color="#ff3333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6" style:family="text">
      <style:text-properties fo:color="#ff3333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style:font-size-asian="13pt" style:font-name-complex="Times New Roman" style:font-size-complex="13pt"/>
    </style:style>
    <style:style style:name="T11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use-window-font-color="true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font-size="13pt" style:font-size-asian="13pt" style:font-name-complex="Times New Roman" style:font-size-complex="13pt" style:font-weight-complex="bold"/>
    </style:style>
    <style:style style:name="T15" style:family="text"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16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/>
    </style:style>
    <style:style style:name="T17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8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0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fo:font-size="13pt" style:font-size-asian="13pt" style:font-name-complex="Times New Roman" style:font-size-complex="13pt"/>
    </style:style>
    <style:style style:name="T22" style:family="text"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fo:color="#000000" fo:font-size="13pt" fo:font-weight="normal" style:font-size-asian="13pt" style:font-weight-asian="normal" style:font-name-complex="Times New Roman" style:font-size-complex="13pt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ff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2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style:font-size-asian="13pt" style:font-name-complex="Times New Roman" style:font-size-complex="13pt"/>
    </style:style>
    <style:style style:name="T32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3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DECRETO Nº 8.614</text:span></text:p>
      <text:p text:style-name="P11"><text:span text:style-name="T9">DE 13 DE </text:span><text:span text:style-name="T9">SETEMBRO</text:span><text:span text:style-name="T9"> DE 2019</text:span></text:p>
      <text:p text:style-name="P12"/>
      <text:p text:style-name="P14"><text:span text:style-name="T26">ALTERA DISPOSITIVO DO DECRETO Nº </text:span><text:span text:style-name="T26">8.568</text:span><text:span text:style-name="T26">, DE </text:span><text:span text:style-name="T26">29 DE AGOSTO DE 2019</text:span><text:span text:style-name="T26">, QUE OUTORGA PERMISSÃO DE USO, A TÍTULO PRECÁRIO E ONEROSO, POR PRAZO INDETERMINADO, DE BEM PÚBLICO QUE ESPECIFICA, E DÁ OUTRAS PROVIDÊNCIAS.</text:span></text:p>
      <text:p text:style-name="P15"/>
      <text:p text:style-name="P16"><text:span text:style-name="T28">PAULO ALEXANDRE BARBOSA</text:span><text:span text:style-name="T30">, Prefeito Municipal de Santos, usando das atribuições que lhe são conferidas por lei, </text:span></text:p>
      <text:p text:style-name="P13"><text:s text:c="4"/></text:p>
      <text:p text:style-name="P17">DECRETA:</text:p>
      <text:p text:style-name="P19"/>
      <text:p text:style-name="P20"><text:span text:style-name="T27">Art. 1º</text:span><text:span text:style-name="T31"> </text:span><text:span text:style-name="T30">O “caput” do artigo 4º do Decreto nº </text:span><text:span text:style-name="T30">8.568,</text:span><text:span text:style-name="T30"> de</text:span><text:span text:style-name="T30"> 29 de agosto de 2019</text:span><text:span text:style-name="T30">, passa a vigorar com a seguinte redação:</text:span></text:p>
      <text:p text:style-name="P20"><text:span text:style-name="T30">“</text:span><text:span text:style-name="T29">Art. 4º</text:span><text:span text:style-name="T30"> A outorga da permissão de uso não gera nenhum direito ou privilégio </text:span><text:span text:style-name="T30">à</text:span><text:span text:style-name="T30"> permissionária</text:span><text:span text:style-name="T30"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18"/>
      <text:p text:style-name="P20"><text:span text:style-name="T27">Art. 2º</text:span><text:span text:style-name="T32"> </text:span><text:span text:style-name="T33">Este decreto entra em vigor na data da publicação.</text:span></text:p>
      <text:p text:style-name="P21"/>
      <text:p text:style-name="P2">Registre-se e publique–se.</text:p>
      <text:p text:style-name="P22"><text:span text:style-name="T10">Palácio “José Bonifácio”,</text:span><text:span text:style-name="T11"> em 13 de </text:span><text:span text:style-name="T11">setembro</text:span><text:span text:style-name="T11"> de 2019.</text:span></text:p>
      <text:p text:style-name="P5"/>
      <text:p text:style-name="P5"/>
      <text:p text:style-name="P1">PAULO ALEXANDRE BARBOSA</text:p>
      <text:p text:style-name="P8">Prefeito Municipal</text:p>
      <text:p text:style-name="P3"/>
      <text:p text:style-name="P4">Registrado no livro competente.</text:p>
      <text:p text:style-name="P6">Departamento de Registro de Atos Oficiais do Gabinete do Prefeito Municipal, em 13 de setembro de 2019.</text:p>
      <text:p text:style-name="P7"/>
      <text:p text:style-name="P9">THALITA FERNANDES VENTURA</text:p>
      <text:p text:style-name="P23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60068/2019-12</text:p>
        <text:p text:style-name="Footer"><text:span text:style-name="MT1">Formalizado por <text:s/>CAAS <text:s text:c="5"/></text:span><text:span text:style-name="MT2"><text:s text:c="177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6:29:51.54</dc:date>
    <meta:print-date>2019-09-12T11:01:41.88</meta:print-date>
    <meta:editing-cycles>8</meta:editing-cycles>
    <meta:editing-duration>PT20M10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27" meta:character-count="1560"/>
  </office:meta>
</office:document-meta>
</file>