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6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7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/>
    </style:style>
    <style:style style:name="P12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3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4" style:family="paragraph" style:parent-style-name="Footer">
      <style:text-properties fo:color="#000000"/>
    </style:style>
    <style:style style:name="P25" style:family="paragraph" style:parent-style-name="Footer">
      <style:text-properties fo:color="#000000" fo:font-size="8pt" style:font-size-asian="8pt" style:font-size-complex="8pt"/>
    </style:style>
    <style:style style:name="T1" style:family="text">
      <style:text-properties fo:color="#ff3333"/>
    </style:style>
    <style:style style:name="T2" style:family="text">
      <style:text-properties fo:color="#ff3333" fo:font-size="8pt" style:font-size-asian="8pt" style:font-size-complex="8pt"/>
    </style:style>
    <style:style style:name="T3" style:family="text">
      <style:text-properties fo:color="#ff3333" fo:font-size="13pt" fo:font-weight="normal" style:font-size-asian="13pt" style:font-weight-asian="normal" style:font-name-complex="Times New Roman" style:font-size-complex="13pt"/>
    </style:style>
    <style:style style:name="T4" style:family="text">
      <style:text-properties fo:color="#ff3333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fo:color="#ff3333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size-asian="13pt" style:font-name-complex="Times New Roman" style:font-size-complex="13pt" style:font-weight-complex="bold"/>
    </style:style>
    <style:style style:name="T15" style:family="text"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16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8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fo:font-size="13pt" style:font-size-asian="13pt" style:font-name-complex="Times New Roman" style:font-size-complex="13pt"/>
    </style:style>
    <style:style style:name="T22" style:family="text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fo:font-size="13pt" fo:font-weight="normal" style:font-size-asian="13pt" style:font-weight-asian="normal" style:font-name-complex="Times New Roman" style:font-size-complex="13pt"/>
    </style:style>
    <style:style style:name="T2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2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style:font-size-asian="13pt" style:font-name-complex="Times New Roman" style:font-size-complex="13pt"/>
    </style:style>
    <style:style style:name="T30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DECRETO Nº 8.612</text:span></text:p>
      <text:p text:style-name="P12"><text:span text:style-name="T9">DE 13 DE </text:span><text:span text:style-name="T9">SETEMBRO</text:span><text:span text:style-name="T9"> DE 2019</text:span></text:p>
      <text:p text:style-name="P13"/>
      <text:p text:style-name="P15"><text:span text:style-name="T24">ALTERA DISPOSITIVO DO DECRETO Nº </text:span><text:span text:style-name="T24">8.560</text:span><text:span text:style-name="T24">, DE </text:span><text:span text:style-name="T24">29 DE AGOSTO DE 2019</text:span><text:span text:style-name="T24">, QUE OUTORGA PERMISSÃO DE USO, A TÍTULO PRECÁRIO E ONEROSO, POR PRAZO INDETERMINADO, DE BEM PÚBLICO QUE ESPECIFICA, E DÁ OUTRAS PROVIDÊNCIAS.</text:span></text:p>
      <text:p text:style-name="P16"/>
      <text:p text:style-name="P17"><text:span text:style-name="T26">PAULO ALEXANDRE BARBOSA</text:span><text:span text:style-name="T28">, Prefeito Municipal de Santos, usando das atribuições que lhe são conferidas por lei, </text:span></text:p>
      <text:p text:style-name="P14"><text:s text:c="4"/></text:p>
      <text:p text:style-name="P18">DECRETA:</text:p>
      <text:p text:style-name="P20"/>
      <text:p text:style-name="P21"><text:span text:style-name="T25">Art. 1º</text:span><text:span text:style-name="T29"> </text:span><text:span text:style-name="T28">O “caput” do artigo 4º do Decreto nº </text:span><text:span text:style-name="T28">8.560,</text:span><text:span text:style-name="T28"> de</text:span><text:span text:style-name="T28"> 29 de agosto de 2019</text:span><text:span text:style-name="T28">, passa a vigorar com a seguinte redação:</text:span></text:p>
      <text:p text:style-name="P21"><text:span text:style-name="T28">“</text:span><text:span text:style-name="T27">Art. 4º</text:span><text:span text:style-name="T28"> A outorga da permissão de uso não gera nenhum direito ou privilégio </text:span><text:span text:style-name="T28">ao permissionário</text:span><text:span text:style-name="T28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19"/>
      <text:p text:style-name="P21"><text:span text:style-name="T25">Art. 2º</text:span><text:span text:style-name="T30"> </text:span><text:span text:style-name="T31">Este decreto entra em vigor na data da publicação.</text:span></text:p>
      <text:p text:style-name="P22"/>
      <text:p text:style-name="P2">Registre-se e publique–se.</text:p>
      <text:p text:style-name="P23"><text:span text:style-name="T10">Palácio “José Bonifácio”,</text:span><text:span text:style-name="T11"> em 13 de </text:span><text:span text:style-name="T11">setembro</text:span><text:span text:style-name="T11"> de 2019.</text:span></text:p>
      <text:p text:style-name="P5"/>
      <text:p text:style-name="P5"/>
      <text:p text:style-name="P1">PAULO ALEXANDRE BARBOSA</text:p>
      <text:p text:style-name="P8">Prefeito Municipal</text:p>
      <text:p text:style-name="P3"/>
      <text:p text:style-name="P4">Registrado no livro competente.</text:p>
      <text:p text:style-name="P6">Departamento de Registro de Atos Oficiais do Gabinete do Prefeito Municipal, em 13 de setembro de 2019.</text:p>
      <text:p text:style-name="P7"/>
      <text:p text:style-name="P9">THALITA FERNANDES VENTURA</text:p>
      <text:p text:style-name="P10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53/2019-60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6:19.41</dc:date>
    <meta:print-date>2019-09-11T11:37:00</meta:print-date>
    <meta:editing-cycles>5</meta:editing-cycles>
    <meta:editing-duration>PT8M24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1"/>
  </office:meta>
</office:document-meta>
</file>