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/>
    </style:style>
    <style:style style:name="P2" style:family="paragraph" style:parent-style-name="Footer"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11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1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5pt" fo:font-weight="normal" style:font-size-asian="15pt" style:font-weight-asian="normal" style:font-name-complex="Times New Roman" style:font-size-complex="15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7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7.514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font-size="13pt" style:font-size-asian="13pt" style:font-name-complex="Times New Roman" style:font-size-complex="13pt"/>
    </style:style>
    <style:style style:name="T4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CRETO Nº 8.611</text:p>
      <text:p text:style-name="P16"><text:span text:style-name="T2">DE 13 DE </text:span><text:span text:style-name="T2">SETEMBRO</text:span><text:span text:style-name="T2"> DE 2019</text:span></text:p>
      <text:p text:style-name="P17"/>
      <text:p text:style-name="P19"><text:span text:style-name="T5">ALTERA DISPOSITIVO DO DECRETO Nº </text:span><text:span text:style-name="T5">8.565</text:span><text:span text:style-name="T5">, DE </text:span><text:span text:style-name="T5">29 DE AGOSTO DE 2019</text:span><text:span text:style-name="T5">, QUE OUTORGA PERMISSÃO DE USO, A TÍTULO PRECÁRIO E ONEROSO, POR PRAZO INDETERMINADO, DE BEM PÚBLICO QUE ESPECIFICA, E DÁ OUTRAS PROVIDÊNCIAS.</text:span></text:p>
      <text:p text:style-name="P4"/>
      <text:p text:style-name="P20"><text:span text:style-name="T7">PAULO ALEXANDRE BARBOSA</text:span><text:span text:style-name="T9">, Prefeito Municipal de Santos, usando das atribuições que lhe são conferidas por lei, </text:span></text:p>
      <text:p text:style-name="P18"><text:s text:c="4"/></text:p>
      <text:p text:style-name="P21">DECRETA:</text:p>
      <text:p text:style-name="P23"/>
      <text:p text:style-name="P24"><text:span text:style-name="T6">Art. 1º</text:span><text:span text:style-name="T10"> </text:span><text:span text:style-name="T9">O “caput” do artigo 4º do Decreto nº </text:span><text:span text:style-name="T9">8.565,</text:span><text:span text:style-name="T9"> de</text:span><text:span text:style-name="T9"> 29 de agosto de 2019</text:span><text:span text:style-name="T9">, passa a vigorar com a seguinte redação:</text:span></text:p>
      <text:p text:style-name="P24"><text:span text:style-name="T9">“</text:span><text:span text:style-name="T8">Art. 4º</text:span><text:span text:style-name="T9"> A outorga da permissão de uso não gera nenhum direito ou privilégio </text:span><text:span text:style-name="T9">ao</text:span><text:span text:style-name="T9"> permissionário</text:span><text:span text:style-name="T9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22"/>
      <text:p text:style-name="P24"><text:span text:style-name="T6">Art. 2º</text:span><text:span text:style-name="T11"> </text:span><text:span text:style-name="T12">Este decreto entra em vigor na data da publicação.</text:span></text:p>
      <text:p text:style-name="P9"/>
      <text:p text:style-name="P5">Registre-se e publique–se.</text:p>
      <text:p text:style-name="P10"><text:span text:style-name="T3">Palácio “José Bonifácio”,</text:span><text:span text:style-name="T4"> em 13 de </text:span><text:span text:style-name="T4">setembro</text:span><text:span text:style-name="T4"> de 2019.</text:span></text:p>
      <text:p text:style-name="P8"/>
      <text:p text:style-name="P8"/>
      <text:p text:style-name="P3">PAULO ALEXANDRE BARBOSA</text:p>
      <text:p text:style-name="P13">Prefeito Municipal</text:p>
      <text:p text:style-name="P6"/>
      <text:p text:style-name="P7">Registrado no livro competente.</text:p>
      <text:p text:style-name="P11">Departamento de Registro de Atos Oficiais do Gabinete do Prefeito Municipal, em 13 de setembro de 2019.</text:p>
      <text:p text:style-name="P12"/>
      <text:p text:style-name="P14">THALITA FERNANDES VENTURA</text:p>
      <text:p text:style-name="P15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752/2019-05</text:p>
        <text:p text:style-name="MP2"><text:span text:style-name="MT1">Formalizado por </text:span><text:span text:style-name="MT1"><text:s/>CAAS <text:s text:c="4"/></text:span><text:span text:style-name="MT1"><text:s text:c="178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6:26:46.54</dc:date>
    <meta:print-date>2019-09-11T15:23:51.11</meta:print-date>
    <meta:editing-cycles>10</meta:editing-cycles>
    <meta:editing-duration>PT23M24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27" meta:character-count="1561"/>
  </office:meta>
</office:document-meta>
</file>