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style:use-window-font-color="true" style:font-name="Times New Roman" fo:font-size="13pt" fo:font-weight="normal" style:font-size-asian="13pt" style:font-weight-asian="normal" style:font-name-complex="Times New Roman" style:font-size-complex="13pt"/>
    </style:style>
    <style:style style:name="P3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use-window-font-color="true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use-window-font-color="true"/>
    </style:style>
    <style:style style:name="P5" style:family="paragraph" style:parent-style-name="Standard">
      <style:paragraph-properties style:line-height-at-least="0.353cm" fo:text-align="start" style:justify-single-word="false" style:text-autospace="none"/>
      <style:text-properties style:use-window-font-color="true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left="8.0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use-window-font-color="true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style:use-window-font-color="true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style:use-window-font-color="true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style:use-window-font-color="tru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353cm" fo:text-indent="5.5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style:use-window-font-color="true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indent="5.5cm" style:auto-text-indent="false"/>
      <style:text-properties style:use-window-font-color="true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style:use-window-font-color="true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style:use-window-font-color="true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style:use-window-font-color="true" style:font-name="Times New Roman" fo:font-size="13pt" fo:language="pt" fo:country="BR" fo:font-style="normal" fo:font-weight="bold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style:use-window-font-color="true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3pt" style:font-size-asian="13pt" style:font-name-complex="Times New Roman" style:font-size-complex="13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/>
    </style:style>
    <style:style style:name="T6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16" style:family="text">
      <style:text-properties fo:color="#ff3333"/>
    </style:style>
    <style:style style:name="T17" style:family="text">
      <style:text-properties fo:color="#ff3333" style:font-name="Times New Roman" fo:font-size="13pt" style:text-underline-style="none" style:font-size-asian="13pt" style:font-name-complex="Times New Roman" style:font-size-complex="13pt"/>
    </style:style>
    <style:style style:name="T18" style:family="text">
      <style:text-properties fo:color="#ff3333" style:font-name="Times New Roman" fo:font-size="13pt" style:font-size-asian="13pt" style:font-name-complex="Times New Roman" style:font-size-complex="13pt"/>
    </style:style>
    <style:style style:name="T19" style:family="text">
      <style:text-properties fo:color="#ff3333" style:font-name="Times New Roman" fo:font-size="13pt" fo:font-weight="normal" style:font-size-asian="13pt" style:font-weight-asian="normal" style:font-name-complex="Times New Roman" style:font-size-complex="13pt"/>
    </style:style>
    <style:style style:name="T20" style:family="text">
      <style:text-properties fo:color="#ff3333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ff3333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22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23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RETO Nº 8.601</text:p>
      <text:p text:style-name="P4"><text:span text:style-name="T4">DE 13 DE </text:span><text:span text:style-name="T4">SETEMBRO</text:span><text:span text:style-name="T4"> </text:span><text:span text:style-name="T5">DE 2019</text:span></text:p>
      <text:p text:style-name="P5"/>
      <text:p text:style-name="P5"/>
      <text:p text:style-name="P8">OUTORGA PERMISSÃO DE USO, A TÍTULO PRECÁRIO E ONEROSO, POR PRAZO INDETERMINADO, DE BEM PÚBLICO QUE ESPECIFICA, E DÁ OUTRAS PROVIDÊNCIAS.</text:p>
      <text:p text:style-name="P9"/>
      <text:p text:style-name="P9"/>
      <text:p text:style-name="P11"><text:span text:style-name="T11">PAULO ALEXANDRE BARBOSA</text:span><text:span text:style-name="T14">, Prefeito Municipal de Santos, usando das atribuições que lhe são conferidas por lei, e considerando o contido no Processo Administrativo nº </text:span><text:span text:style-name="T14">61175/2019-68</text:span><text:span text:style-name="T14">,</text:span></text:p>
      <text:p text:style-name="P7"><text:s text:c="4"/></text:p>
      <text:p text:style-name="P12">DECRETA:</text:p>
      <text:p text:style-name="P14"/>
      <text:p text:style-name="P16"><text:span text:style-name="T10">Art. 1º</text:span><text:span text:style-name="T8"> Fica permitido a </text:span><text:span text:style-name="T8">JULIA LOPES ANDRADE 13398056857</text:span><text:span text:style-name="T8">, inscri</text:span><text:span text:style-name="T8">to</text:span><text:span text:style-name="T8"> no CNPJ n° </text:span><text:span text:style-name="T15">32.349.010/0001-23</text:span><text:span text:style-name="T8"> o uso, a título precário e oneroso, por prazo indeterminado, do BOX Nº </text:span><text:span text:style-name="T15">19</text:span><text:span text:style-name="T8"> </text:span><text:span text:style-name="T8">do Centro de Atendimento ao Turista e do Comércio de Artesanat</text:span><text:span text:style-name="T8">os</text:span><text:span text:style-name="T8"> da Zona Noroeste - CATZNO, localizado </text:span><text:span text:style-name="T8">na</text:span><text:span text:style-name="T8"> Praça Bruno Barbosa, s/nº.</text:span></text:p>
      <text:p text:style-name="P13"/>
      <text:p text:style-name="P16"><text:span text:style-name="T10">Art. 2º</text:span><text:span text:style-name="T9"> A permissão de uso é outorgada pelo prazo máximo de 05 (cinco) anos.</text:span></text:p>
      <text:p text:style-name="P13"/>
      <text:p text:style-name="P16"><text:span text:style-name="T10">Art. 3º</text:span><text:span text:style-name="T9"> A permissão de uso tem por finalidade o desenvolvimento de atividade comercial de acordo com a licença expedida.</text:span></text:p>
      <text:p text:style-name="P15"/>
      <text:p text:style-name="P17">Art. 4º A outorga da permissão de uso não gera nenhum direito ou privilégio <text:span text:style-name="T8">à</text:span> permissionár<text:span text:style-name="T8">ia</text:span>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</text:p>
      <text:p text:style-name="P15"/>
      <text:p text:style-name="P16"><text:span text:style-name="T12">Parágrafo único. </text:span><text:span text:style-name="T8">A revogação da permissão de uso não gerará para</text:span><text:span text:style-name="T8"> à</text:span><text:span text:style-name="T8"> permissioná</text:span><text:span text:style-name="T8">ria</text:span><text:span text:style-name="T8"> direito à indenização de qualquer natureza, inclusive por eventuais acessões ou benfeitorias realizadas, ainda que necessárias, que passarão a integrar o bem e reverterão ao patrimônio municipal.</text:span></text:p>
      <text:p text:style-name="P13"><text:soft-page-break/></text:p>
      <text:p text:style-name="P16"><text:span text:style-name="T10">Art. 5º</text:span><text:span text:style-name="T8"> </text:span><text:span text:style-name="T8">A</text:span><text:span text:style-name="T8"> permissioná</text:span><text:span text:style-name="T8">ria</text:span><text:span text:style-name="T8"> obriga-se pela guarda e conservação do bem, e responde pelos danos que, em decorrência do uso, venha a causar, direta ou indiretamente, inclusive a terceiros.</text:span></text:p>
      <text:p text:style-name="P15"/>
      <text:p text:style-name="P16"><text:span text:style-name="T10">Art. 6º</text:span><text:span text:style-name="T8"> A utilização do bem público objeto da presente permissão dar-se-á de forma e nos termos das disposições legais vigentes, especialmente as previstas no Decreto nº</text:span><text:span text:style-name="T15"> 8.552, de 28 de agosto de 2019</text:span><text:span text:style-name="T8">, que aprovou o Regulamento Interno do Centro de Atendimento ao Turista e do Comércio de Artesanatos da Zona Noroeste – CATZNO.</text:span></text:p>
      <text:p text:style-name="P15"/>
      <text:p text:style-name="P16"><text:span text:style-name="T6">Art. 7º</text:span><text:span text:style-name="T7"> Este decreto entra em vigor na data da publicação.</text:span></text:p>
      <text:p text:style-name="P18"/>
      <text:p text:style-name="P18">Registre-se e publique–se.</text:p>
      <text:p text:style-name="P22"><text:span text:style-name="T8">Palácio “José Bonifácio”,</text:span><text:span text:style-name="T13"> em 13 de </text:span><text:span text:style-name="T13">setembro</text:span><text:span text:style-name="T13"> de 2019.</text:span></text:p>
      <text:p text:style-name="P19"/>
      <text:p text:style-name="P6"/>
      <text:p text:style-name="P6"/>
      <text:p text:style-name="P6"/>
      <text:p text:style-name="P6"/>
      <text:p text:style-name="P19"/>
      <text:p text:style-name="P19"/>
      <text:p text:style-name="P10">PAULO ALEXANDRE BARBOSA</text:p>
      <text:p text:style-name="P23">Prefeito Municipal</text:p>
      <text:p text:style-name="P20"/>
      <text:p text:style-name="P21">Registrado no livro competente.</text:p>
      <text:p text:style-name="P2">Departamento de Registro de Atos Oficiais do Gabinete do Prefeito Municipal, em 13 de setembro de 2019.</text:p>
      <text:p text:style-name="P2"/>
      <text:p text:style-name="P2"/>
      <text:p text:style-name="P2"/>
      <text:p text:style-name="P24">THALITA FERNANDES VENTURA </text:p>
      <text:p text:style-name="P25"><text:s text:c="3"/>Chefe do Departamento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color="#ff0000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<text:span text:style-name="MT1">61175/2019-68</text:span></text:p>
        <text:p text:style-name="Footer"><text:span text:style-name="MT2">Formalizado por <text:s/>CAAS <text:s text:c="184"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3T15:15:19.95</dc:date>
    <meta:print-date>2019-09-11T12:02:08.74</meta:print-date>
    <meta:editing-cycles>12</meta:editing-cycles>
    <meta:editing-duration>PT3H2M56S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407" meta:character-count="2731"/>
  </office:meta>
</office:document-meta>
</file>