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4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25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26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/>
    </style:style>
    <style:style style:name="T4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14" style:family="text">
      <style:text-properties style:use-window-font-color="true"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ECRETO Nº <text:span text:style-name="T14">8.560</text:span></text:p>
      <text:p text:style-name="P10"><text:span text:style-name="T2">DE 29 DE AGOSTO </text:span><text:span text:style-name="T3">DE 2019</text:span></text:p>
      <text:p text:style-name="P11"/>
      <text:p text:style-name="P11"/>
      <text:p text:style-name="P9">OUTORGA PERMISSÃO DE USO, A TÍTULO PRECÁRIO E ONEROSO, POR PRAZO INDETERMINADO, DE BEM PÚBLICO QUE ESPECIFICA, E DÁ OUTRAS PROVIDÊNCIAS.</text:p>
      <text:p text:style-name="P3"/>
      <text:p text:style-name="P3"/>
      <text:p text:style-name="P14"><text:span text:style-name="T9">PAULO ALEXANDRE BARBOSA</text:span><text:span text:style-name="T12">, Prefeito Municipal de Santos, usando das atribuições que lhe são conferidas por lei, e considerando o contido no Processo Administrativo nº </text:span><text:span text:style-name="T12">59753/2019-60</text:span><text:span text:style-name="T12">,</text:span></text:p>
      <text:p text:style-name="P13"><text:s text:c="4"/></text:p>
      <text:p text:style-name="P15">DECRETA:</text:p>
      <text:p text:style-name="P17"/>
      <text:p text:style-name="P19"><text:span text:style-name="T8">Art. 1º</text:span><text:span text:style-name="T6"> Fica permitido a ANTONIO CARLOS DO NASCIMENTO SANTOS</text:span><text:span text:style-name="T13"> 33940852830</text:span><text:span text:style-name="T6">, inscri</text:span><text:span text:style-name="T6">to</text:span><text:span text:style-name="T6"> no CNPJ n° </text:span><text:span text:style-name="T13">34.655.743/0001-11</text:span><text:span text:style-name="T6"> o uso, a título precário e oneroso, por prazo indeterminado, do BOX Nº </text:span><text:span text:style-name="T13">04</text:span><text:span text:style-name="T6"> </text:span><text:span text:style-name="T6">do Centro de Atendimento ao Turista e do Comércio de Artesanat</text:span><text:span text:style-name="T6">os</text:span><text:span text:style-name="T6"> da Zona Noroeste - CATZNO, localizado </text:span><text:span text:style-name="T6">na</text:span><text:span text:style-name="T6"> Praça Bruno Barbosa, s/nº.</text:span></text:p>
      <text:p text:style-name="P16"/>
      <text:p text:style-name="P19"><text:span text:style-name="T8">Art. 2º</text:span><text:span text:style-name="T7"> A permissão de uso é outorgada pelo prazo máximo de 05 (cinco) anos.</text:span></text:p>
      <text:p text:style-name="P16"/>
      <text:p text:style-name="P19"><text:span text:style-name="T8">Art. 3º</text:span><text:span text:style-name="T7"> A permissão de uso tem por finalidade o desenvolvimento de atividade comercial de acordo com a licença expedida.</text:span></text:p>
      <text:p text:style-name="P18"/>
      <text:p text:style-name="P19"><text:span text:style-name="T8">Art. 4º</text:span><text:span text:style-name="T6"> A outorga da permissão de uso não gera nenhum direito ou privilégio </text:span><text:span text:style-name="T6">ao</text:span><text:span text:style-name="T6"> permissioná</text:span><text:span text:style-name="T6">rio</text:span><text:span text:style-name="T6"> e tem como condição o pagamento do preço público estabelecido pelo Decreto nº </text:span><text:span text:style-name="T6">3.697</text:span><text:span text:style-name="T6">, de 22 de fevereiro de 2001, podendo ser revogada, a qualquer tempo, a exclusivo critério do permitente, por desvio de finalidade, descumprimento das condições estabelecidas ou quando o interesse público o exigir.</text:span></text:p>
      <text:p text:style-name="P18"/>
      <text:p text:style-name="P19"><text:span text:style-name="T10">Parágrafo único. </text:span><text:span text:style-name="T6">A revogação da permissão de uso não gerará para</text:span><text:span text:style-name="T6"> ao</text:span><text:span text:style-name="T6"> permissioná</text:span><text:span text:style-name="T6">rio</text:span><text:span text:style-name="T6"> direito à indenização de qualquer natureza, inclusive por eventuais acessões ou benfeitorias realizadas, ainda que necessárias, que passarão a integrar o bem e reverterão ao patrimônio municipal.</text:span></text:p>
      <text:p text:style-name="P16"/>
      <text:p text:style-name="P19"><text:soft-page-break/><text:span text:style-name="T8">Art. 5º</text:span><text:span text:style-name="T6"> </text:span><text:span text:style-name="T6">O</text:span><text:span text:style-name="T6"> permissioná</text:span><text:span text:style-name="T6">rio</text:span><text:span text:style-name="T6"> obriga-se pela guarda e conservação do bem, e responde pelos danos que, em decorrência do uso, venha a causar, direta ou indiretamente, inclusive a terceiros.</text:span></text:p>
      <text:p text:style-name="P18"/>
      <text:p text:style-name="P19"><text:span text:style-name="T8">Art. 6º</text:span><text:span text:style-name="T6"> A utilização do bem público objeto da presente permissão dar-se-á de forma e nos termos das disposições legais vigentes, especialmente as previstas no Decreto nº</text:span><text:span text:style-name="T13"> 8.552, de 28 de agosto de 2019</text:span><text:span text:style-name="T6">, que aprovou o Regulamento Interno do Centro de Atendimento ao Turista e do Comércio de Artesanatos da Zona Noroeste – CATZNO.</text:span></text:p>
      <text:p text:style-name="P18"/>
      <text:p text:style-name="P19"><text:span text:style-name="T4">Art. 7º</text:span><text:span text:style-name="T5"> Este decreto entra em vigor na data da publicação.</text:span></text:p>
      <text:p text:style-name="P20"/>
      <text:p text:style-name="P20">Registre-se e publique–se.</text:p>
      <text:p text:style-name="P24"><text:span text:style-name="T6">Palácio “José Bonifácio”,</text:span><text:span text:style-name="T11"> em 29 de agosto de 2019.</text:span></text:p>
      <text:p text:style-name="P21"/>
      <text:p text:style-name="P12"/>
      <text:p text:style-name="P12"/>
      <text:p text:style-name="P12"/>
      <text:p text:style-name="P12"/>
      <text:p text:style-name="P21"/>
      <text:p text:style-name="P21"/>
      <text:p text:style-name="P2">PAULO ALEXANDRE BARBOSA</text:p>
      <text:p text:style-name="P4">Prefeito Municipal</text:p>
      <text:p text:style-name="P22"/>
      <text:p text:style-name="P23">Registrado no livro competente.</text:p>
      <text:p text:style-name="P25">Departamento de Registro de Atos Oficiais do Gabinete do Prefeito Municipal, em <text:s/>29 <text:s/>de agosto de 2019.</text:p>
      <text:p text:style-name="P25"/>
      <text:p text:style-name="P25"/>
      <text:p text:style-name="P25"/>
      <text:p text:style-name="P8">THALITA FERNANDES VENTURA </text:p>
      <text:p text:style-name="P6"><text:s text:c="3"/>Chefe do Departament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59753/2019-60</text:p>
        <text:p text:style-name="Footer"><text:span text:style-name="MT1">Formalizado por <text:s/>CAAS <text:s text:c="184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8-29T18:20:53.22</dc:date>
    <meta:print-date>2019-08-28T08:53:00</meta:print-date>
    <meta:editing-cycles>7</meta:editing-cycles>
    <meta:editing-duration>PT22M54S</meta:editing-duration>
    <meta:generator>OpenOffice/4.1.0$Win32 OpenOffice.org_project/410m18$Build-9764</meta:generator>
    <dc:creator>Thalita Fernandes Ventura Martins</dc:creator>
    <meta:document-statistic meta:table-count="0" meta:image-count="0" meta:object-count="0" meta:page-count="2" meta:paragraph-count="24" meta:word-count="390" meta:character-count="2642"/>
  </office:meta>
</office:document-meta>
</file>