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19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24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25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26" style:family="paragraph" style:parent-style-name="Standard">
      <style:paragraph-properties style:line-height-at-least="0.353cm" fo:text-align="center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4" style:family="text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/>
    </style:style>
    <style:style style:name="T5" style:family="text">
      <style:text-properties style:font-name="Times New Roman" fo:font-size="13pt" fo:font-style="normal" style:text-underline-style="solid" style:text-underline-width="auto" style:text-underline-color="font-color" style:font-size-asian="13pt" style:font-style-asian="normal" style:font-name-complex="Times New Roman" style:font-size-complex="13pt" style:font-style-complex="normal"/>
    </style:style>
    <style:style style:name="T6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/>
    </style:style>
    <style:style style:name="T18" style:family="text">
      <style:text-properties fo:color="#000000" style:font-name="Times New Roman" fo:font-size="13pt" style:text-underline-style="solid" style:text-underline-width="auto" style:text-underline-color="font-color" fo:font-weight="normal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ECRETO Nº 8.566</text:p>
      <text:p text:style-name="P26"><text:span text:style-name="T3">DE </text:span><text:span text:style-name="T19">29</text:span><text:span text:style-name="T3"> DE AGOSTO </text:span><text:span text:style-name="T5">DE 2019</text:span></text:p>
      <text:p text:style-name="P2"/>
      <text:p text:style-name="P2"/>
      <text:p text:style-name="P12">OUTORGA PERMISSÃO DE USO, A TÍTULO PRECÁRIO E ONEROSO, POR PRAZO INDETERMINADO, DE BEM PÚBLICO QUE ESPECIFICA, E DÁ OUTRAS PROVIDÊNCIAS.</text:p>
      <text:p text:style-name="P6"/>
      <text:p text:style-name="P6"/>
      <text:p text:style-name="P13"><text:span text:style-name="T11">PAULO ALEXANDRE BARBOSA</text:span><text:span text:style-name="T14">, Prefeito Municipal de Santos, usando das atribuições que lhe são conferidas por lei, e considerando o contido no Processo Administrativo nº </text:span><text:span text:style-name="T14">59751/2019-34</text:span><text:span text:style-name="T14">,</text:span></text:p>
      <text:p text:style-name="P4"><text:s text:c="4"/></text:p>
      <text:p text:style-name="P14">DECRETA:</text:p>
      <text:p text:style-name="P16"/>
      <text:p text:style-name="P18"><text:span text:style-name="T10">Art. 1º</text:span><text:span text:style-name="T8"> Fica permitido a </text:span><text:span text:style-name="T8">PATRICIA SANTOS CYRIECO</text:span><text:span text:style-name="T15"> 04141301540</text:span><text:span text:style-name="T8">, inscri</text:span><text:span text:style-name="T8">ta</text:span><text:span text:style-name="T8"> no CNPJ n° </text:span><text:span text:style-name="T15">34.679.545/0001-98</text:span><text:span text:style-name="T8"> o uso, a título precário e oneroso, por prazo indeterminado, do BOX Nº </text:span><text:span text:style-name="T15">02</text:span><text:span text:style-name="T8"> </text:span><text:span text:style-name="T8">do Centro de Atendimento ao Turista e do Comércio de Artesanat</text:span><text:span text:style-name="T8">os</text:span><text:span text:style-name="T8"> da Zona Noroeste - CATZNO, localizado </text:span><text:span text:style-name="T8">na</text:span><text:span text:style-name="T8"> Praça Bruno Barbosa, s/nº.</text:span></text:p>
      <text:p text:style-name="P15"/>
      <text:p text:style-name="P18"><text:span text:style-name="T10">Art. 2º</text:span><text:span text:style-name="T9"> A permissão de uso é outorgada pelo prazo máximo de 05 (cinco) anos.</text:span></text:p>
      <text:p text:style-name="P15"/>
      <text:p text:style-name="P18"><text:span text:style-name="T10">Art. 3º</text:span><text:span text:style-name="T9"> A permissão de uso tem por finalidade o desenvolvimento de atividade comercial de acordo com a licença expedida.</text:span></text:p>
      <text:p text:style-name="P17"/>
      <text:p text:style-name="P18"><text:span text:style-name="T10">Art. 4º</text:span><text:span text:style-name="T8"> A outorga da permissão de uso não gera nenhum direito ou privilégio </text:span><text:span text:style-name="T8">à</text:span><text:span text:style-name="T8"> permissioná</text:span><text:span text:style-name="T8">ria</text:span><text:span text:style-name="T8"> e tem como condição o pagamento do preço público estabelecido pelo Decreto nº </text:span><text:span text:style-name="T8">3.697</text:span><text:span text:style-name="T8">, de 22 de fevereiro de 2001, podendo ser revogada, a qualquer tempo, a exclusivo critério do permitente, por desvio de finalidade, descumprimento das condições estabelecidas ou quando o interesse público o exigir.</text:span></text:p>
      <text:p text:style-name="P17"/>
      <text:p text:style-name="P18"><text:span text:style-name="T12">Parágrafo único. </text:span><text:span text:style-name="T8">A revogação da permissão de uso não gerará para</text:span><text:span text:style-name="T8"> à</text:span><text:span text:style-name="T8"> permissioná</text:span><text:span text:style-name="T8">ria</text:span><text:span text:style-name="T8"> direito à indenização de qualquer natureza, inclusive por eventuais acessões ou benfeitorias realizadas, ainda que necessárias, que passarão a integrar o bem e reverterão ao patrimônio municipal.</text:span></text:p>
      <text:p text:style-name="P15"/>
      <text:p text:style-name="P18"><text:soft-page-break/><text:span text:style-name="T10">Art. 5º</text:span><text:span text:style-name="T8"> </text:span><text:span text:style-name="T8">A</text:span><text:span text:style-name="T8"> permissioná</text:span><text:span text:style-name="T8">ria</text:span><text:span text:style-name="T8"> obriga-se pela guarda e conservação do bem, e responde pelos danos que, em decorrência do uso, venha a causar, direta ou indiretamente, inclusive a terceiros.</text:span></text:p>
      <text:p text:style-name="P17"/>
      <text:p text:style-name="P18"><text:span text:style-name="T10">Art. 6º</text:span><text:span text:style-name="T8"> A utilização do bem público objeto da presente permissão dar-se-á de forma e nos termos das disposições legais vigentes, especialmente as previstas no Decreto nº</text:span><text:span text:style-name="T15"> 8.552, de 28 de agosto de 2019</text:span><text:span text:style-name="T8">, que aprovou o Regulamento Interno do Centro de Atendimento ao Turista e do Comércio de Artesanatos da Zona Noroeste – CATZNO.</text:span></text:p>
      <text:p text:style-name="P17"/>
      <text:p text:style-name="P18"><text:span text:style-name="T6">Art. 7º</text:span><text:span text:style-name="T7"> Este decreto entra em vigor na data da publicação.</text:span></text:p>
      <text:p text:style-name="P19"/>
      <text:p text:style-name="P19">Registre-se e publique–se.</text:p>
      <text:p text:style-name="P23"><text:span text:style-name="T8">Palácio “José Bonifácio”,</text:span><text:span text:style-name="T13"> em 29 de agosto de 2019.</text:span></text:p>
      <text:p text:style-name="P20"/>
      <text:p text:style-name="P3"/>
      <text:p text:style-name="P3"/>
      <text:p text:style-name="P3"/>
      <text:p text:style-name="P3"/>
      <text:p text:style-name="P20"/>
      <text:p text:style-name="P20"/>
      <text:p text:style-name="P5">PAULO ALEXANDRE BARBOSA</text:p>
      <text:p text:style-name="P7">Prefeito Municipal</text:p>
      <text:p text:style-name="P21"/>
      <text:p text:style-name="P22">Registrado no livro competente.</text:p>
      <text:p text:style-name="P24">Departamento de Registro de Atos Oficiais do Gabinete do Prefeito Municipal, em 29 de agosto de 2019.</text:p>
      <text:p text:style-name="P24"/>
      <text:p text:style-name="P24"/>
      <text:p text:style-name="P24"/>
      <text:p text:style-name="P11">THALITA FERNANDES VENTURA </text:p>
      <text:p text:style-name="P9"><text:s text:c="3"/>Chefe do Departament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59751/2019-34</text:p>
        <text:p text:style-name="Footer"><text:span text:style-name="MT1">Formalizado por <text:s/>CAAS <text:s text:c="184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8-29T18:22:37.29</dc:date>
    <meta:print-date>2019-08-28T08:53:00</meta:print-date>
    <meta:editing-cycles>10</meta:editing-cycles>
    <meta:editing-duration>PT37M23S</meta:editing-duration>
    <meta:generator>OpenOffice/4.1.0$Win32 OpenOffice.org_project/410m18$Build-9764</meta:generator>
    <dc:creator>Thalita Fernandes Ventura Martins</dc:creator>
    <meta:document-statistic meta:table-count="0" meta:image-count="0" meta:object-count="0" meta:page-count="2" meta:paragraph-count="24" meta:word-count="387" meta:character-count="2625"/>
  </office:meta>
</office:document-meta>
</file>