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0.501cm"/>
          <style:tab-stop style:position="10.973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text-properties fo:color="#000000" fo:font-size="8pt" style:font-size-asian="8pt" style:font-size-complex="8pt"/>
    </style:style>
    <style:style style:name="P24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Heading_20_1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27" style:family="paragraph" style:parent-style-name="Heading_20_1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Heading_20_2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29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pt" fo:font-weight="normal" style:font-size-asian="8pt" style:font-weight-asian="normal" style:font-size-complex="8pt"/>
    </style:style>
    <style:style style:name="P31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/text:p>
      <text:p text:style-name="P6">DECRETO N.º 7.621</text:p>
      <text:p text:style-name="P6">DE 21 DE DEZEMBRO DE 2016</text:p>
      <text:p text:style-name="P5"/>
      <text:p text:style-name="P6"/>
      <text:p text:style-name="P31">ABRE CRÉDITO SUPLEMENTAR NA IMPORTÂNCIA DE R$ 100.000,00 (CEM MIL REAIS) AUTORIZADO PELO ART. 5.º, INCISO IV E V, ALÍNEAS “a” E “b”, DA LEI N.º 3.235, DE 23 DE DEZEMBRO DE 2015 E DÁ OUTRAS PROVIDÊNCIAS.</text:p>
      <text:p text:style-name="P8"/>
      <text:p text:style-name="P9"><text:span text:style-name="T2">PAULO ALEXANDRE BARBOSA</text:span><text:span text:style-name="T1">, Prefeito Municipal de Santos, usando das atribuições que lhe são conferidas por lei,</text:span></text:p>
      <text:p text:style-name="P10"/>
      <text:p text:style-name="P6">DECRETA:</text:p>
      <text:p text:style-name="P6"/>
      <text:p text:style-name="P11"><text:span text:style-name="T2"><text:tab/><text:tab/>Art. 1º - </text:span><text:span text:style-name="T1">Fica aberto no Departamento de Controle Financeiro da Secretaria Municipal de Finanças, Crédito Suplementar na importância de R$ 100.000,00 (cem mil reais) autorizado pelo art. 5.º, inciso IV e V, alíneas “a” e “b”, da Lei nº 3.235, de 23 de dezembro de 2015, destinado a suplementar a seguinte dotação do orçamento vigente: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15.10.10.305.0062.2328.3.3.90.00.00</text:p>
            <text:p text:style-name="P23">Vigilância em Saúde.....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3"/>
            <text:p text:style-name="P3">100.000,00</text:p>
          </table:table-cell>
        </table:table-row>
      </table:table>
      <text:p text:style-name="P7"/>
      <text:p text:style-name="P13"><text:span text:style-name="T2"><text:tab/>Art. 2º - </text:span><text:span text:style-name="T1">As despesas decorrentes da abertura do Crédito Suplementar de que trata o artigo anterior serão cobertas com recursos: </text:span></text:p>
      <text:p text:style-name="P20"><text:tab/><text:tab/></text:p>
      <text:p text:style-name="P15"><text:tab/>I – Na quantia de R$ 100.000,00 (cem mil reais) oriundos de parte do excesso de arrecadação, apurado em conformidade com o art. 43, parágrafo 1.º, inciso II e parágrafos 3.º e 4.º da Lei Federal nº 4.320, de 17 de março de 1964. </text:p>
      <text:p text:style-name="P15"/>
      <text:p text:style-name="P14"><text:span text:style-name="T2"><text:tab/>Art. 3º - </text:span><text:span text:style-name="T1">Este decreto entra em vigor na data da publicação, revogadas as disposições em contrário.</text:span></text:p>
      <text:p text:style-name="P2"><text:tab/><text:tab/> <text:s text:c="6"/><text:tab/>Registre-se e publique-se.</text:p>
      <text:p text:style-name="P25"><text:s text:c="18"/>Palácio “José Bonifácio”, em 21 de dezembro de 2016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908717772632523811" text:style-name="Outline">
        <text:list-item>
          <text:h text:style-name="P26" text:outline-level="1">PAULO ALEXANDRE BARBOSA</text:h>
          <text:list>
            <text:list-item>
              <text:h text:style-name="P28" text:outline-level="2">Prefeito Municipal</text:h>
            </text:list-item>
          </text:list>
        </text:list-item>
      </text:list>
      <text:p text:style-name="P2"/>
      <text:list xml:id="list36454574" text:continue-numbering="true" text:style-name="Outline">
        <text:list-item>
          <text:h text:style-name="P27" text:outline-level="1"/>
        </text:list-item>
      </text:list>
      <text:p text:style-name="P1"/>
      <text:p text:style-name="P1"/>
      <text:p text:style-name="P1"/>
      <text:p text:style-name="P1"/>
      <text:list xml:id="list36461328" text:continue-numbering="true" text:style-name="Outline">
        <text:list-item>
          <text:h text:style-name="P26" text:outline-level="1">ÁLVARO DOS SANTOS SILVEIRA FILHO</text:h>
          <text:list>
            <text:list-item>
              <text:h text:style-name="P28" text:outline-level="2">Secretário de Finanças</text:h>
            </text:list-item>
          </text:list>
        </text:list-item>
      </text:list>
      <text:p text:style-name="P1"><text:tab/><text:tab/><text:tab/><text:tab/><text:tab/> <text:s text:c="17"/></text:p>
      <text:p text:style-name="P4"/>
      <text:p text:style-name="P4"><text:tab/></text:p>
      <text:p text:style-name="P4"><text:tab/>Registrado no livro competente.</text:p>
      <text:p text:style-name="P4"><text:tab/>Departamento de Registro de Atos Oficiais do Gabinete do Prefeito Municipal, em 21 de dezembro de 2016.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list xml:id="list36481180" text:continue-numbering="true" text:style-name="Outline">
        <text:list-item>
          <text:list>
            <text:list-item>
              <text:list>
                <text:list-item>
                  <text:h text:style-name="P29" text:outline-level="3">SYLVIO ALARCON ESTRADA JUNIOR<text:bookmark text:name="_GoBack"/></text:h>
                </text:list-item>
                <text:list-item>
                  <text:h text:style-name="P30" text:outline-level="3">Chefe do Departamento</text:h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margin-top="0cm" fo:margin-bottom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1.501cm" fo:margin-left="2.752cm" fo:margin-right="2cm" style:writing-mode="lr-tb" style:layout-grid-color="#c0c0c0" style:layout-grid-lines="23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4</meta:editing-cycles>
    <meta:print-date>2016-12-21T16:45:00</meta:print-date>
    <meta:creation-date>2016-12-21T16:39:00</meta:creation-date>
    <dc:date>2017-01-10T16:26:52.17</dc:date>
    <meta:editing-duration>PT8S</meta:editing-duration>
    <meta:generator>OpenOffice/4.1.0$Win32 OpenOffice.org_project/410m18$Build-9764</meta:generator>
    <meta:document-statistic meta:table-count="1" meta:image-count="0" meta:object-count="0" meta:page-count="1" meta:paragraph-count="26" meta:word-count="259" meta:character-count="1770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