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tab/><text:tab/></text:span></text:p>
      <text:p text:style-name="P7"><text:span text:style-name="T2">DECRETO N.º 7.597</text:span></text:p>
      <text:p text:style-name="P7"><text:span text:style-name="T2">DE 23 DE NOVEMBRO DE 2016</text:span></text:p>
      <text:p text:style-name="P12"/>
      <text:p text:style-name="P13"/>
      <text:p text:style-name="P2"><text:span text:style-name="T1">ABRE CRÉDITO SUPLEMENTAR NA IMPORTÂNCIA DE R$ 392.645,50 (TREZENTOS E NOVENTA E DOIS MIL, SEISCENTOS E QUARENTA E CINCO REAIS E CINQUENTA CENTAVOS) AUTORIZADO PELO ART. 5.º, INCISO IV E V, ALÍNEAS “a” E “b”, DA LEI N.º 3.235, DE 23 DE DEZEMBRO DE 2015 E DÁ OUTRAS PROVIDÊNCIAS.</text:span></text:p>
      <text:p text:style-name="P20"/>
      <text:p text:style-name="P21"><text:span text:style-name="T2">PAULO ALEXANDRE BARBOSA</text:span><text:span text:style-name="T1">, Prefeito Municipal de Santos, usando das atribuições que lhe são conferidas por lei,</text:span></text:p>
      <text:p text:style-name="P22"/>
      <text:p text:style-name="P7"><text:span text:style-name="T2">DECRETA:</text:span></text:p>
      <text:p text:style-name="P13"/>
      <text:p text:style-name="P23"><text:span text:style-name="T2"><text:tab/><text:tab/>Art. 1º - </text:span><text:span text:style-name="T1">Fica aberto no Departamento de Controle Financeiro da Secretaria Municipal de Finanças, Crédito Suplementar na importância de R$ 392.645,50 (trezentos e noventa e dois mil, seiscentos e quarenta e cinco reais e cinquenta centavos) autorizado pelo art. 5.º, inciso IV e V, alíneas “a” e “b”, da Lei nº 3.235, de 23 de dezembro de 2015, destinado a suplementar a seguinte dotação do orçamento vigente: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5.10.10.302.0058.2111.3.3.90.00.00</text:span></text:p>
            <text:p text:style-name="Standard"><text:span text:style-name="T5">Média e Alta Complexidade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10"/>
            <text:p text:style-name="P18"><text:span text:style-name="T1">20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7.10.15.695.0100.3040.4.4.90.00.00</text:span></text:p>
            <text:p text:style-name="Standard"><text:span text:style-name="T1">Administração E Fiscalização de Obras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15"/>
            <text:p text:style-name="P18"><text:span text:style-name="T3">192.645,50</text:span></text:p>
          </table:table-cell>
        </table:table-row>
        <table:table-row table:style-name="Tabela1.1">
          <table:table-cell table:style-name="Tabela1.A1" office:value-type="string">
            <text:p text:style-name="Standard"><text:bookmark-start text:name="_GoBack"/><text:span text:style-name="T6">TOTAL </text:span></text:p>
          </table:table-cell>
          <table:table-cell table:style-name="Tabela1.A1" office:value-type="string">
            <text:p text:style-name="P18"><text:span text:style-name="T2">392.645,50</text:span></text:p>
          </table:table-cell>
        </table:table-row>
      </table:table>
      <text:p text:style-name="P14"><text:bookmark-end text:name="_GoBack"/></text:p>
      <text:p text:style-name="P25"><text:span text:style-name="T2"><text:tab/>Art. 2º - </text:span><text:span text:style-name="T1">As despesas decorrentes da abertura do Crédito Suplementar de que trata o artigo anterior serão cobertas com recursos: </text:span></text:p>
      <text:p text:style-name="P16"><text:span text:style-name="T1"><text:tab/><text:tab/></text:span></text:p>
      <text:p text:style-name="P26"><text:span text:style-name="T1"><text:tab/>I – Na quantia de R$ 392.645,50 (trezentos e noventa e dois mil, seiscentos e quarenta e cinco reais e cinquenta centavos) oriundos de parte do excesso de arrecadação, apurado em conformidade com o art. 43, parágrafo 1.º, inciso II e parágrafos 3.º e 4.º da Lei Federal nº 4.320, de 17 de março de 1964. </text:span></text:p>
      <text:p text:style-name="P27"/>
      <text:p text:style-name="P26"><text:span text:style-name="T2"><text:tab/>Art. 3º - </text:span><text:span text:style-name="T1">Este decreto entra em vigor na data da publicação, revogadas as disposições em contrário.</text:span></text:p>
      <text:p text:style-name="P17"><text:span text:style-name="T1"><text:tab/><text:tab/> <text:s text:c="6"/><text:tab/>Registre-se e publique-se.</text:span></text:p>
      <text:p text:style-name="P21"><text:span text:style-name="T1"><text:s text:c="18"/>Palácio “José Bonifácio”, em 23 de novembro de 2016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6228495976364653791" text:style-name="Outline">
        <text:list-item>
          <text:h text:style-name="P4" text:outline-level="1"><text:span text:style-name="T1">PAULO ALEXANDRE BARBOSA</text:span></text:h>
          <text:list>
            <text:list-item>
              <text:h text:style-name="P1" text:outline-level="2"><text:span text:style-name="T1">Prefeito Municipal</text:span></text:h>
            </text:list-item>
          </text:list>
        </text:list-item>
      </text:list>
      <text:p text:style-name="P9"/>
      <text:list xml:id="list35693393" text:continue-numbering="true" text:style-name="Outline">
        <text:list-item>
          <text:h text:style-name="P5" text:outline-level="1"/>
        </text:list-item>
      </text:list>
      <text:p text:style-name="P8"/>
      <text:p text:style-name="P8"/>
      <text:p text:style-name="P8"/>
      <text:p text:style-name="P8"/>
      <text:list xml:id="list35694084" text:continue-numbering="true" text:style-name="Outline">
        <text:list-item>
          <text:h text:style-name="P4" text:outline-level="1"><text:span text:style-name="T1">FREMAR PEREIRA HAUCK GAVIO</text:span></text:h>
          <text:list>
            <text:list-item>
              <text:h text:style-name="P1" text:outline-level="2"><text:span text:style-name="T1">Secretário de Finanças</text:span></text:h>
            </text:list-item>
          </text:list>
        </text:list-item>
      </text:list>
      <text:p text:style-name="P6"><text:span text:style-name="T7">em substituição</text:span></text:p>
      <text:p text:style-name="Standard"><text:span text:style-name="T1"><text:tab/><text:tab/><text:tab/><text:tab/><text:tab/> <text:s text:c="17"/></text:span></text:p>
      <text:p text:style-name="P11"/>
      <text:p text:style-name="P19"><text:span text:style-name="T1"><text:tab/></text:span></text:p>
      <text:p text:style-name="P19"><text:span text:style-name="T1"><text:tab/>Registrado no livro competente.</text:span></text:p>
      <text:p text:style-name="P19"><text:span text:style-name="T1"><text:tab/>Departamento de Registro de Atos Oficiais do Gabinete do Prefeito Municipal, em 23 de novembro de 2016.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list xml:id="list35670149" text:continue-numbering="true" text:style-name="Outline">
        <text:list-item>
          <text:list>
            <text:list-item>
              <text:list>
                <text:list-item>
                  <text:h text:style-name="P3" text:outline-level="3"><text:span text:style-name="T1">SYLVIO ALARCON ESTRADA JUNIOR</text:span></text:h>
                </text:list-item>
                <text:list-item>
                  <text:h text:style-name="P3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24</meta:editing-cycles>
    <meta:print-date>2016-09-28T14:51:00</meta:print-date>
    <meta:creation-date>2016-10-05T14:07:00</meta:creation-date>
    <dc:date>2017-01-10T15:49:45.13</dc:date>
    <meta:editing-duration>PT2M29S</meta:editing-duration>
    <meta:generator>OpenOffice/4.1.0$Win32 OpenOffice.org_project/410m18$Build-9764</meta:generator>
    <meta:document-statistic meta:table-count="1" meta:image-count="0" meta:object-count="0" meta:page-count="1" meta:paragraph-count="32" meta:word-count="306" meta:character-count="2189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