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-0.201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tab/><text:tab/></text:span></text:p>
      <text:p text:style-name="P4"><text:span text:style-name="T2">DECRETO N.º 7.633</text:span></text:p>
      <text:p text:style-name="P4"><text:span text:style-name="T2">DE 28 DE DEZEMBRO DE 2016</text:span></text:p>
      <text:p text:style-name="P9"/>
      <text:p text:style-name="P10"/>
      <text:p text:style-name="P3"><text:span text:style-name="T1">ABRE CRÉDITO SUPLEMENTAR NA IMPORTÂNCIA DE R$ 878.396,96 (OITOCENTOS E SETENTA E OITO MIL, TREZENTOS E NOVENTA E SEIS REAIS E NOVENTA E SEIS CENTAVOS) AUTORIZADO PELO ART. 5.º, INCISO IV E V, ALÍNEAS “a” E “b”, DA LEI N.º 3.235, DE 23 DE DEZEMBRO DE 2015 E DÁ OUTRAS PROVIDÊNCIAS.</text:span></text:p>
      <text:p text:style-name="P17"/>
      <text:p text:style-name="P18"><text:span text:style-name="T2">PAULO ALEXANDRE BARBOSA</text:span><text:span text:style-name="T1">, Prefeito Municipal de Santos, usando das atribuições que lhe são conferidas por lei,</text:span></text:p>
      <text:p text:style-name="P19"/>
      <text:p text:style-name="P4"><text:span text:style-name="T2">DECRETA:</text:span></text:p>
      <text:p text:style-name="P10"/>
      <text:p text:style-name="P20"><text:span text:style-name="T2"><text:tab/><text:tab/>Art. 1º - </text:span><text:span text:style-name="T1">Fica aberto no Departamento de Controle Financeiro da Secretaria Municipal de Finanças, Crédito Suplementar na importância de R$ 878.396,96 (oitocentos e setenta e oito mil, trezentos e noventa e seis reais e noventa e seis centavos) autorizado pelo art. 5.º, inciso IV e V, alíneas “a” e “b”, da Lei nº 3.235, de 23 de dezembro de 2015, destinado a suplementar as seguintes dotações do orçamento vigente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4.11.12.361.0020.2193.3.1.90.00.00</text:span></text:p>
            <text:p text:style-name="P22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5"><text:span text:style-name="T1">364.536,96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1.12.365.0020.2194.3.1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12"/>
            <text:p text:style-name="P15"><text:span text:style-name="T3">513.86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6">TOTAL </text:span></text:p>
          </table:table-cell>
          <table:table-cell table:style-name="Tabela1.A1" office:value-type="string">
            <text:p text:style-name="P15"><text:span text:style-name="T2">878.396,96</text:span></text:p>
          </table:table-cell>
        </table:table-row>
      </table:table>
      <text:p text:style-name="P11"/>
      <text:p text:style-name="P23"><text:span text:style-name="T2"><text:tab/>Art. 2º - </text:span><text:span text:style-name="T1">As despesas decorrentes da abertura do Crédito Suplementar de que trata o artigo anterior serão cobertas com recursos: </text:span></text:p>
      <text:p text:style-name="P13"><text:span text:style-name="T1"><text:tab/><text:tab/></text:span></text:p>
      <text:p text:style-name="P24"><text:span text:style-name="T1"><text:tab/>I – Na quantia de R$ 878.396,96 (oitocentos e setenta e oito mil, trezentos e noventa e seis reais e noventa e seis centavos) oriundos de parte do excesso de arrecadação, apurado em conformidade com o art. 43, parágrafo 1.º, inciso II e parágrafos 3.º e 4.º da Lei Federal nº 4.320, de 17 de março de 1964. </text:span></text:p>
      <text:p text:style-name="P25"/>
      <text:p text:style-name="P24"><text:span text:style-name="T2"><text:tab/>Art. 3º - </text:span><text:span text:style-name="T1">Este decreto entra em vigor na data da publicação, revogadas as disposições em contrário.</text:span></text:p>
      <text:p text:style-name="P14"><text:span text:style-name="T1"><text:tab/><text:tab/> <text:s text:c="6"/><text:tab/>Registre-se e publique-se.</text:span></text:p>
      <text:p text:style-name="P18"><text:span text:style-name="T1"><text:s text:c="18"/>Palácio “José Bonifácio”, em 28 de dezembro de 2016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391146570594544604" text:style-name="Outline">
        <text:list-item>
          <text:h text:style-name="P27" text:outline-level="1"><text:span text:style-name="T1">PAULO ALEXANDRE BARBOSA</text:span></text:h>
          <text:list>
            <text:list-item>
              <text:h text:style-name="P1" text:outline-level="2"><text:span text:style-name="T1">Prefeito Municipal</text:span></text:h>
            </text:list-item>
          </text:list>
        </text:list-item>
      </text:list>
      <text:p text:style-name="P6"/>
      <text:list xml:id="list35618938" text:continue-numbering="true" text:style-name="Outline">
        <text:list-item>
          <text:h text:style-name="P28" text:outline-level="1"/>
        </text:list-item>
      </text:list>
      <text:p text:style-name="P5"/>
      <text:p text:style-name="P5"/>
      <text:p text:style-name="P5"/>
      <text:p text:style-name="P5"/>
      <text:list xml:id="list35630546" text:continue-numbering="true" text:style-name="Outline">
        <text:list-item>
          <text:h text:style-name="P27" text:outline-level="1"><text:span text:style-name="T1">ÁLVARO DOS SANTOS SILVEIRA FILHO</text:span></text:h>
          <text:list>
            <text:list-item>
              <text:h text:style-name="P1" text:outline-level="2"><text:span text:style-name="T1">Secretário de Finanças</text:span></text:h>
            </text:list-item>
          </text:list>
        </text:list-item>
      </text:list>
      <text:p text:style-name="Standard"><text:span text:style-name="T1"><text:tab/><text:tab/><text:tab/><text:tab/><text:tab/> <text:s text:c="17"/></text:span></text:p>
      <text:p text:style-name="P8"/>
      <text:p text:style-name="P16"><text:span text:style-name="T1"><text:tab/></text:span></text:p>
      <text:p text:style-name="P16"><text:span text:style-name="T1"><text:tab/>Registrado no livro competente.</text:span></text:p>
      <text:p text:style-name="P16"><text:span text:style-name="T1"><text:tab/>Departamento de Registro de Atos Oficiais do Gabinete do Prefeito Municipal, em 28</text:span><text:bookmark text:name="_GoBack"/><text:span text:style-name="T1"> de dezembro de 2016.</text:span></text:p>
      <text:p text:style-name="P8"/>
      <text:p text:style-name="P8"/>
      <text:p text:style-name="P5"/>
      <text:p text:style-name="P5"/>
      <text:p text:style-name="P5"/>
      <text:p text:style-name="P5"/>
      <text:p text:style-name="P5"/>
      <text:list xml:id="list35636786" text:continue-numbering="true" text:style-name="Outline">
        <text:list-item>
          <text:list>
            <text:list-item>
              <text:list>
                <text:list-item>
                  <text:h text:style-name="P2" text:outline-level="3"><text:span text:style-name="T1">SYLVIO ALARCON ESTRADA JUNIOR</text:span></text:h>
                </text:list-item>
                <text:list-item>
                  <text:h text:style-name="P2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9</meta:editing-cycles>
    <meta:print-date>2016-12-21T16:45:00</meta:print-date>
    <meta:creation-date>2016-12-22T14:06:00</meta:creation-date>
    <dc:date>2017-01-10T15:44:30.18</dc:date>
    <meta:editing-duration>PT9S</meta:editing-duration>
    <meta:generator>OpenOffice/4.1.0$Win32 OpenOffice.org_project/410m18$Build-9764</meta:generator>
    <meta:document-statistic meta:table-count="1" meta:image-count="0" meta:object-count="0" meta:page-count="1" meta:paragraph-count="31" meta:word-count="306" meta:character-count="2229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