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-0.191cm" fo:margin-top="0cm" fo:margin-bottom="0cm" table:align="left" style:writing-mode="lr-tb"/>
    </style:style>
    <style:style style:name="Tabela1.A" style:family="table-column">
      <style:table-column-properties style:column-width="13.691cm"/>
    </style:style>
    <style:style style:name="Tabela1.B" style:family="table-column">
      <style:table-column-properties style:column-width="2.5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2" style:family="table">
      <style:table-properties style:width="16.252cm" fo:margin-left="-0.191cm" fo:margin-top="0cm" fo:margin-bottom="0cm" table:align="left" style:writing-mode="lr-tb"/>
    </style:style>
    <style:style style:name="Tabela2.A" style:family="table-column">
      <style:table-column-properties style:column-width="13.742cm"/>
    </style:style>
    <style:style style:name="Tabela2.B" style:family="table-column">
      <style:table-column-properties style:column-width="2.5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bfbfbf"/>
    </style:style>
    <style:style style:name="P1" style:family="paragraph" style:parent-style-name="Standard">
      <style:text-properties fo:font-size="7.5pt" style:font-size-asian="7.5pt" style:font-size-complex="7.5pt"/>
    </style:style>
    <style:style style:name="P2" style:family="paragraph" style:parent-style-name="Standard">
      <style:paragraph-properties fo:text-align="justify" style:justify-single-word="false"/>
      <style:text-properties fo:font-size="7.5pt" style:font-size-asian="7.5pt" style:font-size-complex="7.5pt"/>
    </style:style>
    <style:style style:name="P3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7.5pt" style:font-size-asian="7.5pt" style:font-size-complex="7.5pt"/>
    </style:style>
    <style:style style:name="P4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  <style:text-properties fo:font-size="7.5pt" style:font-size-asian="7.5pt" style:font-size-complex="7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7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7.5pt" style:text-underline-style="solid" style:text-underline-width="auto" style:text-underline-color="font-color" style:font-size-asian="7.5pt" style:font-size-complex="7.5pt"/>
    </style:style>
    <style:style style:name="P8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  <style:text-properties fo:font-size="7.5pt" style:text-underline-style="solid" style:text-underline-width="auto" style:text-underline-color="font-color" style:font-size-asian="7.5pt" style:font-size-complex="7.5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1cm"/>
          <style:tab-stop style:position="3.113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margin-left="5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  <style:tab-stop style:position="3.113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  <style:text-properties fo:font-size="7.5pt" style:font-size-asian="7.5pt" style:font-size-complex="7.5pt"/>
    </style:style>
    <style:style style:name="P21" style:family="paragraph" style:parent-style-name="Standard">
      <style:paragraph-properties fo:margin-left="0cm" fo:margin-right="-0.201cm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fo:font-size="7.5pt" style:font-size-asian="7.5pt" style:font-size-complex="7.5pt"/>
    </style:style>
    <style:style style:name="P24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5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7.5pt" style:font-size-asian="7.5pt" style:font-size-complex="7.5pt"/>
    </style:style>
    <style:style style:name="P26" style:family="paragraph" style:parent-style-name="Standard">
      <style:paragraph-properties fo:margin-left="0cm" fo:margin-right="0cm" fo:text-indent="0.751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28" style:family="paragraph" style:parent-style-name="Heading_20_1">
      <style:paragraph-properties fo:text-align="center" style:justify-single-word="false"/>
    </style:style>
    <style:style style:name="P29" style:family="paragraph" style:parent-style-name="Heading_20_2">
      <style:paragraph-properties fo:text-align="center" style:justify-single-word="false"/>
    </style:style>
    <style:style style:name="P30" style:family="paragraph" style:parent-style-name="Heading_20_3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31" style:family="paragraph" style:parent-style-name="Text_20_body_20_indent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fo:font-weight="bold" style:font-size-asian="7.5pt" style:font-weight-asian="bold" style:font-size-complex="7.5pt"/>
    </style:style>
    <style:style style:name="T3" style:family="text">
      <style:text-properties fo:font-size="7.5pt" style:text-underline-style="solid" style:text-underline-width="auto" style:text-underline-color="font-color" style:font-size-asian="7.5pt" style:font-size-complex="7.5pt"/>
    </style:style>
    <style:style style:name="T4" style:family="text">
      <style:text-properties fo:font-size="7.5pt" fo:font-weight="normal" style:font-size-asian="7.5pt" style:font-weight-asian="normal" style:font-size-complex="7.5pt"/>
    </style:style>
    <style:style style:name="T5" style:family="text">
      <style:text-properties fo:color="#000000" fo:font-size="7.5pt" style:font-size-asian="7.5pt" style:font-size-complex="7.5pt"/>
    </style:style>
    <style:style style:name="T6" style:family="text">
      <style:text-properties fo:color="#000000" fo:font-size="7.5pt" fo:font-weight="bold" style:font-size-asian="7.5pt" style:font-weight-asian="bold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9"><text:span text:style-name="T2">DECRETO N.º 7.611</text:span></text:p>
      <text:p text:style-name="P9"><text:span text:style-name="T2">DE 12 DE DEZEMBRO DE 2016</text:span></text:p>
      <text:p text:style-name="P6"/>
      <text:p text:style-name="P5"/>
      <text:p text:style-name="P31"><text:span text:style-name="T1">ABRE CRÉDITO SUPLEMENTAR NA IMPORTÂNCIA DE R$ 430.000,00 (QUATROCENTOS E TRINTA MIL REAIS) AUTORIZADO PELO ART. 5.º, INCISO II E III DA LEI N.º 3.235, DE 23 DE DEZEMBRO DE 2015 E DÁ OUTRAS PROVIDÊNCIAS.</text:span></text:p>
      <text:p text:style-name="P14"/>
      <text:p text:style-name="P16"><text:span text:style-name="T2">PAULO ALEXANDRE BARBOSA</text:span><text:span text:style-name="T1">, Prefeito Municipal de Santos, usando das atribuições que lhe são conferidas por lei,</text:span></text:p>
      <text:p text:style-name="P18"/>
      <text:p text:style-name="P9"><text:span text:style-name="T2">DECRETA:</text:span></text:p>
      <text:p text:style-name="P5"/>
      <text:p text:style-name="P19"><text:span text:style-name="T2"><text:tab/> <text:s text:c="10"/>Art. 1º - </text:span><text:span text:style-name="T1">Fica aberto no Departamento de Controle Financeiro da Secretaria Municipal de Finanças, Crédito Suplementar na importância de R$ 430.000,00 (quatrocentos e trinta mil reais) autorizado pelo art. 5.º, inciso II e III da Lei nº 3.235, de 23 de dezembro de 2015, destinado a suplementar as seguintes dotações do orçamento vigente:</text:span>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5">14.10.12.361.0020.2020.3.3.90.00.00</text:span></text:p>
            <text:p text:style-name="P21"><text:span text:style-name="T5">Educação Básica...........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"/>
            <text:p text:style-name="P12"><text:span text:style-name="T1">367.000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15.10.10.303.0034.2553.3.3.90.00.00</text:span></text:p>
            <text:p text:style-name="P21"><text:span text:style-name="T5">Assistência Farmacêutica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7"/>
            <text:p text:style-name="P12"><text:span text:style-name="T3">63.000,00</text:span></text:p>
          </table:table-cell>
        </table:table-row>
        <table:table-row table:style-name="Tabela1.1">
          <table:table-cell table:style-name="Tabela1.A1" office:value-type="string">
            <text:p text:style-name="P21"><text:span text:style-name="T6">TOTAL </text:span></text:p>
          </table:table-cell>
          <table:table-cell table:style-name="Tabela1.A1" office:value-type="string">
            <text:p text:style-name="P12"><text:span text:style-name="T2">430.000,00</text:span></text:p>
          </table:table-cell>
        </table:table-row>
      </table:table>
      <text:p text:style-name="P18"/>
      <text:p text:style-name="P22"><text:span text:style-name="T1"><text:s text:c="7"/><text:tab/> <text:s text:c="8"/></text:span><text:span text:style-name="T2">Art. 2º - </text:span><text:span text:style-name="T1">As despesas decorrentes da abertura do Crédito Suplementar de que trata o artigo anterior serão cobertas com recursos oriundos de:</text:span></text:p>
      <text:p text:style-name="P23"/>
      <text:p text:style-name="P24"><text:span text:style-name="T1">I - anulação parcial das seguintes dotações orçamentárias:</text:span></text:p>
      <text:p text:style-name="P2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T5">10.10.04.122.0096.2017.3.3.90.00.00</text:span></text:p>
            <text:p text:style-name="P21"><text:span text:style-name="T5">Administração Geral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4"/>
            <text:p text:style-name="P13"><text:span text:style-name="T1">80.000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1.10.04.122.0097.2017.3.3.90.00.00</text:span></text:p>
            <text:p text:style-name="P21"><text:span text:style-name="T5">Fomento ao Empreendedorismo, Desenv, Econ, e Inov........................................................</text:span></text:p>
          </table:table-cell>
          <table:table-cell table:style-name="Tabela2.A1" office:value-type="string">
            <text:p text:style-name="P4"/>
            <text:p text:style-name="P13"><text:span text:style-name="T1">16.000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5.10.10.301.0057.2327.3.1.91.00.00</text:span></text:p>
            <text:p text:style-name="Standard"><text:span text:style-name="T5">Atenção Básica........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4"/>
            <text:p text:style-name="P13"><text:span text:style-name="T1">63.000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8.10.23.695.0043.2017.3.3.90.00.00</text:span></text:p>
            <text:p text:style-name="P21"><text:span text:style-name="T5">Promoção do Turismo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4"/>
            <text:p text:style-name="P13"><text:span text:style-name="T1">185.000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22.10.04.131.0049.2017.3.3.90.00.00</text:span></text:p>
            <text:p text:style-name="P21"><text:span text:style-name="T5">Divulgação Oficial..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4"/>
            <text:p text:style-name="P13"><text:span text:style-name="T1">18.000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23.10.18.542.0052.2017.3.3.90.00.00</text:span></text:p>
            <text:p text:style-name="Standard"><text:span text:style-name="T5">Controle, Preservação e Recuperação Ambiental..........................................................................</text:span></text:p>
          </table:table-cell>
          <table:table-cell table:style-name="Tabela2.A1" office:value-type="string">
            <text:p text:style-name="P4"/>
            <text:p text:style-name="P13"><text:span text:style-name="T1">28.000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27.10.06.181.0101.2017.3.3.90.00.00</text:span></text:p>
            <text:p text:style-name="Standard"><text:span text:style-name="T5">Gestão de Ações Municipais em Segurança..............................................................................</text:span></text:p>
          </table:table-cell>
          <table:table-cell table:style-name="Tabela2.A1" office:value-type="string">
            <text:p text:style-name="P8"/>
            <text:p text:style-name="P13"><text:span text:style-name="T3">40.000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6">TOTAL </text:span></text:p>
          </table:table-cell>
          <table:table-cell table:style-name="Tabela2.A1" office:value-type="string">
            <text:p text:style-name="P13"><text:span text:style-name="T2">430.000,00</text:span></text:p>
          </table:table-cell>
        </table:table-row>
      </table:table>
      <text:p text:style-name="P17"><text:span text:style-name="T1"><text:s text:c="7"/></text:span></text:p>
      <text:p text:style-name="P10"><text:span text:style-name="T1"><text:tab/> <text:s text:c="18"/></text:span><text:span text:style-name="T2">Art. 3º - </text:span><text:span text:style-name="T1">Este decreto entra em vigor na data da publicação, revogadas as disposições em contrário.</text:span></text:p>
      <text:p text:style-name="P15"><text:span text:style-name="T1"><text:s text:c="8"/>Registre-se e publique-se.</text:span></text:p>
      <text:p text:style-name="P15"><text:span text:style-name="T1"><text:s text:c="8"/>Palácio “José Bonifácio”, em 12 de dezembro de 2016.</text:span></text:p>
      <text:p text:style-name="P1"><text:bookmark text:name="_GoBack"/></text:p>
      <text:p text:style-name="P1"/>
      <text:p text:style-name="P1"/>
      <text:p text:style-name="P1"/>
      <text:p text:style-name="P1"/>
      <text:p text:style-name="P1"/>
      <text:list xml:id="list8923012064668601418" text:style-name="Outline">
        <text:list-item>
          <text:h text:style-name="P28" text:outline-level="1"><text:span text:style-name="T1">PAULO ALEXANDRE BARBOSA</text:span></text:h>
          <text:list>
            <text:list-item>
              <text:h text:style-name="P29" text:outline-level="2"><text:span text:style-name="T1">Prefeito Municipal</text:span></text:h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list xml:id="list34688531" text:continue-numbering="true" text:style-name="Outline">
        <text:list-item>
          <text:h text:style-name="P28" text:outline-level="1"><text:span text:style-name="T1">ÁLVARO DOS SANTOS SILVEIRA FILHO</text:span></text:h>
        </text:list-item>
        <text:list-item>
          <text:h text:style-name="P28" text:outline-level="1"><text:span text:style-name="T4">Secretário de Finanças</text:span></text:h>
          <text:list>
            <text:list-item>
              <text:h text:style-name="P29" text:outline-level="2"><text:span text:style-name="T1"><text:s text:c="4"/><text:tab/> <text:s text:c="11"/></text:span></text:h>
            </text:list-item>
          </text:list>
        </text:list-item>
      </text:list>
      <text:p text:style-name="P1"/>
      <text:p text:style-name="P26"><text:span text:style-name="T1"><text:s text:c="8"/>Registrado no livro competente.</text:span></text:p>
      <text:p text:style-name="P26"><text:span text:style-name="T1"><text:tab/>Departamento de Registro de Atos Oficiais do Gabinete do Prefeito Municipal, em 12 de dezembro de 2016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4685446" text:continue-numbering="true" text:style-name="Outline">
        <text:list-item>
          <text:list>
            <text:list-item>
              <text:list>
                <text:list-item>
                  <text:h text:style-name="P30" text:outline-level="3"><text:span text:style-name="T4"><text:s/></text:span><text:span text:style-name="T1">SYLVIO ALARCON ESTRADA JÚNIOR</text:span></text:h>
                </text:list-item>
                <text:list-item>
                  <text:h text:style-name="P30" text:outline-level="3"><text:span text:style-name="T4">Chefe do Departamento</text:span></text:h>
                </text:list-item>
              </text:list>
            </text:list-item>
          </text:list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7.002cm" style:type="char" style:char="," style:leader-style="dotted" style:leader-text=".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5.25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251cm" fo:margin-bottom="1.501cm" fo:margin-left="2.752cm" fo:margin-right="2cm" style:writing-mode="lr-tb" style:layout-grid-color="#c0c0c0" style:layout-grid-lines="23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CRETO N</dc:title>
    <meta:initial-creator>ocp03</meta:initial-creator>
    <dc:creator>Tânia Mota</dc:creator>
    <meta:editing-cycles>71</meta:editing-cycles>
    <meta:print-date>2016-11-22T12:50:00</meta:print-date>
    <meta:creation-date>2016-08-10T12:35:00</meta:creation-date>
    <dc:date>2017-01-10T14:50:03.55</dc:date>
    <meta:editing-duration>PT2M9S</meta:editing-duration>
    <meta:generator>OpenOffice/4.1.0$Win32 OpenOffice.org_project/410m18$Build-9764</meta:generator>
    <meta:document-statistic meta:table-count="2" meta:image-count="0" meta:object-count="0" meta:page-count="1" meta:paragraph-count="52" meta:word-count="269" meta:character-count="3061"/>
    <meta:user-defined meta:name="AppVersion">15.0000</meta:user-defined>
    <meta:user-defined meta:name="Company">p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