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52cm" fo:margin-left="-0.191cm" fo:margin-top="0cm" fo:margin-bottom="0cm" table:align="left" style:writing-mode="lr-tb"/>
    </style:style>
    <style:style style:name="Tabela2.A" style:family="table-column">
      <style:table-column-properties style:column-width="13.751cm"/>
    </style:style>
    <style:style style:name="Tabela2.B" style:family="table-column">
      <style:table-column-properties style:column-width="2.4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text-properties fo:font-size="8.5pt" style:font-size-asian="8.5pt" style:font-size-complex="8.5pt"/>
    </style:style>
    <style:style style:name="P2" style:family="paragraph" style:parent-style-name="Standard">
      <style:paragraph-properties fo:text-align="justify" style:justify-single-word="false"/>
      <style:text-properties fo:font-size="8.5pt" style:font-size-asian="8.5pt" style:font-size-complex="8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  <style:text-properties fo:font-size="8.5pt" style:font-size-asian="8.5pt" style:font-size-complex="8.5pt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.5pt" style:font-size-asian="8.5pt" style:font-size-complex="8.5pt"/>
    </style:style>
    <style:style style:name="P5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8.5pt" style:font-size-asian="8.5pt" style:font-size-complex="8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.5pt" style:text-underline-style="solid" style:text-underline-width="auto" style:text-underline-color="font-color" style:font-size-asian="8.5pt" style:font-size-complex="8.5pt"/>
    </style:style>
    <style:style style:name="P8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8.5pt" style:text-underline-style="solid" style:text-underline-width="auto" style:text-underline-color="font-color" style:font-size-asian="8.5pt" style:font-size-complex="8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8.5pt" style:font-size-asian="8.5pt" style:font-size-complex="8.5pt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8.5pt" style:font-size-asian="8.5pt" style:font-size-complex="8.5pt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8.5pt" style:font-size-asian="8.5pt" style:font-size-complex="8.5pt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0cm" fo:margin-right="0cm" fo:text-indent="0.751cm" style:auto-text-indent="false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0.501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2">
      <style:paragraph-properties fo:text-align="center" style:justify-single-word="false"/>
    </style:style>
    <style:style style:name="P30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1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fo:font-size="8.5pt" fo:font-weight="bold" style:font-size-asian="8.5pt" style:font-weight-asian="bold" style:font-size-complex="8.5pt"/>
    </style:style>
    <style:style style:name="T3" style:family="text">
      <style:text-properties fo:font-size="8.5pt" style:text-underline-style="solid" style:text-underline-width="auto" style:text-underline-color="font-color" style:font-size-asian="8.5pt" style:font-size-complex="8.5pt"/>
    </style:style>
    <style:style style:name="T4" style:family="text">
      <style:text-properties fo:font-size="8.5pt" fo:font-weight="normal" style:font-size-asian="8.5pt" style:font-weight-asian="normal" style:font-size-complex="8.5pt"/>
    </style:style>
    <style:style style:name="T5" style:family="text">
      <style:text-properties fo:color="#000000" fo:font-size="8.5pt" style:font-size-asian="8.5pt" style:font-size-complex="8.5pt"/>
    </style:style>
    <style:style style:name="T6" style:family="text">
      <style:text-properties fo:color="#000000" fo:font-size="8.5pt" fo:font-weight="bold" style:font-size-asian="8.5pt" style:font-weight-asian="bold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<text:span text:style-name="T2">DECRETO N.º 7.609</text:span></text:p>
      <text:p text:style-name="P9"><text:span text:style-name="T2">DE 07 DE DEZEMBRO DE 2016</text:span></text:p>
      <text:p text:style-name="P6"/>
      <text:p text:style-name="P6"/>
      <text:p text:style-name="P31"><text:span text:style-name="T1">ABRE CRÉDITO SUPLEMENTAR NA IMPORTÂNCIA DE R$ 7.014.425,20 (SETE MILHÕES, QUATORZE MIL, QUATROCENTOS E VINTE E CINCO REAIS E VINTE CENTAVOS) AUTORIZADO PELO ART. 5.º, INCISO II E III DA LEI N.º 3.235, DE 23 DE DEZEMBRO DE 2015 E DÁ OUTRAS PROVIDÊNCIAS.</text:span></text:p>
      <text:p text:style-name="P14"/>
      <text:p text:style-name="P16"><text:span text:style-name="T2">PAULO ALEXANDRE BARBOSA</text:span><text:span text:style-name="T1">, Prefeito Municipal de Santos, usando das atribuições que lhe são conferidas por lei,</text:span></text:p>
      <text:p text:style-name="P18"/>
      <text:p text:style-name="P18"/>
      <text:p text:style-name="P9"><text:span text:style-name="T2">DECRETA:</text:span></text:p>
      <text:p text:style-name="P6"/>
      <text:p text:style-name="P19"><text:span text:style-name="T2"><text:tab/><text:tab/>Art. 1º - </text:span><text:span text:style-name="T1">Fica aberto no Departamento de Controle Financeiro da Secretaria Municipal de Finanças, Crédito Suplementar na importância de R$ 7.014.425,20 (sete milhões, quatorze mil, quatrocentos e vinte e cinco reais e vinte centavos) autorizado pelo art. 5.º, inciso II e III da Lei nº 3.235, de 23 de dezembro de 2015, destinado a suplementar as seguintes dotações do orçamento vigentes: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2.10.04.122.0098.2057.3.3.90.00.00</text:span></text:p>
            <text:p text:style-name="Standard"><text:span text:style-name="T5">ADM Tribut Planej Orçament Financ e Fiscalização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243.65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2.10.04.122.0098.2290.4.4.90.00.00</text:span></text:p>
            <text:p text:style-name="Standard"><text:span text:style-name="T5">ADM Tribut Planej Orçament Financ e Fiscalização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87.85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3.10.04.122.0099.2017.3.1.90.00.00</text:span></text:p>
            <text:p text:style-name="Standard"><text:span text:style-name="T5">Administração Geral – SEGES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1.46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3.10.04.122.0099.2026.3.3.90.00.00</text:span></text:p>
            <text:p text:style-name="Standard"><text:span text:style-name="T5">Administração Geral – SEGES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41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4.10.12.361.0020.2020.3.1.90.00.00</text:span></text:p>
            <text:p text:style-name="Standard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1.373.736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4.10.12.361.0020.2020.3.3.91.00.00</text:span></text:p>
            <text:p text:style-name="Standard"><text:span text:style-name="T5">Educação Básica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44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4.10.12.365.0020.2021.3.3.91.00.00</text:span></text:p>
            <text:p text:style-name="Standard"><text:span text:style-name="T5">Educação Básica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295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301.0057.2121.4.4.90.00.00</text:span></text:p>
            <text:p text:style-name="Standard"><text:span text:style-name="T5">Atenção Básica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2.589,2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6.10.08.122.0084.2017.3.3.91.00.00</text:span></text:p>
            <text:p text:style-name="Standard"><text:span text:style-name="T1">Administração Geral – SEAS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72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20.10.13.392.0046.4010.3.3.90.00.00</text:span></text:p>
            <text:p text:style-name="Standard"><text:span text:style-name="T5">Promoção da Cultura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102.6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24.10.28.846.0000.0036.3.1.90.00.00</text:span></text:p>
            <text:p text:style-name="Standard"><text:span text:style-name="T5">Operações Especiais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2.49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29.10.15.452.0103.2017.3.1.91.00.00</text:span></text:p>
            <text:p text:style-name="Standard"><text:span text:style-name="T5">Serviços Públicos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7"/>
            <text:p text:style-name="P11"><text:span text:style-name="T3"><text:s text:c="5"/>37.000,00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TOTAL </text:span></text:p>
          </table:table-cell>
          <table:table-cell table:style-name="Tabela1.A1" office:value-type="string">
            <text:p text:style-name="P11"><text:span text:style-name="T2">7.014.425,20</text:span></text:p>
          </table:table-cell>
        </table:table-row>
      </table:table>
      <text:p text:style-name="P18"/>
      <text:p text:style-name="P21"><text:span text:style-name="T1"><text:s text:c="20"/></text:span><text:span text:style-name="T2">Art. 2º - </text:span><text:span text:style-name="T1">As despesas decorrentes da abertura do Crédito Suplementar de que trata o artigo anterior serão cobertas com recursos oriundos de: </text:span></text:p>
      <text:p text:style-name="P22"/>
      <text:p text:style-name="P23"><text:span text:style-name="T1">I - anulação parcial das seguintes dotações orçamentárias: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5">12.10.28.841.0000.0016.3.2.90.00.00</text:span></text:p>
            <text:p text:style-name="P13"><text:span text:style-name="T5">Operações Especiais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2"><text:span text:style-name="T1">642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2.10.28.841.0000.0016.3.2.91.00.00</text:span></text:p>
            <text:p text:style-name="P13"><text:span text:style-name="T5">Operações Especiais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2"><text:span text:style-name="T1">9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2.10.28.843.0000.0023.3.2.90.00.00</text:span></text:p>
            <text:p text:style-name="P13"><text:span text:style-name="T5">Operações Especiais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2"><text:span text:style-name="T1">627.258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2.10.28.841.0000.0016.4.6.90.00.00</text:span></text:p>
            <text:p text:style-name="P13"><text:span text:style-name="T5">Operações Especiais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2"><text:span text:style-name="T1">104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2.10.28.843.0000.0023.4.6.90.00.00</text:span></text:p>
            <text:p text:style-name="P13"><text:span text:style-name="T5">Operações Especiais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2"><text:span text:style-name="T1">322.978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2.10.04.122.0098.2017.3.1.91.00.00</text:span></text:p>
            <text:p text:style-name="Standard"><text:span text:style-name="T5">ADM Tribut Planej Orçament Financ e Fiscalização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2"><text:span text:style-name="T1">735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2.0058.2338.3.3.50.00.00</text:span></text:p>
            <text:p text:style-name="Standard"><text:span text:style-name="T5">Média e Alta Complexidade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2"><text:span text:style-name="T1">2.589,2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22.10.04.131.0049.2264.3.3.90.00.00</text:span></text:p>
            <text:p text:style-name="P13"><text:span text:style-name="T5">Divulgação Oficial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8"/>
            <text:p text:style-name="P12"><text:span text:style-name="T3">102.600,00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6">TOTAL</text:span></text:p>
          </table:table-cell>
          <table:table-cell table:style-name="Tabela2.A1" office:value-type="string">
            <text:p text:style-name="P12"><text:span text:style-name="T2">2.545.425,20</text:span></text:p>
          </table:table-cell>
        </table:table-row>
      </table:table>
      <text:p text:style-name="P17"><text:span text:style-name="T1"><text:s text:c="7"/></text:span></text:p>
      <text:p text:style-name="P25"><text:soft-page-break/><text:span text:style-name="T1">II – Na quantia de R$ 4.469.000,00 (quatro milhões, quatrocentos e sessenta e nove mil reais) oriundos de parte do superávit financeiro, apurado em balanço patrimonial do exercício de 2015, em conformidade com o artigo 43, parágrafo 1.º, inciso I e parágrafo 2.º do inciso IV da Lei Federal nº 4.320, de 17 de março de 1964.</text:span></text:p>
      <text:p text:style-name="P3"/>
      <text:p text:style-name="P17"><text:span text:style-name="T1"><text:s text:c="8"/></text:span><text:span text:style-name="T2">Art. 3º - </text:span><text:span text:style-name="T1">Este decreto entra em vigor na data da publicação, revogadas as disposições em contrário.</text:span></text:p>
      <text:p text:style-name="P15"><text:span text:style-name="T1"><text:s text:c="8"/>Registre-se e publique-se.</text:span></text:p>
      <text:p text:style-name="P15"><text:span text:style-name="T1"><text:s text:c="8"/>Palácio “José Bonifácio”, em 07 de dezembro de 2016.</text:span></text:p>
      <text:p text:style-name="P1"/>
      <text:p text:style-name="P1"/>
      <text:p text:style-name="P1"/>
      <text:p text:style-name="P1"/>
      <text:p text:style-name="P1"/>
      <text:p text:style-name="P1"/>
      <text:list xml:id="list3060648304249182327" text:style-name="Outline">
        <text:list-item>
          <text:h text:style-name="P28" text:outline-level="1"><text:span text:style-name="T1">PAULO ALEXANDRE BARBOSA</text:span></text:h>
          <text:list>
            <text:list-item>
              <text:h text:style-name="P29" text:outline-level="2"><text:span text:style-name="T1">Prefeito Municipal</text:span></text:h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list xml:id="list34624249" text:continue-numbering="true" text:style-name="Outline">
        <text:list-item>
          <text:h text:style-name="P28" text:outline-level="1"><text:span text:style-name="T1">ÁLVARO DOS SANTOS SILVEIRA FILHO</text:span></text:h>
          <text:list>
            <text:list-item>
              <text:h text:style-name="P29" text:outline-level="2"><text:span text:style-name="T1">Secretário de Finanças</text:span></text:h>
            </text:list-item>
          </text:list>
        </text:list-item>
      </text:list>
      <text:p text:style-name="P1"/>
      <text:p text:style-name="P26"><text:span text:style-name="T1"><text:s text:c="9"/></text:span></text:p>
      <text:p text:style-name="P26"><text:span text:style-name="T1"><text:s text:c="9"/>Registrado no livro competente.</text:span></text:p>
      <text:p text:style-name="P26"><text:span text:style-name="T1"><text:tab/> <text:s/>Departamento de Registro de Atos Oficiais do Gabinete do Prefeito Municipal, em 07 de dezembro de 2016.</text:span></text:p>
      <text:p text:style-name="P1"/>
      <text:p text:style-name="P1"/>
      <text:p text:style-name="P1"/>
      <text:p text:style-name="P1"><text:bookmark text:name="_GoBack"/></text:p>
      <text:p text:style-name="P1"/>
      <text:p text:style-name="P1"/>
      <text:list xml:id="list34646135" text:continue-numbering="true" text:style-name="Outline">
        <text:list-item>
          <text:list>
            <text:list-item>
              <text:list>
                <text:list-item>
                  <text:h text:style-name="P30" text:outline-level="3"><text:span text:style-name="T4"><text:s text:c="9"/></text:span><text:span text:style-name="T1">SYLVIO ALARCON ESTRADA JUNIOR</text:span></text:h>
                </text:list-item>
                <text:list-item>
                  <text:h text:style-name="P30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.501cm" fo:margin-left="2.752cm" fo:margin-right="2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48</meta:editing-cycles>
    <meta:print-date>2016-04-01T18:21:00</meta:print-date>
    <meta:creation-date>2016-09-28T15:02:00</meta:creation-date>
    <dc:date>2017-01-10T14:45:24.66</dc:date>
    <meta:editing-duration>PT2M55S</meta:editing-duration>
    <meta:generator>OpenOffice/4.1.0$Win32 OpenOffice.org_project/410m18$Build-9764</meta:generator>
    <meta:document-statistic meta:table-count="2" meta:image-count="0" meta:object-count="0" meta:page-count="2" meta:paragraph-count="86" meta:word-count="397" meta:character-count="5426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