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 style:master-page-name="">
      <style:paragraph-properties fo:margin-left="6.985cm" fo:margin-right="0cm" fo:text-align="justify" style:justify-single-word="false" fo:text-indent="0cm" style:auto-text-indent="false" style:page-number="auto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5.5cm" style:auto-text-indent="false">
        <style:tab-stops>
          <style:tab-stop style:position="6.244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5.5cm" style:auto-text-indent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5.5cm" style:auto-text-indent="false">
        <style:tab-stops>
          <style:tab-stop style:position="6.42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5.5cm" style:auto-text-indent="false">
        <style:tab-stops>
          <style:tab-stop style:position="6.429cm"/>
        </style:tab-stops>
      </style:paragraph-properties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5.5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5.5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5.5cm" style:auto-text-indent="false" fo:background-color="#ffffff">
        <style:background-image/>
      </style:paragraph-properties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Text_20_body_20_indent">
      <style:paragraph-properties fo:margin-left="0cm" fo:margin-right="0cm" fo:line-height="100%" fo:text-indent="5.5cm" style:auto-text-indent="false" fo:background-color="#ffffff">
        <style:background-image/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P14" style:family="paragraph" style:parent-style-name="Text_20_body_20_indent">
      <style:paragraph-properties fo:margin-left="0cm" fo:margin-right="0cm" fo:line-height="100%" fo:text-indent="5.5cm" style:auto-text-indent="false" fo:background-color="#ffffff">
        <style:background-image/>
      </style:paragraph-properties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5.5cm" style:auto-text-indent="false">
        <style:tab-stops>
          <style:tab-stop style:position="1.588cm"/>
          <style:tab-stop style:position="3.124cm"/>
          <style:tab-stop style:position="4.374cm"/>
          <style:tab-stop style:position="6.75cm"/>
          <style:tab-stop style:position="11.501cm"/>
        </style:tab-stops>
      </style:paragraph-properties>
      <style:text-properties style:use-window-font-color="true" style:font-name="Times New Roman" fo:font-size="13pt" fo:language="pt" fo:country="BR" fo:font-style="normal" fo:font-weight="bold" fo:background-color="#ffffff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5.5cm" style:auto-text-indent="false" fo:background-color="#ffffff" style:writing-mode="lr-tb">
        <style:tab-stops>
          <style:tab-stop style:position="1.588cm"/>
          <style:tab-stop style:position="3.124cm"/>
          <style:tab-stop style:position="4.374cm"/>
          <style:tab-stop style:position="6.75cm"/>
          <style:tab-stop style:position="11.501cm"/>
        </style:tab-stops>
        <style:background-image/>
      </style:paragraph-properties>
      <style:text-properties style:font-name="Times New Roman" fo:font-size="13pt" fo:language="pt" fo:country="BR" fo:font-style="italic" fo:font-weight="normal" fo:background-color="#ffffff" style:font-size-asian="13pt" style:font-style-asian="italic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5.5cm" style:auto-text-indent="false" style:writing-mode="lr-tb"/>
    </style:style>
    <style:style style:name="P18" style:family="paragraph" style:parent-style-name="Standard">
      <style:paragraph-properties fo:margin-left="0cm" fo:margin-right="0cm" fo:line-height="100%" fo:orphans="2" fo:widows="2" fo:text-indent="5.5cm" style:auto-text-indent="false" style:writing-mode="lr-tb"/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text-indent="5.5cm" style:auto-text-indent="false" style:writing-mode="lr-tb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5.5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5.5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CRETO Nº 7.584</text:p>
      <text:p text:style-name="P4">DE 09 DE NOVEMBRO DE 2016</text:p>
      <text:p text:style-name="P2"/>
      <text:p text:style-name="P3"/>
      <text:p text:style-name="P5">REGULAMENTA OS PRAZOS DE RESPOSTA A SEREM OBSERVADOS PELAS SECRETARIAS MUNICIPAIS E ENTIDADES DA ADMINISTRAÇÃO INDIRETA, EM ATENÇÃO AS MANIFESTAÇÕES REGISTRADAS, E DÁ OUTRAS PROVIDÊNCIAS.</text:p>
      <text:p text:style-name="P3"/>
      <text:p text:style-name="P3"/>
      <text:p text:style-name="P17"><text:span text:style-name="T2">PAULO ALEXANDRE BARBOSA</text:span><text:span text:style-name="T3">, Prefeito Municipal de Santos, usando das atribuições que lhe são conferidas por lei,</text:span></text:p>
      <text:p text:style-name="P18"/>
      <text:p text:style-name="P19">DECRETA:</text:p>
      <text:p text:style-name="P10"/>
      <text:p text:style-name="P10">Art. 1º <text:span text:style-name="T1">As manifestações registradas na Ouvidoria Pública do Município devem ser respondidas no prazo de 3 (três) <text:s/>a <text:s/>20 (vinte) dias, <text:s/>conforme a complexidade da ocorrência: </text:span></text:p>
      <text:p text:style-name="P11"><text:span text:style-name="T4">I</text:span> – sem complexidade: de 1 (um) a 3 (três) dias;</text:p>
      <text:p text:style-name="P11"><text:span text:style-name="T4">II</text:span> – baixa complexidade: de 4 (quatro a 7 (sete) dias;</text:p>
      <text:p text:style-name="P11"><text:span text:style-name="T4">III</text:span> – média complexidade: de 8 (oito) a 12 (doze) dias;</text:p>
      <text:p text:style-name="P11"><text:span text:style-name="T4">IV</text:span> – alta complexidade: de 13 (treze) a 20 (vinte) dias.</text:p>
      <text:p text:style-name="P10"/>
      <text:p text:style-name="P10">§ 1º<text:span text:style-name="T1"> </text:span><text:s/><text:span text:style-name="T1">As ocorrências com o prazo máximo de 20 (vinte) dias poderão ser prorrogadas, em caráter excepcional, por mais 10 (dez) dias, mediante prévia e fundamentada solicitação do órgão municipal ou entidade <text:s/>responsável pela resposta.</text:span></text:p>
      <text:p text:style-name="P10"><text:span text:style-name="T1"/></text:p>
      <text:p text:style-name="P10">§ 2º<text:span text:style-name="T1"> Os órgãos municipais e entidades devem encaminhar resposta completa e satisfatória às ocorrências, conforme as informações de que dispuserem. </text:span></text:p>
      <text:p text:style-name="P10"/>
      <text:p text:style-name="P10">Art. 2º <text:span text:style-name="T1">A Ouvidoria Pública do Município, por meio de sistema eletrônico, notificará os agentes públicos responsáveis pelas ocorrências com prazo de resposta vencido.</text:span></text:p>
      <text:p text:style-name="P11"/>
      <text:p text:style-name="P10">Art. 3º<text:span text:style-name="T1"> <text:s/>Após a notificação, o agente público responsável terá prazo de 1 (um) dia útil para providenciar a resposta à ocorrência com o prazo vencido.</text:span></text:p>
      <text:p text:style-name="P11"/>
      <text:p text:style-name="P10">Art. 4º<text:span text:style-name="T1"> <text:s/>Por meio de portaria, a Ouvidoria Pública do </text:span><text:soft-page-break/><text:span text:style-name="T1">Município divulgará a relação dos prazos de resposta, de acordo com o nível de complexidade da ocorrência.</text:span></text:p>
      <text:p text:style-name="P11"/>
      <text:p text:style-name="P10">Art. 5º <text:span text:style-name="T1">O descumprimento do disposto neste decreto sujeitará o agente público responsável às sanções previstas na Lei nº 4.623, de 12 de junho de 1984, que dispõe sobre o Estatuto dos Funcionários Públicos Municipais de Santos.</text:span></text:p>
      <text:p text:style-name="P11"/>
      <text:p text:style-name="P10">Art. 6º<text:span text:style-name="T1"> Todas as manifestações registradas na Ouvidoria Pública do Município devem estar disponíveis no “Portal da Transparência”, <text:s/>com a preservação do sigilo das informações pessoais relativas ao munícipe.</text:span></text:p>
      <text:p text:style-name="P11"/>
      <text:p text:style-name="P10">Art. 7º <text:span text:style-name="T1">Este decreto entra em vigor na data da publicação.</text:span></text:p>
      <text:p text:style-name="P11"/>
      <text:p text:style-name="P11"/>
      <text:p text:style-name="P6">Registre-se e publique-se.</text:p>
      <text:p text:style-name="P6">Palácio “José Bonifácio”, em 09 de novembro <text:s/>de 2016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PAULO ALEXANDRE BARBOSA</text:p>
      <text:p text:style-name="P9">Prefeito Municipal</text:p>
      <text:p text:style-name="P12"/>
      <text:p text:style-name="P12">Registrado no livro competente.</text:p>
      <text:p text:style-name="P13">Departamento de Registro de Atos Oficiais do Gabinete do Prefeito Municipal, em 09 de novembro <text:s/>de 2016. </text:p>
      <text:p text:style-name="P14"/>
      <text:p text:style-name="P14"/>
      <text:p text:style-name="P14"/>
      <text:p text:style-name="P14"/>
      <text:p text:style-name="P14"/>
      <text:p text:style-name="P15">SYLVIO ALARCON ESTRADA JUNIOR</text:p>
      <text:p text:style-name="P16">Chefe do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6.244cm" fo:margin-right="0cm" fo:margin-top="0cm" fo:margin-bottom="0cm" fo:text-align="justify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64cm" fo:margin-bottom="1.18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4cm" fo:margin-left="0cm" fo:margin-right="0cm" fo:margin-bottom="0.499cm"/>
      </style:header-style>
      <style:footer-style>
        <style:header-footer-properties svg:height="0.684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A 89303/2016-40</text:p>
        <text:p text:style-name="MP1">Formalizado por TFVM <text:s text:c="174"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valdo Santos</meta:initial-creator>
    <meta:creation-date>2016-11-03T09:32:34.15</meta:creation-date>
    <dc:date>2016-11-09T18:24:54.20</dc:date>
    <dc:creator>Thalita Fernandes Ventura Martins</dc:creator>
    <meta:editing-duration>PT6H45M1S</meta:editing-duration>
    <meta:editing-cycles>11</meta:editing-cycles>
    <meta:generator>OpenOffice/4.1.0$Win32 OpenOffice.org_project/410m18$Build-9764</meta:generator>
    <meta:printed-by>Thalita Fernandes Ventura Martins</meta:printed-by>
    <meta:print-date>2016-11-09T18:24:34.53</meta:print-date>
    <meta:document-statistic meta:table-count="0" meta:image-count="0" meta:object-count="0" meta:page-count="2" meta:paragraph-count="28" meta:word-count="384" meta:character-count="2600"/>
  </office:meta>
</office:document-meta>
</file>