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TT31c564" svg:font-family="MSTT31c564"/>
    <style:font-face style:name="Mangal1" svg:font-family="Mangal"/>
    <style:font-face style:name="Calibri1" svg:font-family="Calibri" style:font-pitch="variable"/>
    <style:font-face style:name="SimSun1" svg:font-family="SimSun, 宋体" style:font-pitch="variable"/>
    <style:font-face style:name="Batang" svg:font-family="Batang, 바탕"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04cm" fo:margin-left="0.222cm" fo:margin-right="0.374cm" fo:break-after="page" table:align="margins"/>
    </style:style>
    <style:style style:name="Tabela1.A" style:family="table-column">
      <style:table-column-properties style:column-width="2.249cm" style:rel-column-width="8984*"/>
    </style:style>
    <style:style style:name="Tabela1.B" style:family="table-column">
      <style:table-column-properties style:column-width="3.493cm" style:rel-column-width="13952*"/>
    </style:style>
    <style:style style:name="Tabela1.C" style:family="table-column">
      <style:table-column-properties style:column-width="10.663cm" style:rel-column-width="42599*"/>
    </style:style>
    <style:style style:name="Tabela1.1" style:family="table-row">
      <style:table-row-properties style:min-row-height="0.476cm"/>
    </style:style>
    <style:style style:name="Tabela1.A1"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1.C1" style:family="table-cell" style:data-style-name="N100">
      <style:table-cell-properties fo:background-color="transparent" fo:padding="0.097cm" fo:border="0.035cm solid #000000">
        <style:background-image/>
      </style:table-cell-properties>
    </style:style>
    <style:style style:name="Tabela1.A2" style:family="table-cell" style:data-style-name="N100">
      <style:table-cell-properties fo:background-color="transparent" fo:padding="0.097cm" fo:border-left="0.035cm solid #000000" fo:border-right="none" fo:border-top="none" fo:border-bottom="0.035cm solid #000000">
        <style:background-image/>
      </style:table-cell-properties>
    </style:style>
    <style:style style:name="Tabela1.C2" style:family="table-cell" style:data-style-name="N100">
      <style:table-cell-properties fo:background-color="transparent" fo:padding="0.097cm" fo:border-left="0.035cm solid #000000" fo:border-right="0.035cm solid #000000" fo:border-top="none" fo:border-bottom="0.035cm solid #000000">
        <style:background-image/>
      </style:table-cell-properties>
    </style:style>
    <style:style style:name="Tabela1.119" style:family="table-row">
      <style:table-row-properties style:min-row-height="0.661cm"/>
    </style:style>
    <style:style style:name="P1" style:family="paragraph" style:parent-style-name="Standard">
      <style:paragraph-properties fo:margin-left="0cm" fo:margin-right="0cm" fo:margin-top="0cm" fo:margin-bottom="0cm" style:line-height-at-least="0.176cm" fo:text-align="justify" style:justify-single-word="false" fo:orphans="2" fo:widows="2" fo:text-indent="0cm" style:auto-text-indent="false"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 style:family="paragraph" style:parent-style-name="Standard">
      <style:paragraph-properties fo:margin-left="0cm" fo:margin-right="0cm" fo:margin-top="0cm" fo:margin-bottom="0cm" style:line-height-at-least="0.176cm" fo:text-align="justify" style:justify-single-word="false" fo:orphans="2" fo:widows="2" fo:text-indent="0cm" style:auto-text-indent="false" style:writing-mode="lr-tb">
        <style:tab-stops>
          <style:tab-stop style:position="6.033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snap-to-layout-grid="false" style:writing-mode="lr-tb"/>
      <style:text-properties fo:font-variant="normal" fo:text-transform="none" fo:color="#0000ff" style:text-line-through-style="none" style:font-name="Times New Roman" fo:font-size="11pt" fo:font-style="italic" style:text-underline-style="none"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5"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style:snap-to-layout-grid="false" style:writing-mode="lr-tb">
        <style:tab-stops>
          <style:tab-stop style:position="6.033cm"/>
        </style:tab-stops>
      </style:paragraph-properties>
      <style:text-properties fo:color="#0000ff"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6"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style:snap-to-layout-grid="false" style:writing-mode="lr-tb"/>
      <style:text-properties fo:color="#0000ff"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7"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style:snap-to-layout-grid="false" style:writing-mode="lr-tb">
        <style:tab-stops>
          <style:tab-stop style:position="0.501cm"/>
        </style:tab-stops>
      </style:paragraph-properties>
      <style:text-properties fo:color="#0000ff"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8" style:family="paragraph" style:parent-style-name="Standard">
      <style:paragraph-properties fo:margin-left="0cm" fo:margin-right="0cm" fo:margin-top="0cm" fo:margin-bottom="0cm" style:line-height-at-least="0.353cm" fo:text-align="justify" style:justify-single-word="false" fo:orphans="0" fo:widows="0" fo:hyphenation-ladder-count="no-limit" fo:text-indent="0cm" style:auto-text-indent="false" style:snap-to-layout-grid="false" style:writing-mode="lr-tb"/>
      <style:text-properties fo:color="#0000ff" style:font-name="Times New Roman" fo:font-size="11pt" fo:font-style="italic"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9"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snap-to-layout-grid="false" style:writing-mode="lr-tb"/>
      <style:text-properties fo:color="#0000ff"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fo:hyphenate="true" fo:hyphenation-remain-char-count="2" fo:hyphenation-push-char-count="2"/>
    </style:style>
    <style:style style:name="P10"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212cm"/>
        </style:tab-stops>
      </style:paragraph-properties>
      <style:text-properties fo:color="#0000ff" style:font-name="Times New Roman" fo:font-size="11pt" fo:font-style="italic" style:text-underline-style="none"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11"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ff" style:font-name="Times New Roman" fo:font-size="11pt" fo:font-style="italic" style:text-underline-style="none"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12" style:family="paragraph" style:parent-style-name="Text_20_body">
      <style:paragraph-properties fo:margin-left="0cm" fo:margin-right="0cm" fo:margin-top="0cm" fo:margin-bottom="0cm" style:line-height-at-least="0.353cm" fo:text-align="justify" style:justify-single-word="false" fo:orphans="2" fo:widows="2" fo:hyphenation-ladder-count="no-limit" fo:text-indent="0cm" style:auto-text-indent="false" style:writing-mode="lr-tb"/>
      <style:text-properties fo:font-variant="normal" fo:text-transform="none"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3" style:family="paragraph" style:parent-style-name="Body_20_Text_20_2">
      <style:paragraph-properties fo:margin-left="0cm" fo:margin-right="0cm" fo:margin-top="0cm" fo:margin-bottom="0cm" style:line-height-at-least="0.176cm" fo:text-align="justify" style:justify-single-word="false" fo:orphans="2" fo:widows="2"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0cm" fo:margin-right="0cm" fo:margin-top="0cm" fo:margin-bottom="0cm" style:line-height-at-least="0.353cm" fo:text-align="justify" style:justify-single-word="false" fo:text-indent="0cm" style:auto-text-indent="false" style:snap-to-layout-grid="false"/>
      <style:text-properties fo:color="#0000ff"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16" style:family="paragraph" style:parent-style-name="Standard">
      <style:paragraph-properties fo:margin-left="0cm" fo:margin-right="0cm" fo:margin-top="0cm" fo:margin-bottom="0cm" style:line-height-at-least="0.353cm" fo:text-align="justify" style:justify-single-word="false" fo:hyphenation-ladder-count="no-limit" fo:text-indent="0cm" style:auto-text-indent="false" style:snap-to-layout-grid="false"/>
      <style:text-properties fo:color="#0000ff" style:font-name="Times New Roman" fo:font-size="11pt" fo:font-style="italic" fo:font-weight="bold" style:font-size-asian="11pt" style:font-style-asian="italic" style:font-weight-asian="bold" style:font-name-complex="Times New Roman" style:font-size-complex="11pt" style:font-style-complex="italic" style:font-weight-complex="bold" fo:hyphenate="true" fo:hyphenation-remain-char-count="2" fo:hyphenation-push-char-count="2"/>
    </style:style>
    <style:style style:name="P17" style:family="paragraph" style:parent-style-name="Standard">
      <style:paragraph-properties fo:margin-left="0cm" fo:margin-right="0cm" fo:margin-top="0cm" fo:margin-bottom="0cm" style:line-height-at-least="0.353cm" fo:text-align="justify" style:justify-single-word="false" fo:text-indent="0cm" style:auto-text-indent="false" style:snap-to-layout-grid="false">
        <style:tab-stops>
          <style:tab-stop style:position="5.188cm"/>
        </style:tab-stops>
      </style:paragraph-properties>
      <style:text-properties fo:color="#0000ff"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18" style:family="paragraph" style:parent-style-name="Standard">
      <style:paragraph-properties fo:margin-left="0cm" fo:margin-right="0cm" fo:margin-top="0cm" fo:margin-bottom="0cm" style:line-height-at-least="0.353cm" fo:text-align="justify" style:justify-single-word="false" fo:text-indent="0cm" style:auto-text-indent="false" style:snap-to-layout-grid="false">
        <style:tab-stops>
          <style:tab-stop style:position="0.501cm"/>
        </style:tab-stops>
      </style:paragraph-properties>
      <style:text-properties fo:color="#0000ff"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19" style:family="paragraph" style:parent-style-name="Standard">
      <style:paragraph-properties fo:margin-left="0cm" fo:margin-right="0cm" fo:margin-top="0cm" fo:margin-bottom="0cm" style:line-height-at-least="0.353cm" fo:text-align="justify" style:justify-single-word="false" fo:orphans="0" fo:widows="0" fo:text-indent="0cm" style:auto-text-indent="false" style:snap-to-layout-grid="false"/>
      <style:text-properties fo:color="#0000ff" style:font-name="Times New Roman" fo:font-size="11pt" fo:letter-spacing="normal" fo:font-style="italic" fo:font-weight="bold" style:letter-kerning="true" style:font-name-asian="Batang" style:font-size-asian="11pt" style:font-style-asian="italic" style:font-weight-asian="bold" style:font-name-complex="Times New Roman" style:font-size-complex="11pt" style:font-style-complex="italic" style:font-weight-complex="bold"/>
    </style:style>
    <style:style style:name="P20"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fo:background-color="#ffffff" style:snap-to-layout-grid="false" style:writing-mode="lr-tb">
        <style:background-image/>
      </style:paragraph-properties>
      <style:text-properties fo:color="#0000ff" style:font-name="Times New Roman" fo:font-size="11pt" fo:font-style="italic"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21" style:family="paragraph" style:parent-style-name="Text_20_body_20_indent">
      <style:paragraph-properties fo:margin-left="0cm" fo:margin-right="0cm" fo:margin-top="0cm" fo:margin-bottom="0cm" fo:text-align="justify" style:justify-single-word="false" fo:orphans="2" fo:widows="2" fo:hyphenation-ladder-count="no-limit" fo:text-indent="0cm" style:auto-text-indent="false" fo:background-color="#ffffff" style:writing-mode="lr-tb">
        <style:background-image/>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2" style:family="paragraph" style:parent-style-name="Title">
      <style:paragraph-properties fo:margin-left="0cm" fo:margin-right="0cm" fo:margin-top="0cm" fo:margin-bottom="0cm" fo:text-align="justify" style:justify-single-word="false" fo:text-indent="0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3" style:family="paragraph" style:parent-style-name="Normal_20__2b__20_Arial">
      <style:paragraph-properties fo:margin-left="0cm" fo:margin-right="0cm" fo:margin-top="0cm" fo:margin-bottom="0cm" style:line-height-at-least="0.353cm" fo:text-align="justify" style:justify-single-word="false" fo:text-indent="0cm" style:auto-text-indent="false">
        <style:tab-stops>
          <style:tab-stop style:position="5.188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5" style:family="paragraph" style:parent-style-name="Standard">
      <style:paragraph-properties fo:margin-left="0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12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6" style:family="paragraph" style:parent-style-name="Standard">
      <style:paragraph-properties fo:margin-left="0cm" fo:margin-right="0cm" style:line-height-at-least="0.353cm" fo:text-align="justify" style:justify-single-word="false" fo:orphans="0" fo:widows="0" fo:hyphenation-ladder-count="no-limit" fo:text-indent="0cm" style:auto-text-indent="false"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7"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29" style:family="paragraph" style:parent-style-name="Text_20_body_20_indent">
      <style:paragraph-properties fo:margin-left="0cm" fo:margin-right="0cm" fo:text-align="justify" style:justify-single-word="false" fo:orphans="0" fo:widows="0" fo:text-indent="0cm" style:auto-text-indent="false"/>
      <style:text-properties style:font-name="Times New Roman" fo:font-size="12pt" fo:letter-spacing="normal" fo:font-style="normal" fo:font-weight="normal" style:letter-kerning="true" style:font-name-asian="Batang" style:font-size-asian="12pt" style:font-style-asian="normal" style:font-weight-asian="normal" style:font-name-complex="Times New Roman" style:font-size-complex="12pt" style:font-style-complex="normal" style:font-weight-complex="normal"/>
    </style:style>
    <style:style style:name="P30" style:family="paragraph" style:parent-style-name="Text_20_body_20_indent">
      <style:paragraph-properties fo:margin-left="0cm" fo:margin-right="0cm" style:line-height-at-least="0.353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Text_20_body_20_indent">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_20_indent">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left="-0.25cm" fo:margin-right="0cm" fo:text-align="center" style:justify-single-word="false" fo:text-indent="0cm" style:auto-text-indent="false"/>
    </style:style>
    <style:style style:name="P34" style:family="paragraph" style:parent-style-name="WW-Título">
      <style:paragraph-properties fo:margin-left="-0.25cm" fo:margin-right="0cm" fo:text-align="center" style:justify-single-word="false" fo:text-indent="0cm" style:auto-text-indent="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fo:font-weight="bold" style:font-weight-asian="bold" style:font-weight-complex="bold"/>
    </style:style>
    <style:style style:name="P3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use-window-font-color="true" style:font-name="Times New Roman" fo:font-size="12pt" fo:font-style="normal" fo:font-weight="normal" style:font-name-asian="Calibri2"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4.001cm"/>
          <style:tab-stop style:position="9.313cm"/>
          <style:tab-stop style:position="9.50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6.033cm"/>
        </style:tab-stops>
      </style:paragraph-properties>
      <style:text-properties style:font-name="Times New Roman" fo:font-size="12pt" fo:font-style="normal" fo:font-weight="normal" style:letter-kerning="true" style:font-name-asian="SimSun1" style:font-size-asian="12pt" style:font-style-asian="normal" style:font-weight-asian="normal" style:font-name-complex="Times New Roman" style:font-size-complex="12pt" style:font-style-complex="normal"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letter-spacing="0.004cm"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language="pt" fo:country="BR"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fo:color="#000000" style:font-name="Times New Roman" fo:font-size="12pt" fo:font-style="normal" fo:font-weight="normal" fo:background-color="#ffffff"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879cm"/>
        </style:tab-stops>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fo:text-transform="uppercase" style:font-name="Times New Roman" fo:font-size="12pt" fo:font-style="normal" fo:font-weight="normal" style:font-name-asian="MSTT31c564"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12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0.501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5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1"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8"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9"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7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7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mes New Roman" fo:font-size="12pt" fo:font-style="normal" fo:font-weight="normal" style:letter-kerning="true" style:font-size-asian="12pt" style:language-asian="pt" style:country-asian="BR" style:font-style-asian="normal" style:font-weight-asian="normal" style:font-name-complex="Times New Roman" style:font-size-complex="12pt" style:font-style-complex="normal" style:font-weight-complex="normal" fo:hyphenate="true" fo:hyphenation-remain-char-count="2" fo:hyphenation-push-char-count="2"/>
    </style:style>
    <style:style style:name="P7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mes New Roman" fo:font-size="12pt" fo:font-style="normal" fo:font-weight="normal" style:font-name-asian="Arial Unicode MS"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4"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2pt" fo:letter-spacing="0.007cm" fo:font-style="normal" fo:font-weight="normal" style:font-size-asian="12pt" style:font-style-asian="normal" style:font-weight-asian="normal" style:font-name-complex="Times New Roman" style:font-size-complex="12pt" style:font-style-complex="normal" style:font-weight-complex="normal"/>
    </style:style>
    <style:style style:name="P75"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font-style="italic" style:text-underline-style="none"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76"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text-autospace="none"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font-style="italic" style:text-underline-style="none"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77"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font-style="italic" style:text-underline-style="none"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78"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font-style="italic" style:text-underline-style="none" fo:font-weight="bold" style:font-name-asian="Arial"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79"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text-autospace="none"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font-style="italic" style:text-underline-style="none" fo:font-weight="bold" style:font-name-asian="Arial"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80"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font-style="italic" style:text-underline-style="none" fo:font-weight="bold" style:font-name-asian="Arial"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81"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text-autospace="none"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font-style="italic" style:text-underline-style="none" fo:font-weight="bold" style:letter-kerning="true" style:font-name-asian="Arial" style:font-size-asian="11pt" style:language-asian="pt" style:country-asian="BR" style:font-style-asian="italic" style:font-weight-asian="bold" style:font-name-complex="Times New Roman" style:font-size-complex="11pt" style:font-style-complex="italic" style:font-weight-complex="bold" fo:hyphenate="false" fo:hyphenation-remain-char-count="2" fo:hyphenation-push-char-count="2"/>
    </style:style>
    <style:style style:name="P82"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font-style="italic" style:text-underline-style="none" fo:font-weight="bold" style:letter-kerning="true" style:font-name-asian="Arial" style:font-size-asian="11pt" style:language-asian="pt" style:country-asian="BR" style:font-style-asian="italic" style:font-weight-asian="bold" style:font-name-complex="Times New Roman" style:font-size-complex="11pt" style:font-style-complex="italic" style:font-weight-complex="bold" fo:hyphenate="false" fo:hyphenation-remain-char-count="2" fo:hyphenation-push-char-count="2"/>
    </style:style>
    <style:style style:name="P83"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font-style="italic" style:text-underline-style="none" fo:font-weight="bold" style:letter-kerning="true" fo:background-color="transparent" style:font-name-asian="Arial" style:font-size-asian="11pt" style:language-asian="pt" style:country-asian="BR" style:font-style-asian="italic" style:font-weight-asian="bold" style:font-name-complex="Times New Roman" style:font-size-complex="11pt" style:font-style-complex="italic" style:font-weight-complex="bold" fo:hyphenate="false" fo:hyphenation-remain-char-count="2" fo:hyphenation-push-char-count="2"/>
    </style:style>
    <style:style style:name="P84"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font-style="italic" style:text-underline-style="none" fo:font-weight="bold" fo:background-color="#ffffff" style:font-name-asian="Arial"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85"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letter-spacing="0.004cm" fo:font-style="italic" style:text-underline-style="none" fo:font-weight="bold" style:font-name-asian="Arial"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86"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language="pt" fo:country="BR" fo:font-style="italic" style:text-underline-style="none" fo:font-weight="bold" style:font-name-asian="Arial"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87"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letter-spacing="normal" fo:font-style="italic" style:text-underline-style="none" fo:font-weight="bold" style:font-name-asian="Arial"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88"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style:text-autospace="none" style:snap-to-layout-grid="false" style:writing-mode="lr-tb">
        <style:tab-stops>
          <style:tab-stop style:position="0.501cm"/>
        </style:tab-stops>
      </style:paragraph-properties>
      <style:text-properties fo:font-variant="normal" fo:text-transform="none" fo:color="#0000ff" style:text-line-through-style="none" style:font-name="Times New Roman" fo:font-size="11pt" fo:letter-spacing="0.007cm" fo:font-style="italic" style:text-underline-style="none" fo:font-weight="bold" style:letter-kerning="true" style:font-name-asian="Arial" style:font-size-asian="11pt" style:language-asian="pt" style:country-asian="BR" style:font-style-asian="italic" style:font-weight-asian="bold" style:font-name-complex="Times New Roman" style:font-size-complex="11pt" style:font-style-complex="italic" style:font-weight-complex="bold" fo:hyphenate="false" fo:hyphenation-remain-char-count="2" fo:hyphenation-push-char-count="2"/>
    </style:style>
    <style:style style:name="P89" style:family="paragraph" style:parent-style-name="Standard">
      <style:paragraph-properties fo:margin-left="0cm" fo:margin-right="0cm" fo:margin-top="0cm" fo:margin-bottom="0cm" fo:line-height="100%" fo:text-align="justify" style:justify-single-word="false" fo:orphans="0" fo:widows="0" fo:text-indent="0cm" style:auto-text-indent="false" fo:keep-with-next="auto" style:text-autospace="none" style:writing-mode="lr-tb">
        <style:tab-stops>
          <style:tab-stop style:position="13.503cm"/>
          <style:tab-stop style:position="15.00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0"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fo:background-color="#ffffff" style:snap-to-layout-grid="false" style:writing-mode="lr-tb">
        <style:tab-stops>
          <style:tab-stop style:position="0.501cm"/>
        </style:tab-stops>
        <style:background-image/>
      </style:paragraph-properties>
      <style:text-properties fo:font-variant="normal" fo:text-transform="none" fo:color="#0000ff" style:text-line-through-style="none" style:font-name="Times New Roman" fo:font-size="11pt" fo:font-style="italic" style:text-underline-style="none" fo:font-weight="bold" style:font-name-asian="Arial"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91"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fo:background-color="#ffffff" style:text-autospace="none" style:snap-to-layout-grid="false" style:writing-mode="lr-tb">
        <style:tab-stops>
          <style:tab-stop style:position="0.501cm"/>
        </style:tab-stops>
        <style:background-image/>
      </style:paragraph-properties>
      <style:text-properties fo:font-variant="normal" fo:text-transform="none" fo:color="#0000ff" style:text-line-through-style="none" style:font-name="Times New Roman" fo:font-size="11pt" fo:font-style="italic" style:text-underline-style="none" fo:font-weight="bold" style:letter-kerning="true" style:font-name-asian="Arial" style:font-size-asian="11pt" style:language-asian="pt" style:country-asian="BR" style:font-style-asian="italic" style:font-weight-asian="bold" style:font-name-complex="Times New Roman" style:font-size-complex="11pt" style:font-style-complex="italic" style:font-weight-complex="bold" fo:hyphenate="false" fo:hyphenation-remain-char-count="2" fo:hyphenation-push-char-count="2"/>
    </style:style>
    <style:style style:name="P92"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fo:background-color="#ffffff" style:text-autospace="none" style:snap-to-layout-grid="false" style:writing-mode="lr-tb">
        <style:tab-stops>
          <style:tab-stop style:position="0.501cm"/>
        </style:tab-stops>
        <style:background-image/>
      </style:paragraph-properties>
      <style:text-properties fo:font-variant="normal" fo:text-transform="none" fo:color="#0000ff" style:text-line-through-style="none" style:font-name="Times New Roman" fo:font-size="11pt" fo:language="pt" fo:country="BR" fo:font-style="italic" style:text-underline-style="none" fo:font-weight="bold" style:letter-kerning="true" style:font-name-asian="Arial" style:font-size-asian="11pt" style:language-asian="pt" style:country-asian="BR" style:font-style-asian="italic" style:font-weight-asian="bold" style:font-name-complex="Times New Roman" style:font-size-complex="11pt" style:font-style-complex="italic" style:font-weight-complex="bold" fo:hyphenate="false" fo:hyphenation-remain-char-count="2" fo:hyphenation-push-char-count="2"/>
    </style:style>
    <style:style style:name="P93" style:family="paragraph" style:parent-style-name="WW-Título" style:master-page-name="Standard">
      <style:paragraph-properties fo:text-align="center" style:justify-single-word="false" style:page-number="1"/>
    </style:style>
    <style:style style:name="P94" style:family="paragraph" style:parent-style-name="Body_20_Text_20_2">
      <style:paragraph-properties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95" style:family="paragraph" style:parent-style-name="Normal_20__2b__20_Arial">
      <style:paragraph-properties fo:margin-left="0cm" fo:margin-right="0cm" fo:margin-top="0cm" fo:margin-bottom="0cm" fo:line-height="100%" fo:text-align="justify" style:justify-single-word="false" fo:text-indent="0cm" style:auto-text-indent="false">
        <style:tab-stops>
          <style:tab-stop style:position="12.192cm"/>
        </style:tab-stops>
      </style:paragraph-properties>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96" style:family="paragraph" style:parent-style-name="Table_20_Contents">
      <style:paragraph-properties fo:text-align="center" style:justify-single-word="false"/>
      <style:text-properties fo:font-weight="bold" style:font-weight-asian="bold" style:font-weight-complex="bold"/>
    </style:style>
    <style:style style:name="P97" style:family="paragraph" style:parent-style-name="Table_20_Contents">
      <style:paragraph-properties fo:text-align="center" style:justify-single-word="false"/>
    </style:style>
    <style:style style:name="P98" style:family="paragraph" style:parent-style-name="Title">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99" style:family="paragraph" style:parent-style-name="Subtitle">
      <style:paragraph-properties fo:margin-left="-0.25cm" fo:margin-right="0cm" fo:text-align="center" style:justify-single-word="false" fo:text-indent="0cm" style:auto-text-indent="false"/>
    </style:style>
    <style:style style:name="P100"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1" style:family="paragraph" style:parent-style-name="Text_20_body_20_indent">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2" style:family="paragraph" style:parent-style-name="Text_20_body_20_indent">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03" style:family="paragraph" style:parent-style-name="Text_20_body_20_indent">
      <style:paragraph-properties fo:margin-left="0cm" fo:margin-right="0cm" fo:margin-top="0cm" fo:margin-bottom="0cm" fo:line-height="100%" fo:text-align="justify" style:justify-single-word="false" fo:orphans="0" fo:widows="0" fo:text-indent="0cm" style:auto-text-indent="false">
        <style:tab-stops>
          <style:tab-stop style:position="0.501cm"/>
        </style:tab-stops>
      </style:paragraph-properties>
      <style:text-properties style:font-name="Times New Roman" fo:font-size="12pt" fo:letter-spacing="normal" fo:font-style="normal" fo:font-weight="normal" style:font-name-asian="Batang" style:font-size-asian="12pt" style:font-style-asian="normal" style:font-weight-asian="normal" style:font-size-complex="12pt" style:font-style-complex="normal" style:font-weight-complex="normal"/>
    </style:style>
    <style:style style:name="P104" style:family="paragraph" style:parent-style-name="Text_20_body_20_indent">
      <style:paragraph-properties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5" style:family="paragraph" style:parent-style-name="Text_20_body_20_indent">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06" style:family="paragraph" style:parent-style-name="Text_20_body_20_indent">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07" style:family="paragraph" style:parent-style-name="Text_20_body_20_indent">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08" style:family="paragraph" style:parent-style-name="Text_20_body_20_indent">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0.501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09" style:family="paragraph" style:parent-style-name="Text_20_body_20_indent">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10" style:family="paragraph" style:parent-style-name="Text_20_body_20_indent">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0.501cm"/>
        </style:tab-stops>
        <style:background-image/>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11" style:family="paragraph" style:parent-style-name="Text_20_body_20_indent">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0.501cm"/>
        </style:tab-stops>
        <style:background-image/>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2" style:family="paragraph" style:parent-style-name="Text_20_body_20_indent">
      <style:paragraph-properties fo:margin-left="0cm" fo:margin-right="0cm" fo:margin-top="0cm" fo:margin-bottom="0cm" fo:line-height="100%" fo:text-align="justify" style:justify-single-word="false" fo:orphans="0" fo:widows="0" fo:text-indent="0cm" style:auto-text-indent="false" fo:keep-with-next="auto" style:text-autospace="none" style:writing-mode="lr-tb">
        <style:tab-stops>
          <style:tab-stop style:position="8.255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13" style:family="paragraph" style:parent-style-name="Text_20_body">
      <style:paragraph-properties fo:margin-left="0cm" fo:margin-right="0cm" fo:text-align="center" style:justify-single-word="false" fo:text-indent="0cm" style:auto-text-indent="false"/>
    </style:style>
    <style:style style:name="P114"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fo:font-variant="normal" fo:text-transform="none"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5"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tab-stop style:position="0.501cm"/>
        </style:tab-stops>
      </style:paragraph-properties>
      <style:text-properties fo:color="#000000" style:font-name="Times New Roman" fo:font-size="12pt" fo:font-style="normal" fo:font-weight="normal" style:letter-kerning="true" style:font-size-asian="12pt" style:language-asian="pt" style:country-asian="BR" style:font-style-asian="normal" style:font-weight-asian="normal" style:font-name-complex="Times New Roman" style:font-size-complex="12pt" style:font-style-complex="normal" style:font-weight-complex="normal" fo:hyphenate="true" fo:hyphenation-remain-char-count="2" fo:hyphenation-push-char-count="2"/>
    </style:style>
    <style:style style:name="P116"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mes New Roman" fo:font-size="12pt" fo:font-style="normal" fo:font-weight="normal" style:letter-kerning="true" style:font-size-asian="12pt" style:language-asian="pt" style:country-asian="BR" style:font-style-asian="normal" style:font-weight-asian="normal" style:font-name-complex="Times New Roman" style:font-size-complex="12pt" style:font-style-complex="normal" style:font-weight-complex="normal" fo:hyphenate="true" fo:hyphenation-remain-char-count="2" fo:hyphenation-push-char-count="2"/>
    </style:style>
    <style:style style:name="P117"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8"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9"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4.923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20"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2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22" style:family="paragraph" style:parent-style-name="Text_20_body">
      <style:paragraph-properties fo:margin-left="-0.25cm" fo:margin-right="0cm" fo:text-align="center" style:justify-single-word="false" fo:text-indent="0cm" style:auto-text-indent="false"/>
    </style:style>
    <style:style style:name="P123" style:family="paragraph" style:parent-style-name="Default">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124" style:family="paragraph" style:parent-style-name="Default">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125" style:family="paragraph" style:parent-style-name="Default">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6" style:family="paragraph" style:parent-style-name="Corpo">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27" style:family="paragraph" style:parent-style-name="Recuo_20_de_20_corpo_20_de_20_texto_20_3">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28" style:family="paragraph" style:parent-style-name="Corpo_20_de_20_texto_20_21">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29" style:family="paragraph" style:parent-style-name="Heading_20_5">
      <style:paragraph-properties fo:margin-left="0cm" fo:margin-right="0cm" fo:margin-top="0cm" fo:margin-bottom="0cm" fo:line-height="100%" fo:text-align="justify" style:justify-single-word="false" fo:orphans="2" fo:widows="2" fo:hyphenation-ladder-count="no-limit" fo:text-indent="0cm" style:auto-text-indent="false" fo:keep-with-next="always" style:writing-mode="lr-tb">
        <style:tab-stops>
          <style:tab-stop style:position="0.501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30" style:family="paragraph" style:parent-style-name="Heading_20_1">
      <style:paragraph-properties fo:margin-left="0cm" fo:margin-right="0cm" fo:margin-top="0cm" fo:margin-bottom="0cm" fo:line-height="100%" fo:text-align="justify" style:justify-single-word="false" fo:orphans="2" fo:widows="2" fo:hyphenation-ladder-count="no-limit" fo:text-indent="0cm" style:auto-text-indent="false" fo:keep-with-next="always" style:text-autospace="none" style:punctuation-wrap="hanging" style:line-break="strict" style:writing-mode="lr-tb">
        <style:tab-stops>
          <style:tab-stop style:position="0.501cm"/>
        </style:tab-stops>
      </style:paragraph-properties>
      <style:text-properties style:use-window-font-color="true" style:font-name="Times New Roman" fo:font-size="12pt" fo:font-style="normal" style:text-underline-style="none" fo:font-weight="normal" style:letter-kerning="true"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31" style:family="paragraph" style:parent-style-name="Título1">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style>
    <style:style style:name="T2" style:family="text">
      <style:text-properties fo:color="#000000" style:font-name-complex="Times New Roman"/>
    </style:style>
    <style:style style:name="T3" style:family="text">
      <style:text-properties fo:color="#000000" style:font-name-asian="Times New Roman" style:font-name-complex="Times New Roman"/>
    </style:style>
    <style:style style:name="T4" style:family="text">
      <style:text-properties fo:language="pt" fo:country="BR"/>
    </style:style>
    <style:style style:name="T5" style:family="text">
      <style:text-properties fo:color="#00000a" style:font-name-asian="Times New Roman" style:font-name-complex="Times New Roman"/>
    </style:style>
    <style:style style:name="T6" style:family="text">
      <style:text-properties style:use-window-font-color="true" style:text-underline-style="none" style:font-name-asian="Calibri2" style:font-name-complex="Times New Roman"/>
    </style:style>
    <style:style style:name="T7" style:family="text">
      <style:text-properties style:use-window-font-color="true" style:font-name-complex="Times New Roman"/>
    </style:style>
    <style:style style:name="T8" style:family="text">
      <style:text-properties fo:font-variant="normal" fo:text-transform="none"/>
    </style:style>
    <style:style style:name="T9" style:family="text">
      <style:text-properties fo:font-variant="normal" fo:text-transform="none" fo:color="#000000" style:text-line-through-style="none" style:text-underline-style="none" style:font-name-asian="Arial" style:font-name-complex="Times New Roman"/>
    </style:style>
    <style:style style:name="T10" style:family="text">
      <style:text-properties fo:font-variant="normal" fo:text-transform="none" fo:color="#000000" fo:letter-spacing="normal" style:font-name-complex="Times New Roman"/>
    </style:style>
    <style:style style:name="T11" style:family="text">
      <style:text-properties fo:font-variant="normal" fo:text-transform="none" fo:color="#0000ff" style:text-line-through-style="none" style:font-name="Times New Roman" fo:font-size="11pt" fo:font-style="italic" style:text-underline-style="none" fo:font-weight="bold" style:font-name-asian="Arial" style:font-size-asian="11pt" style:font-style-asian="italic" style:font-weight-asian="bold" style:font-name-complex="Times New Roman" style:font-size-complex="11pt" style:font-style-complex="italic" style:font-weight-complex="bold"/>
    </style:style>
    <style:style style:name="T12" style:family="text">
      <style:text-properties style:text-underline-style="none"/>
    </style:style>
    <style:style style:name="T13" style:family="text">
      <style:text-properties style:text-underline-style="none" style:font-name-complex="Times New Roman"/>
    </style:style>
    <style:style style:name="T14" style:family="text">
      <style:text-properties style:font-name-complex="Times New Roman"/>
    </style:style>
    <style:style style:name="T15" style:family="text">
      <style:text-properties style:font-name-complex="Times New Roman"/>
    </style:style>
    <style:style style:name="T16" style:family="text">
      <style:text-properties style:font-name-asian="Arial" style:font-name-complex="Times New Roman"/>
    </style:style>
    <style:style style:name="T17" style:family="text">
      <style:text-properties style:font-name-asian="Calibri1" style:font-name-complex="Times New Roman"/>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ÍNDICE</text:p>
      <text:p text:style-name="WW-Título"/>
      <text:p text:style-name="P34">DECRETOS – 2015</text:p>
      <text:p text:style-name="P99"/>
      <table:table table:name="Tabela1" table:style-name="Tabela1">
        <table:table-column table:style-name="Tabela1.A"/>
        <table:table-column table:style-name="Tabela1.B"/>
        <table:table-column table:style-name="Tabela1.C"/>
        <table:table-row table:style-name="Tabela1.1">
          <table:table-cell table:style-name="Tabela1.A1" office:value-type="float" office:value="0">
            <text:p text:style-name="P37">Nº</text:p>
          </table:table-cell>
          <table:table-cell table:style-name="Tabela1.A1" office:value-type="float" office:value="0">
            <text:p text:style-name="P37">Data</text:p>
          </table:table-cell>
          <table:table-cell table:style-name="Tabela1.C1" office:value-type="float" office:value="0">
            <text:p text:style-name="P37">Ementa</text:p>
          </table:table-cell>
        </table:table-row>
        <table:table-row>
          <table:table-cell table:style-name="Tabela1.A2" office:value-type="float" office:value="7012">
            <text:p text:style-name="P36">7.012</text:p>
          </table:table-cell>
          <table:table-cell table:style-name="Tabela1.A2" office:value-type="float" office:value="0">
            <text:p text:style-name="P35">05/01</text:p>
          </table:table-cell>
          <table:table-cell table:style-name="Tabela1.C2" office:value-type="float" office:value="0">
            <text:p text:style-name="P22">Altera a redação do artigo 2º do decreto nº 1.582, de 24 de janeiro de 1992, que regulamenta dispositivo da lei nº 3.750, de 20 de dezembro de 1971(código tributário do município).</text:p>
            <text:p text:style-name="P15">Publicado no Diário Oficial do Município em 06/01/2015</text:p>
          </table:table-cell>
        </table:table-row>
        <table:table-row>
          <table:table-cell table:style-name="Tabela1.A2" office:value-type="float" office:value="0">
            <text:p text:style-name="P36">7.013</text:p>
          </table:table-cell>
          <table:table-cell table:style-name="Tabela1.A2" office:value-type="float" office:value="0">
            <text:p text:style-name="P35">05/01</text:p>
          </table:table-cell>
          <table:table-cell table:style-name="Tabela1.C2" office:value-type="float" office:value="0">
            <text:p text:style-name="P12">Altera o decreto nº 6.624, de 02 de dezembro de 2013, que nomeia os membros do conselho municipal para proteção à vida animal.</text:p>
            <text:p text:style-name="P4">Publicado no Diário Oficial do Município em 06/01/2015</text:p>
          </table:table-cell>
        </table:table-row>
        <table:table-row>
          <table:table-cell table:style-name="Tabela1.A2" office:value-type="float" office:value="0">
            <text:p text:style-name="P36">7.014</text:p>
          </table:table-cell>
          <table:table-cell table:style-name="Tabela1.A2" office:value-type="float" office:value="0">
            <text:p text:style-name="P35">06/01</text:p>
          </table:table-cell>
          <table:table-cell table:style-name="Tabela1.C2" office:value-type="float" office:value="0">
            <text:p text:style-name="P30">Dispõe sobre a prorrogação do prazo para pagamento do imposto sobre serviços de qualquer natureza - issqn, incidente sobre os serviços prestados nos meses de janeiro de 2015 a dezembro de 2015.</text:p>
            <text:p text:style-name="P15">Publicado no Diário Oficial do Município em 07/01/2015</text:p>
          </table:table-cell>
        </table:table-row>
        <table:table-row>
          <table:table-cell table:style-name="Tabela1.A2" office:value-type="float" office:value="0">
            <text:p text:style-name="P36">7.015</text:p>
          </table:table-cell>
          <table:table-cell table:style-name="Tabela1.A2" office:value-type="float" office:value="0">
            <text:p text:style-name="P35">09/01</text:p>
          </table:table-cell>
          <table:table-cell table:style-name="Tabela1.C2" office:value-type="float" office:value="0">
            <text:p text:style-name="P21">Aprova regulamento para participação no carnaval solidário – santos – 2015.</text:p>
            <text:p text:style-name="P20">Publicado no Diário Oficial do Município em 12/01/2015</text:p>
          </table:table-cell>
        </table:table-row>
        <table:table-row>
          <table:table-cell table:style-name="Tabela1.A2" office:value-type="float" office:value="0">
            <text:p text:style-name="P36">7.016</text:p>
          </table:table-cell>
          <table:table-cell table:style-name="Tabela1.A2" office:value-type="float" office:value="0">
            <text:p text:style-name="P35">09/01</text:p>
          </table:table-cell>
          <table:table-cell table:style-name="Tabela1.C2" office:value-type="float" office:value="0">
            <text:p text:style-name="P2">Outorga permissão de uso, a título precário, de bem público que descreve.</text:p>
            <text:p text:style-name="P5">Publicado no Diário Oficial do Município em 12/01/2015</text:p>
          </table:table-cell>
        </table:table-row>
        <table:table-row>
          <table:table-cell table:style-name="Tabela1.A2" office:value-type="float" office:value="0">
            <text:p text:style-name="P36">7.017</text:p>
          </table:table-cell>
          <table:table-cell table:style-name="Tabela1.A2" office:value-type="float" office:value="0">
            <text:p text:style-name="P35">13/01</text:p>
          </table:table-cell>
          <table:table-cell table:style-name="Tabela1.C2" office:value-type="float" office:value="0">
            <text:p text:style-name="P25">Revoga o decreto nº 6.857, de 21 de julho de 2014, e dá outras providências.</text:p>
            <text:p text:style-name="P10">Publicado no Diário Oficial do Município em 14/01/2015</text:p>
          </table:table-cell>
        </table:table-row>
        <table:table-row>
          <table:table-cell table:style-name="Tabela1.A2" office:value-type="float" office:value="0">
            <text:p text:style-name="P36">7.018</text:p>
          </table:table-cell>
          <table:table-cell table:style-name="Tabela1.A2" office:value-type="float" office:value="0">
            <text:p text:style-name="P35">13/01</text:p>
          </table:table-cell>
          <table:table-cell table:style-name="Tabela1.C2" office:value-type="float" office:value="0">
            <text:p text:style-name="P28"><text:span text:style-name="T2">Nomeia os membros do conselho municipal de emprego, trabalho e renda, criado pela lei nº 2.482, de 24 de setembro de 2007</text:span><text:span text:style-name="T3">.</text:span></text:p>
            <text:p text:style-name="P16">Publicado no Diário Oficial do Município em 14/01/2015</text:p>
          </table:table-cell>
        </table:table-row>
        <table:table-row>
          <table:table-cell table:style-name="Tabela1.A2" office:value-type="float" office:value="0">
            <text:p text:style-name="P36">7.019</text:p>
          </table:table-cell>
          <table:table-cell table:style-name="Tabela1.A2" office:value-type="float" office:value="0">
            <text:p text:style-name="P35">15/01</text:p>
          </table:table-cell>
          <table:table-cell table:style-name="Tabela1.C2" office:value-type="float" office:value="0">
            <text:p text:style-name="P27">Declara de utilidade pública, para fins de desapropriação, seis veículos tróbelus que especifica, necessários à continuidade do serviço público de transporte coletivo de passageiros, na modalidade tróbelus, no município de santos, e à preservação e à conservação de bens móveis de valor histórico.</text:p>
            <text:p text:style-name="P15">Publicado no Diário Oficial do Município em 16/01/2015</text:p>
          </table:table-cell>
        </table:table-row>
        <table:table-row>
          <table:table-cell table:style-name="Tabela1.A2" office:value-type="float" office:value="0">
            <text:p text:style-name="P36">7.020</text:p>
          </table:table-cell>
          <table:table-cell table:style-name="Tabela1.A2" office:value-type="float" office:value="0">
            <text:p text:style-name="P35">16/01</text:p>
          </table:table-cell>
          <table:table-cell table:style-name="Tabela1.C2" office:value-type="float" office:value="0">
            <text:p text:style-name="P23">Altera denominações das unidades administrativas que especifica, estabelece competências e dá outras providências.</text:p>
            <text:p text:style-name="P17">Publicado no Diário Oficial do Município em 17/01/2015</text:p>
          </table:table-cell>
        </table:table-row>
        <table:table-row>
          <table:table-cell table:style-name="Tabela1.A2" office:value-type="float" office:value="0">
            <text:p text:style-name="P36">7.021</text:p>
          </table:table-cell>
          <table:table-cell table:style-name="Tabela1.A2" office:value-type="float" office:value="0">
            <text:p text:style-name="P35">20/01</text:p>
          </table:table-cell>
          <table:table-cell table:style-name="Tabela1.C2" office:value-type="float" office:value="0">
            <text:p text:style-name="P24">Aprova o regimento interno do conselho municipal de emprego, trabalho e renda de santos, e dá outras providências.</text:p>
            <text:p text:style-name="P9">Publicado no Diário Oficial do Município em 21/01/2015</text:p>
          </table:table-cell>
        </table:table-row>
        <table:table-row>
          <table:table-cell table:style-name="Tabela1.A2" office:value-type="float" office:value="0">
            <text:p text:style-name="P36">7.022</text:p>
          </table:table-cell>
          <table:table-cell table:style-name="Tabela1.A2" office:value-type="float" office:value="0">
            <text:p text:style-name="P35">21/01</text:p>
          </table:table-cell>
          <table:table-cell table:style-name="Tabela1.C2" office:value-type="float" office:value="0">
            <text:p text:style-name="P32">Abre crédito suplementar na importância de r$ 825.767,22 <text:soft-page-break/>(oitocentos e vinte e cinco mil, setecentos e sessenta e sete reais e vinte e dois centavos) autorizado pelo art. 5.º, inciso iv e v, alíneas “a” e “b”, da lei n.º 3.076, de 12 de dezembro de 2014 e dá outras providências.</text:p>
            <text:p text:style-name="P18">Publicado no Diário Oficial do Município em 22/01/2015</text:p>
          </table:table-cell>
        </table:table-row>
        <table:table-row>
          <table:table-cell table:style-name="Tabela1.A2" office:value-type="float" office:value="0">
            <text:p text:style-name="P36">7.023</text:p>
          </table:table-cell>
          <table:table-cell table:style-name="Tabela1.A2" office:value-type="float" office:value="0">
            <text:p text:style-name="P35">21/01</text:p>
          </table:table-cell>
          <table:table-cell table:style-name="Tabela1.C2" office:value-type="float" office:value="0">
            <text:p text:style-name="P31">Abre crédito suplementar na importância de r$ 5.816.931,08 (cinco milhões, oitocentos e dezesseis mil, novecentos e trinta e um reais e oito centavos) autorizado pelo art. 5.º, incisos ii e iii da lei n.º 3.076, de 12 de dezembro de 2014 e dá outras providências.</text:p>
            <text:p text:style-name="P15">Publicado no Diário Oficial do Município em 22/01/2015</text:p>
          </table:table-cell>
        </table:table-row>
        <table:table-row>
          <table:table-cell table:style-name="Tabela1.A2" office:value-type="float" office:value="0">
            <text:p text:style-name="P36">7.024</text:p>
          </table:table-cell>
          <table:table-cell table:style-name="Tabela1.A2" office:value-type="float" office:value="0">
            <text:p text:style-name="P35">22/01</text:p>
          </table:table-cell>
          <table:table-cell table:style-name="Tabela1.C2" office:value-type="float" office:value="0">
            <text:p text:style-name="P1">Nomeia membros da comissão mista de reavaliação de informações, criada pelo decreto nº 6.243, de 26 de outubro de 2012.</text:p>
            <text:p text:style-name="P6">Publicado no Diário Oficial do Município em 23/01/2015</text:p>
          </table:table-cell>
        </table:table-row>
        <table:table-row>
          <table:table-cell table:style-name="Tabela1.A2" office:value-type="float" office:value="0">
            <text:p text:style-name="P36">7.025</text:p>
          </table:table-cell>
          <table:table-cell table:style-name="Tabela1.A2" office:value-type="float" office:value="0">
            <text:p text:style-name="P35">22/01</text:p>
          </table:table-cell>
          <table:table-cell table:style-name="Tabela1.C2" office:value-type="float" office:value="0">
            <text:p text:style-name="P1">Regulamenta a lei complementar nº 867, de 19 de dezembro de 2014, que autoriza o poder executivo a conceder remissão dos débitos tributários que especifica, e dá outras providências.</text:p>
            <text:p text:style-name="P6">Publicado no Diário Oficial do Município em 23/01/2015</text:p>
          </table:table-cell>
        </table:table-row>
        <table:table-row>
          <table:table-cell table:style-name="Tabela1.A2" office:value-type="float" office:value="0">
            <text:p text:style-name="P36">7.026</text:p>
          </table:table-cell>
          <table:table-cell table:style-name="Tabela1.A2" office:value-type="float" office:value="0">
            <text:p text:style-name="P35">22/01</text:p>
          </table:table-cell>
          <table:table-cell table:style-name="Tabela1.C2" office:value-type="float" office:value="0">
            <text:p text:style-name="P14">Regulamenta a lei complementar nº 868, de 19 de dezembro de 2014, que autoriza o poder executivo a conceder isenção dos tributos que especifica, e dá outras providências.</text:p>
            <text:p text:style-name="P15">Publicado no Diário Oficial do Município em 23/01/2015</text:p>
          </table:table-cell>
        </table:table-row>
        <table:table-row>
          <table:table-cell table:style-name="Tabela1.A2" office:value-type="float" office:value="0">
            <text:p text:style-name="P36">7.027</text:p>
          </table:table-cell>
          <table:table-cell table:style-name="Tabela1.A2" office:value-type="float" office:value="0">
            <text:p text:style-name="P35">28/01</text:p>
          </table:table-cell>
          <table:table-cell table:style-name="Tabela1.C2" office:value-type="float" office:value="0">
            <text:p text:style-name="P29">Outorga permissão de uso, a título precário, de bem público que descreve.</text:p>
            <text:p text:style-name="P19">Publicado no Diário Oficial do Município em 29/01/2015</text:p>
          </table:table-cell>
        </table:table-row>
        <table:table-row>
          <table:table-cell table:style-name="Tabela1.A2" office:value-type="float" office:value="0">
            <text:p text:style-name="P36">7.028</text:p>
          </table:table-cell>
          <table:table-cell table:style-name="Tabela1.A2" office:value-type="float" office:value="0">
            <text:p text:style-name="P35">28/01</text:p>
          </table:table-cell>
          <table:table-cell table:style-name="Tabela1.C2" office:value-type="float" office:value="0">
            <text:p text:style-name="P26">Estabelece o calendário de feriados e pontos facultativos relativo ao ano de 201<text:span text:style-name="T4">5</text:span>, e dá outras providências.</text:p>
            <text:p text:style-name="P8">Publicado no Diário Oficial do Município em 29/01/2015</text:p>
          </table:table-cell>
        </table:table-row>
        <table:table-row>
          <table:table-cell table:style-name="Tabela1.A2" office:value-type="float" office:value="0">
            <text:p text:style-name="P36">7.029</text:p>
          </table:table-cell>
          <table:table-cell table:style-name="Tabela1.A2" office:value-type="float" office:value="0">
            <text:p text:style-name="P35">28/01</text:p>
          </table:table-cell>
          <table:table-cell table:style-name="Tabela1.C2" office:value-type="float" office:value="0">
            <text:p text:style-name="P31">Abre crédito suplementar na importância de r$ 190.266,00 (cento e noventa mil, duzentos e sessenta e seis reais) autorizado pelo art. 5.º, incisos ii e iii da lei n.º 3.076, de 12 de dezembro de 2014 e dá outras providências.</text:p>
            <text:p text:style-name="P15">Publicado no Diário Oficial do Município em 29/01/2015</text:p>
          </table:table-cell>
        </table:table-row>
        <table:table-row>
          <table:table-cell table:style-name="Tabela1.A2" office:value-type="float" office:value="0">
            <text:p text:style-name="P36">7.030</text:p>
          </table:table-cell>
          <table:table-cell table:style-name="Tabela1.A2" office:value-type="float" office:value="0">
            <text:p text:style-name="P35">28/01</text:p>
          </table:table-cell>
          <table:table-cell table:style-name="Tabela1.C2" office:value-type="float" office:value="0">
            <text:p text:style-name="P32">Abre crédito suplementar na importância de r$ 10.724.557,94 (dez milhões, setecentos e vinte e quatro mil, quinhentos e cinquenta e sete reais e noventa e quatro centavos) autorizado pelo art. 5.º, inciso iv e v, alíneas “a” e “b”, da lei n.º 3.076, de 12 de dezembro de 2014 e dá outras providências.</text:p>
            <text:p text:style-name="P18">Publicado no Diário Oficial do Município em 29/01/2015</text:p>
          </table:table-cell>
        </table:table-row>
        <table:table-row>
          <table:table-cell table:style-name="Tabela1.A2" office:value-type="float" office:value="0">
            <text:p text:style-name="P36">7.031</text:p>
          </table:table-cell>
          <table:table-cell table:style-name="Tabela1.A2" office:value-type="float" office:value="0">
            <text:p text:style-name="P35">29/01</text:p>
          </table:table-cell>
          <table:table-cell table:style-name="Tabela1.C2" office:value-type="float" office:value="0">
            <text:p text:style-name="P32">Abre crédito suplementar na importância de r$ 4.599.494,00 (quatro milhões, quinhentos e noventa e nove mil, quatrocentos e noventa e quatro reais) autorizado pelo art. 5.º, incisos ii e iii da lei n.º 3.076, de 12 de dezembro de 2014 e dá outras providências.</text:p>
            <text:p text:style-name="P18">Publicado no Diário Oficial do Município em 30/01/2015</text:p>
          </table:table-cell>
        </table:table-row>
        <table:table-row>
          <table:table-cell table:style-name="Tabela1.A2" office:value-type="float" office:value="0">
            <text:p text:style-name="P36">7.032</text:p>
          </table:table-cell>
          <table:table-cell table:style-name="Tabela1.A2" office:value-type="float" office:value="0">
            <text:p text:style-name="P35">29/01</text:p>
          </table:table-cell>
          <table:table-cell table:style-name="Tabela1.C2" office:value-type="float" office:value="0">
            <text:p text:style-name="P32">Abre crédito suplementar na importância de r$ 1.293.000,00 <text:soft-page-break/>(um milhão, duzentos e noventa e três mil reais) autorizado pelo art. 5.º, inciso iv e v, alíneas “a” e “b”, da lei n.º 3.076, de 12 de dezembro de 2014 e dá outras providências.</text:p>
            <text:p text:style-name="P18">Publicado no Diário Oficial do Município em 30/01/2015</text:p>
          </table:table-cell>
        </table:table-row>
        <table:table-row>
          <table:table-cell table:style-name="Tabela1.A2" office:value-type="float" office:value="0">
            <text:p text:style-name="P36">7.033</text:p>
          </table:table-cell>
          <table:table-cell table:style-name="Tabela1.A2" office:value-type="float" office:value="0">
            <text:p text:style-name="P35">30/01</text:p>
          </table:table-cell>
          <table:table-cell table:style-name="Tabela1.C2" office:value-type="float" office:value="0">
            <text:p text:style-name="P13">Altera a ementa e dispositivo do decreto nº 5.501, de 26 de janeiro de 2010, e dá outras providências.</text:p>
            <text:p text:style-name="P7">Publicado no Diário Oficial do Município em 02/02/2015</text:p>
          </table:table-cell>
        </table:table-row>
        <table:table-row>
          <table:table-cell table:style-name="Tabela1.A2" office:value-type="float" office:value="0">
            <text:p text:style-name="P36">7.034</text:p>
          </table:table-cell>
          <table:table-cell table:style-name="Tabela1.A2" office:value-type="float" office:value="0">
            <text:p text:style-name="P35">03/02</text:p>
          </table:table-cell>
          <table:table-cell table:style-name="Tabela1.C2" office:value-type="float" office:value="0">
            <text:p text:style-name="P3">Dispõe sobre a instituição do comitê pró-santos nas olimpíadas de 2016, e dá outras providências</text:p>
            <text:p text:style-name="P11">Publicado no Diário Oficial do Município em 04/02/2015</text:p>
          </table:table-cell>
        </table:table-row>
        <table:table-row>
          <table:table-cell table:style-name="Tabela1.A2" office:value-type="float" office:value="0">
            <text:p text:style-name="P36">7.035</text:p>
          </table:table-cell>
          <table:table-cell table:style-name="Tabela1.A2" office:value-type="float" office:value="0">
            <text:p text:style-name="P35">04/02</text:p>
          </table:table-cell>
          <table:table-cell table:style-name="Tabela1.C2" office:value-type="float" office:value="0">
            <text:p text:style-name="P114">Altera dispositivo do decreto nº 6.689, de 28 de janeiro de 2014, que nomeia membros do conselho de defesa do patrimônio cultural de santos – condepasa, e dá outras providências.</text:p>
            <text:p text:style-name="P75">Publicado no Diário Oficial do Município em 05/02/2015</text:p>
          </table:table-cell>
        </table:table-row>
        <table:table-row>
          <table:table-cell table:style-name="Tabela1.A2" office:value-type="float" office:value="0">
            <text:p text:style-name="P36">7.036</text:p>
          </table:table-cell>
          <table:table-cell table:style-name="Tabela1.A2" office:value-type="float" office:value="0">
            <text:p text:style-name="P35">04/02</text:p>
          </table:table-cell>
          <table:table-cell table:style-name="Tabela1.C2" office:value-type="float" office:value="0">
            <text:p text:style-name="P38">Altera a vinculação e a denominação de unidades administrativas, cargos em comissão e funções gratificadas, dispõe sobre competências, e dá outras providências.</text:p>
            <text:p text:style-name="P75">Publicado no Diário Oficial do Município em 05/02/2015</text:p>
          </table:table-cell>
        </table:table-row>
        <table:table-row>
          <table:table-cell table:style-name="Tabela1.A2" office:value-type="float" office:value="0">
            <text:p text:style-name="P36">7.037</text:p>
          </table:table-cell>
          <table:table-cell table:style-name="Tabela1.A2" office:value-type="float" office:value="0">
            <text:p text:style-name="P35">06/02</text:p>
          </table:table-cell>
          <table:table-cell table:style-name="Tabela1.C2" office:value-type="float" office:value="0">
            <text:p text:style-name="P42">Fixa normas para a elaboração do projeto de lei de diretrizes orçamentárias para o exercício de 2016 e revisão do plano plurianual para o período de 2016 a 2017.</text:p>
            <text:p text:style-name="P75">Publicado no Diário Oficial do Município em 09/02/2015</text:p>
          </table:table-cell>
        </table:table-row>
        <table:table-row>
          <table:table-cell table:style-name="Tabela1.A2" office:value-type="float" office:value="0">
            <text:p text:style-name="P36">7.038</text:p>
          </table:table-cell>
          <table:table-cell table:style-name="Tabela1.A2" office:value-type="float" office:value="0">
            <text:p text:style-name="P35">06/02</text:p>
          </table:table-cell>
          <table:table-cell table:style-name="Tabela1.C2" office:value-type="float" office:value="0">
            <text:p text:style-name="P101">Abre crédito suplementar na importância de r$ 108.677,18 (cento e oito mil, seiscentos e setenta e sete reais e dezoito centavos) autorizado pelo art. 5.º, incisos ii e iii da lei n.º 3.076, de 12 de dezembro de 2014 e dá outras providências.</text:p>
            <text:p text:style-name="P75">Publicado no Diário Oficial do Município em 09/02/2015</text:p>
          </table:table-cell>
        </table:table-row>
        <table:table-row>
          <table:table-cell table:style-name="Tabela1.A2" office:value-type="float" office:value="0">
            <text:p text:style-name="P36">7.039</text:p>
          </table:table-cell>
          <table:table-cell table:style-name="Tabela1.A2" office:value-type="float" office:value="0">
            <text:p text:style-name="P35">06/02</text:p>
          </table:table-cell>
          <table:table-cell table:style-name="Tabela1.C2" office:value-type="float" office:value="0">
            <text:p text:style-name="P101">Abre crédito suplementar na importância de r$ 5.694.439,30 (cinco milhões, seiscentos e noventa e quatro mil, quatrocentos e trinta e nove reais e trinta centavos) autorizado pelo art. 5.º, inciso iv e v, alíneas “a” e “b”, da lei n.º 3.076, de 12 de dezembro de 2014 e dá outras providências.</text:p>
            <text:p text:style-name="P75">Publicado no Diário Oficial do Município em 09/02/2015</text:p>
          </table:table-cell>
        </table:table-row>
        <table:table-row>
          <table:table-cell table:style-name="Tabela1.A2" office:value-type="float" office:value="0">
            <text:p text:style-name="P36">7.040</text:p>
          </table:table-cell>
          <table:table-cell table:style-name="Tabela1.A2" office:value-type="float" office:value="0">
            <text:p text:style-name="P35">06/02</text:p>
          </table:table-cell>
          <table:table-cell table:style-name="Tabela1.C2" office:value-type="float" office:value="0">
            <text:p text:style-name="P101">Abre crédito suplementar na importância de r$ 99.750,50 (noventa e nove mil, setecentos e cinquenta reais e cinquenta centavos), autorizado pelo art. 5.º, inciso iv, da lei n.º 3.076 de 12 de dezembro de 2014 e dá outras providências.</text:p>
            <text:p text:style-name="P75">Publicado no Diário Oficial do Município em 09/02/2015</text:p>
          </table:table-cell>
        </table:table-row>
        <table:table-row>
          <table:table-cell table:style-name="Tabela1.A2" office:value-type="float" office:value="0">
            <text:p text:style-name="P36">7.041</text:p>
          </table:table-cell>
          <table:table-cell table:style-name="Tabela1.A2" office:value-type="float" office:value="0">
            <text:p text:style-name="P35">09/02</text:p>
          </table:table-cell>
          <table:table-cell table:style-name="Tabela1.C2" office:value-type="float" office:value="0">
            <text:p text:style-name="P43">Reajusta o valor do auxílio pecuniário estipulado no artigo 2º da lei nº 2.507, de 18 de dezembro de 2007, e dá outras providências. </text:p>
            <text:p text:style-name="P76">Publicado no Diário Oficial do Município em 10/02/2015</text:p>
          </table:table-cell>
        </table:table-row>
        <table:table-row>
          <table:table-cell table:style-name="Tabela1.A2" office:value-type="float" office:value="0">
            <text:p text:style-name="P36">7.042</text:p>
          </table:table-cell>
          <table:table-cell table:style-name="Tabela1.A2" office:value-type="float" office:value="0">
            <text:p text:style-name="P35">10/02</text:p>
          </table:table-cell>
          <table:table-cell table:style-name="Tabela1.C2" office:value-type="float" office:value="0">
            <text:p text:style-name="P45">Cria comissão organizadora do desfile oficial das escolas de samba do carnaval 2015, e dá outras providências.</text:p>
            <text:p text:style-name="P76">Publicado no Diário Oficial do Município em 11/02/2015</text:p>
          </table:table-cell>
        </table:table-row>
        <text:soft-page-break/>
        <table:table-row>
          <table:table-cell table:style-name="Tabela1.A2" office:value-type="float" office:value="0">
            <text:p text:style-name="P36">7.043</text:p>
          </table:table-cell>
          <table:table-cell table:style-name="Tabela1.A2" office:value-type="float" office:value="0">
            <text:p text:style-name="P35">11/02</text:p>
          </table:table-cell>
          <table:table-cell table:style-name="Tabela1.C2" office:value-type="float" office:value="0">
            <text:p text:style-name="P56">Revoga o decreto nº 6.784, de 13 de maio de 2014, e dá outras providências.</text:p>
            <text:p text:style-name="P77">Publicado no Diário Oficial do Município em 12/02/2015</text:p>
          </table:table-cell>
        </table:table-row>
        <table:table-row>
          <table:table-cell table:style-name="Tabela1.A2" office:value-type="float" office:value="0">
            <text:p text:style-name="P36">7.044</text:p>
          </table:table-cell>
          <table:table-cell table:style-name="Tabela1.A2" office:value-type="float" office:value="0">
            <text:p text:style-name="P35">11/02</text:p>
          </table:table-cell>
          <table:table-cell table:style-name="Tabela1.C2" office:value-type="float" office:value="0">
            <text:p text:style-name="P61">Altera o decreto nº 6.749, de 10 de abril de 2014, que regulamenta a lei nº 2.947, de 17 de dezembro de 2013, que institui o programa municipal de publicização, dispõe sobre a qualificação de entidades como organizações sociais, e dá outras providências.</text:p>
            <text:p text:style-name="P75">Publicado no Diário Oficial do Município em 12/02/2015</text:p>
          </table:table-cell>
        </table:table-row>
        <table:table-row>
          <table:table-cell table:style-name="Tabela1.A2" office:value-type="float" office:value="0">
            <text:p text:style-name="P36">7.045</text:p>
          </table:table-cell>
          <table:table-cell table:style-name="Tabela1.A2" office:value-type="float" office:value="0">
            <text:p text:style-name="P35">11/02</text:p>
          </table:table-cell>
          <table:table-cell table:style-name="Tabela1.C2" office:value-type="float" office:value="0">
            <text:p text:style-name="P101">Abre crédito suplementar na importância de r$ 1.831.996,68 (um milhão, oitocentos e trinta e um mil, novecentos e noventa e seis reais e sessenta e oito centavos) autorizado pelo art. 5.º, inciso iv e v, alíneas “a” e “b”, da lei n.º 3.076, de 12 de dezembro de 2014 e dá outras providências.</text:p>
            <text:p text:style-name="P75">Publicado no Diário Oficial do Município em 12/02/2015</text:p>
          </table:table-cell>
        </table:table-row>
        <table:table-row>
          <table:table-cell table:style-name="Tabela1.A2" office:value-type="float" office:value="0">
            <text:p text:style-name="P36">7.046</text:p>
          </table:table-cell>
          <table:table-cell table:style-name="Tabela1.A2" office:value-type="float" office:value="0">
            <text:p text:style-name="P35">11/02</text:p>
          </table:table-cell>
          <table:table-cell table:style-name="Tabela1.C2" office:value-type="float" office:value="0">
            <text:p text:style-name="P101">Abre crédito suplementar na importância de r$ 3.080.000,00 (três milhões e oitenta mil reais) autorizado pelo art. 5.º, incisos ii e iii da lei n.º 3.076, de 12 de dezembro de 2014 e dá outras providências.</text:p>
            <text:p text:style-name="P75">Publicado no Diário Oficial do Município em 12/02/2015</text:p>
          </table:table-cell>
        </table:table-row>
        <table:table-row>
          <table:table-cell table:style-name="Tabela1.A2" office:value-type="float" office:value="0">
            <text:p text:style-name="P36">7.047</text:p>
          </table:table-cell>
          <table:table-cell table:style-name="Tabela1.A2" office:value-type="float" office:value="0">
            <text:p text:style-name="P35">13/02</text:p>
          </table:table-cell>
          <table:table-cell table:style-name="Tabela1.C2" office:value-type="float" office:value="0">
            <text:p text:style-name="P101">Abre crédito suplementar na importância de r$ 270.065,38 (duzentos e setenta mil, sessenta e cinco reais e trinta e oito centavos) autorizado pelo art. 5.º, inciso iv e v, alíneas “a” e “b”, da lei n.º 3.076, de 12 de dezembro de 2014 e dá outras providências.</text:p>
            <text:p text:style-name="P75">Publicado no Diário Oficial do Município em 16/02/2015</text:p>
          </table:table-cell>
        </table:table-row>
        <table:table-row>
          <table:table-cell table:style-name="Tabela1.A2" office:value-type="float" office:value="0">
            <text:p text:style-name="P36">7.048</text:p>
          </table:table-cell>
          <table:table-cell table:style-name="Tabela1.A2" office:value-type="float" office:value="0">
            <text:p text:style-name="P35">19/02</text:p>
          </table:table-cell>
          <table:table-cell table:style-name="Tabela1.C2" office:value-type="float" office:value="0">
            <text:p text:style-name="P94">Altera dispositivos do decreto nº 6.243, de 26 de outubro de 2012, que regulamenta a lei nº 12.527, de 18 de novembro de 2011, que dispõe sobre o acesso a informações previsto no inciso xxxiii do “caput” do art. 5º, no inciso ii, do § 3º, do art. 37, e no § 2º, do art. 216, da constituição federal.</text:p>
            <text:p text:style-name="P75">Publicado no Diário Oficial do Município em 20/02/2015</text:p>
          </table:table-cell>
        </table:table-row>
        <table:table-row>
          <table:table-cell table:style-name="Tabela1.A2" office:value-type="float" office:value="0">
            <text:p text:style-name="P36">7.049</text:p>
          </table:table-cell>
          <table:table-cell table:style-name="Tabela1.A2" office:value-type="float" office:value="0">
            <text:p text:style-name="P35">20/02</text:p>
          </table:table-cell>
          <table:table-cell table:style-name="Tabela1.C2" office:value-type="float" office:value="0">
            <text:p text:style-name="P101">Abre crédito suplementar na importância de r$ 4.302.226,35 (quatro milhões, trezentos e dois mil, duzentos e vinte e seis reais e trinta e cinco centavos) autorizado pelo art. 5.º, inciso iv e v, alíneas “a” e “b”, da lei n.º 3.076, de 12 de dezembro de 2014 e dá outras providências.</text:p>
            <text:p text:style-name="P75">Publicado no Diário Oficial do Município em 23/02/2015</text:p>
          </table:table-cell>
        </table:table-row>
        <table:table-row>
          <table:table-cell table:style-name="Tabela1.A2" office:value-type="float" office:value="0">
            <text:p text:style-name="P36">7.050</text:p>
          </table:table-cell>
          <table:table-cell table:style-name="Tabela1.A2" office:value-type="float" office:value="0">
            <text:p text:style-name="P35">23/02</text:p>
          </table:table-cell>
          <table:table-cell table:style-name="Tabela1.C2" office:value-type="float" office:value="0">
            <text:p text:style-name="P56">Revoga o decreto nº 2.333, de 09 de novembro de 1994, que regulamenta o funcionamento do fundo municipal de saúde, instituído pela lei nº 603, de 18 de julho de 1989.</text:p>
            <text:p text:style-name="P77">Publicado no Diário Oficial do Município em 23/02/2015</text:p>
          </table:table-cell>
        </table:table-row>
        <table:table-row>
          <table:table-cell table:style-name="Tabela1.A2" office:value-type="float" office:value="0">
            <text:p text:style-name="P36">7.051</text:p>
          </table:table-cell>
          <table:table-cell table:style-name="Tabela1.A2" office:value-type="float" office:value="0">
            <text:p text:style-name="P35">25/02</text:p>
          </table:table-cell>
          <table:table-cell table:style-name="Tabela1.C2" office:value-type="float" office:value="0">
            <text:p text:style-name="P101">Abre crédito suplementar na importância de r$ 2.888.914,00 (dois milhões, oitocentos e oitenta e oito mil, novecentos e quatorze reais) autorizado pelo art. 5.º, incisos ii e iii da lei n.º 3.076, de 12 de dezembro de 2014 e dá outras providências.</text:p>
            <text:p text:style-name="P75">Publicado no Diário Oficial do Município em 26/02/2015</text:p>
          </table:table-cell>
        </table:table-row>
        <text:soft-page-break/>
        <table:table-row>
          <table:table-cell table:style-name="Tabela1.A2" office:value-type="float" office:value="0">
            <text:p text:style-name="P36">7.052</text:p>
          </table:table-cell>
          <table:table-cell table:style-name="Tabela1.A2" office:value-type="float" office:value="0">
            <text:p text:style-name="P35">25/02</text:p>
          </table:table-cell>
          <table:table-cell table:style-name="Tabela1.C2" office:value-type="float" office:value="0">
            <text:p text:style-name="P101">Abre crédito suplementar na importância de r$ 4.852.104,29 (quatro milhões, oitocentos e cinquenta e dois mil, cento e quatro reais e vinte e nove centavos) autorizado pelo art. 5.º, inciso iv e v, alíneas “a” e “b”, da lei n.º 3.076, de 12 de dezembro de 2014 e dá outras providências.</text:p>
            <text:p text:style-name="P75">Publicado no Diário Oficial do Município em 26/02/2015</text:p>
          </table:table-cell>
        </table:table-row>
        <table:table-row>
          <table:table-cell table:style-name="Tabela1.A2" office:value-type="float" office:value="0">
            <text:p text:style-name="P36">7.053</text:p>
          </table:table-cell>
          <table:table-cell table:style-name="Tabela1.A2" office:value-type="float" office:value="0">
            <text:p text:style-name="P35">26/02</text:p>
          </table:table-cell>
          <table:table-cell table:style-name="Tabela1.C2" office:value-type="float" office:value="0">
            <text:p text:style-name="P94">Acresce dispositivos ao decreto nº 6.638, de 12 de dezembro de 2013, que constitui grupo técnico de trabalho de políticas públicas de gestão da orla da praia e faixa de areia, e dá outras providências.</text:p>
            <text:p text:style-name="P75">Publicado no Diário Oficial do Município em 27/02/2015</text:p>
          </table:table-cell>
        </table:table-row>
        <table:table-row>
          <table:table-cell table:style-name="Tabela1.A2" office:value-type="float" office:value="0">
            <text:p text:style-name="P36">7.054</text:p>
          </table:table-cell>
          <table:table-cell table:style-name="Tabela1.A2" office:value-type="float" office:value="0">
            <text:p text:style-name="P35">26/02</text:p>
          </table:table-cell>
          <table:table-cell table:style-name="Tabela1.C2" office:value-type="float" office:value="0">
            <text:p text:style-name="P102">Disciplina o parcelamento especial eletrônico de débitos fiscais do exercício financeiro de 2014 e inscritos na dívida ativa do município no exercício de 2015.</text:p>
            <text:p text:style-name="P75">Publicado no Diário Oficial do Município em 27/02/2015</text:p>
          </table:table-cell>
        </table:table-row>
        <table:table-row>
          <table:table-cell table:style-name="Tabela1.A2" office:value-type="float" office:value="0">
            <text:p text:style-name="P36">7.055</text:p>
          </table:table-cell>
          <table:table-cell table:style-name="Tabela1.A2" office:value-type="float" office:value="0">
            <text:p text:style-name="P35">03/03</text:p>
          </table:table-cell>
          <table:table-cell table:style-name="Tabela1.C2" office:value-type="float" office:value="0">
            <text:p text:style-name="P123">Altera dispositivos do decreto nº 6.906, de 18 de setembro de 2014, que nomeia membros do conselho municipal de defesa do meio ambiente, e dá outras providências. </text:p>
            <text:p text:style-name="P78">Publicado no Diário Oficial do Município em 05/03/2015</text:p>
          </table:table-cell>
        </table:table-row>
        <table:table-row>
          <table:table-cell table:style-name="Tabela1.A2" office:value-type="float" office:value="0">
            <text:p text:style-name="P36">7.056</text:p>
          </table:table-cell>
          <table:table-cell table:style-name="Tabela1.A2" office:value-type="float" office:value="0">
            <text:p text:style-name="P35">04/03</text:p>
          </table:table-cell>
          <table:table-cell table:style-name="Tabela1.C2" office:value-type="float" office:value="0">
            <text:p text:style-name="P101">Abre crédito suplementar na importância de r$ 6.620,00 (seis mil, seiscentos e vinte reais) autorizado pelo art. 5.º, incisos ii e iii da lei n.º 3.076, de 12 de dezembro de 2014 e dá outras providências.</text:p>
            <text:p text:style-name="P78">Publicado no Diário Oficial do Município em 05/03/2015</text:p>
          </table:table-cell>
        </table:table-row>
        <table:table-row>
          <table:table-cell table:style-name="Tabela1.A2" office:value-type="float" office:value="0">
            <text:p text:style-name="P36">7.057</text:p>
          </table:table-cell>
          <table:table-cell table:style-name="Tabela1.A2" office:value-type="float" office:value="0">
            <text:p text:style-name="P35">04/03</text:p>
          </table:table-cell>
          <table:table-cell table:style-name="Tabela1.C2" office:value-type="float" office:value="0">
            <text:p text:style-name="P101">Abre crédito suplementar na importância de r$ 2.879.921,41 (dois milhões, oitocentos e setenta e nove mil, novecentos e vinte e um reais e quarenta e um centavos) autorizado pelo art. 5.º, inciso iv e v, alíneas “a” e “b”, da lei n.º 3.076, de 12 de dezembro de 2014 e dá outras providências.</text:p>
            <text:p text:style-name="P78">Publicado no Diário Oficial do Município em 05/03/2015</text:p>
          </table:table-cell>
        </table:table-row>
        <table:table-row>
          <table:table-cell table:style-name="Tabela1.A2" office:value-type="float" office:value="0">
            <text:p text:style-name="P36">7.058</text:p>
          </table:table-cell>
          <table:table-cell table:style-name="Tabela1.A2" office:value-type="float" office:value="0">
            <text:p text:style-name="P35">05/03</text:p>
          </table:table-cell>
          <table:table-cell table:style-name="Tabela1.C2" office:value-type="float" office:value="0">
            <text:p text:style-name="P101">Abre crédito suplementar na importância de r$ 966.629,00 (novecentos e sessenta e seis mil, seiscentos e vinte e nove reais) autorizado pelo art. 5.º, incisos ii e iii da lei n.º 3.076, de 12 de dezembro de 2014 e dá outras providências.</text:p>
            <text:p text:style-name="P78">Publicado no Diário Oficial do Município em 06/03/2015</text:p>
          </table:table-cell>
        </table:table-row>
        <table:table-row>
          <table:table-cell table:style-name="Tabela1.A2" office:value-type="float" office:value="0">
            <text:p text:style-name="P36">7.059</text:p>
          </table:table-cell>
          <table:table-cell table:style-name="Tabela1.A2" office:value-type="float" office:value="0">
            <text:p text:style-name="P35">06/03</text:p>
          </table:table-cell>
          <table:table-cell table:style-name="Tabela1.C2" office:value-type="float" office:value="0">
            <text:p text:style-name="P105">Prorroga o prazo de vigência do decreto n.º 6.753, de 14 de abril de 2014, que declara em situação de emergência a área do município afetada por incêndios urbanos (incêndios em aglomerados residenciais – cobrade 2.3.1.2.0, conforme in/mi 01/2012), e dá outras providências.</text:p>
            <text:p text:style-name="P78">Publicado no Diário Oficial do Município em 09/03/2015</text:p>
          </table:table-cell>
        </table:table-row>
        <table:table-row>
          <table:table-cell table:style-name="Tabela1.A2" office:value-type="float" office:value="0">
            <text:p text:style-name="P36">7.060</text:p>
          </table:table-cell>
          <table:table-cell table:style-name="Tabela1.A2" office:value-type="float" office:value="0">
            <text:p text:style-name="P35">06/03</text:p>
          </table:table-cell>
          <table:table-cell table:style-name="Tabela1.C2" office:value-type="float" office:value="0">
            <text:p text:style-name="P61">Altera dispositivos do decreto nº 7.036, de 04 de fevereiro de 2015, e dá outras providências.</text:p>
            <text:p text:style-name="P78">Publicado no Diário Oficial do Município em 09/03/2015</text:p>
          </table:table-cell>
        </table:table-row>
        <table:table-row>
          <table:table-cell table:style-name="Tabela1.A2" office:value-type="float" office:value="0">
            <text:p text:style-name="P36">7.061</text:p>
          </table:table-cell>
          <table:table-cell table:style-name="Tabela1.A2" office:value-type="float" office:value="0">
            <text:p text:style-name="P35">11/03</text:p>
          </table:table-cell>
          <table:table-cell table:style-name="Tabela1.C2" office:value-type="float" office:value="0">
            <text:p text:style-name="P61">Regulamenta o programa de “guarda subsidiada provisória”, instituído pela lei nº 3.056, de 01 de dezembro de 2014, e dá outras providências.</text:p>
            <text:p text:style-name="P78">Publicado no Diário Oficial do Município em 12/03/2015</text:p>
          </table:table-cell>
        </table:table-row>
        <text:soft-page-break/>
        <table:table-row>
          <table:table-cell table:style-name="Tabela1.A2" office:value-type="float" office:value="0">
            <text:p text:style-name="P36">7.062</text:p>
          </table:table-cell>
          <table:table-cell table:style-name="Tabela1.A2" office:value-type="float" office:value="0">
            <text:p text:style-name="P35">11/03</text:p>
          </table:table-cell>
          <table:table-cell table:style-name="Tabela1.C2" office:value-type="float" office:value="0">
            <text:p text:style-name="P101">Abre crédito suplementar na importância de r$ 1.901.871,00 (um milhão, novecentos e um mil, oitocentos e setenta e um reais) autorizado pelo art. 5.º, inciso iv e v, alíneas “a” e “b”, da lei n.º 3.076, de 12 de dezembro de 2014 e dá outras providências.</text:p>
            <text:p text:style-name="P78">Publicado no Diário Oficial do Município em 12/03/2015</text:p>
          </table:table-cell>
        </table:table-row>
        <table:table-row>
          <table:table-cell table:style-name="Tabela1.A2" office:value-type="float" office:value="0">
            <text:p text:style-name="P36">7.063</text:p>
          </table:table-cell>
          <table:table-cell table:style-name="Tabela1.A2" office:value-type="float" office:value="0">
            <text:p text:style-name="P35">11/03</text:p>
          </table:table-cell>
          <table:table-cell table:style-name="Tabela1.C2" office:value-type="float" office:value="0">
            <text:p text:style-name="P101">Abre crédito suplementar na importância de r$ 3.080.000,00 (três milhões e oitenta mil reais) autorizado pelo art. 5.º, incisos ii e iii da lei n.º 3.076, de 12 de dezembro de 2014 e dá outras providências.</text:p>
            <text:p text:style-name="P78">Publicado no Diário Oficial do Município em 12/03/2015</text:p>
          </table:table-cell>
        </table:table-row>
        <table:table-row>
          <table:table-cell table:style-name="Tabela1.A2" office:value-type="float" office:value="0">
            <text:p text:style-name="P36">7.064</text:p>
          </table:table-cell>
          <table:table-cell table:style-name="Tabela1.A2" office:value-type="float" office:value="0">
            <text:p text:style-name="P35">13/03</text:p>
          </table:table-cell>
          <table:table-cell table:style-name="Tabela1.C2" office:value-type="float" office:value="0">
            <text:p text:style-name="P61">Dispõe sobre a concessão de desconto de 50% (cinquenta por cento) no preço público para ingresso no museu pelé, aos servidores públicos do município de santos, pelo período que especifica, e dá outras providências.</text:p>
            <text:p text:style-name="P78">Publicado no Diário Oficial do Município em 16/03/2015</text:p>
          </table:table-cell>
        </table:table-row>
        <table:table-row>
          <table:table-cell table:style-name="Tabela1.A2" office:value-type="float" office:value="0">
            <text:p text:style-name="P36">7.065</text:p>
          </table:table-cell>
          <table:table-cell table:style-name="Tabela1.A2" office:value-type="float" office:value="0">
            <text:p text:style-name="P35">17/03</text:p>
          </table:table-cell>
          <table:table-cell table:style-name="Tabela1.C2" office:value-type="float" office:value="0">
            <text:p text:style-name="P101">Abre crédito suplementar na importância de r$ 20.311.645,83 (vinte milhões, trezentos e onze mil, seiscentos e quarenta e cinco reais e oitenta e três centavos) autorizado pelo art. 6.º, inciso iv da lei n.º 3.076, de 12 de dezembro de 2014 e dá outras providências.</text:p>
            <text:p text:style-name="P78">Publicado no Diário Oficial do Município em 18/03/2015</text:p>
          </table:table-cell>
        </table:table-row>
        <table:table-row>
          <table:table-cell table:style-name="Tabela1.A2" office:value-type="float" office:value="0">
            <text:p text:style-name="P36">7.066</text:p>
          </table:table-cell>
          <table:table-cell table:style-name="Tabela1.A2" office:value-type="float" office:value="0">
            <text:p text:style-name="P35">18/03</text:p>
          </table:table-cell>
          <table:table-cell table:style-name="Tabela1.C2" office:value-type="float" office:value="0">
            <text:p text:style-name="P50">Regulamenta a lei nº 2.955, de 26 de dezembro de 2013, que institui o programa de parcerias público-privadas de santos – ppps, e dá outras providências.</text:p>
            <text:p text:style-name="P85">Publicado no Diário Oficial do Município em 19/03/2015</text:p>
          </table:table-cell>
        </table:table-row>
        <table:table-row>
          <table:table-cell table:style-name="Tabela1.A2" office:value-type="float" office:value="0">
            <text:p text:style-name="P36">7.067</text:p>
          </table:table-cell>
          <table:table-cell table:style-name="Tabela1.A2" office:value-type="float" office:value="0">
            <text:p text:style-name="P35">18/03</text:p>
          </table:table-cell>
          <table:table-cell table:style-name="Tabela1.C2" office:value-type="float" office:value="0">
            <text:p text:style-name="P44">Aprova o plano municipal de parcerias público-privadas de santos, e dá outras providências.</text:p>
            <text:p text:style-name="P78">Publicado no Diário Oficial do Município em 19/03/2015</text:p>
          </table:table-cell>
        </table:table-row>
        <table:table-row>
          <table:table-cell table:style-name="Tabela1.A2" office:value-type="float" office:value="0">
            <text:p text:style-name="P36">7.068</text:p>
          </table:table-cell>
          <table:table-cell table:style-name="Tabela1.A2" office:value-type="float" office:value="0">
            <text:p text:style-name="P35">18/03</text:p>
          </table:table-cell>
          <table:table-cell table:style-name="Tabela1.C2" office:value-type="float" office:value="0">
            <text:p text:style-name="P114">Altera dispositivo do decreto nº 6.689, de 28 de janeiro de 2014, que nomeia membros do conselho de defesa do patrimônio cultural de santos – condepasa, e dá outras providências.</text:p>
            <text:p text:style-name="P78">Publicado no Diário Oficial do Município em 19/03/2015</text:p>
          </table:table-cell>
        </table:table-row>
        <table:table-row>
          <table:table-cell table:style-name="Tabela1.A2" office:value-type="float" office:value="0">
            <text:p text:style-name="P36">7.069</text:p>
          </table:table-cell>
          <table:table-cell table:style-name="Tabela1.A2" office:value-type="float" office:value="0">
            <text:p text:style-name="P35">18/03</text:p>
          </table:table-cell>
          <table:table-cell table:style-name="Tabela1.C2" office:value-type="float" office:value="0">
            <text:p text:style-name="P101">Abre crédito suplementar na importância de r$ 789.198,58 (setecentos e oitenta e nove mil, cento e noventa e oito reais e cinquenta e oito centavos) autorizado pelo art. 5.º, incisos ii e iii da lei n.º 3.076, de 12 de dezembro de 2014 e dá outras providências.</text:p>
            <text:p text:style-name="P78">Publicado no Diário Oficial do Município em 19/03/2015</text:p>
          </table:table-cell>
        </table:table-row>
        <table:table-row>
          <table:table-cell table:style-name="Tabela1.A2" office:value-type="float" office:value="0">
            <text:p text:style-name="P36">7.070</text:p>
          </table:table-cell>
          <table:table-cell table:style-name="Tabela1.A2" office:value-type="float" office:value="0">
            <text:p text:style-name="P35">18/03</text:p>
          </table:table-cell>
          <table:table-cell table:style-name="Tabela1.C2" office:value-type="float" office:value="0">
            <text:p text:style-name="P101">Abre crédito suplementar na importância de r$ 573.828,81 (quinhentos e setenta e três mil, oitocentos e vinte e oito reais e oitenta e um centavos) autorizado pelo art. 5.º, inciso iv e v, alíneas “a” e “b”, da lei n.º 3.076, de 12 de dezembro de 2014 e dá outras providências.</text:p>
            <text:p text:style-name="P78">Publicado no Diário Oficial do Município em 19/03/2015</text:p>
          </table:table-cell>
        </table:table-row>
        <table:table-row>
          <table:table-cell table:style-name="Tabela1.A2" office:value-type="float" office:value="0">
            <text:p text:style-name="P36">7.071</text:p>
          </table:table-cell>
          <table:table-cell table:style-name="Tabela1.A2" office:value-type="float" office:value="0">
            <text:p text:style-name="P35">20/03</text:p>
          </table:table-cell>
          <table:table-cell table:style-name="Tabela1.C2" office:value-type="float" office:value="0">
            <text:p text:style-name="P61">Dispõe sobre a adoção de sistemas de aproveitamento de águas pluviais em projetos de construção de edificações <text:soft-page-break/>públicas municipais, e dá outras providências.</text:p>
            <text:p text:style-name="P78">Publicado no Diário Oficial do Município em 23/03/2015</text:p>
          </table:table-cell>
        </table:table-row>
        <table:table-row>
          <table:table-cell table:style-name="Tabela1.A2" office:value-type="float" office:value="0">
            <text:p text:style-name="P36">7.072</text:p>
          </table:table-cell>
          <table:table-cell table:style-name="Tabela1.A2" office:value-type="float" office:value="0">
            <text:p text:style-name="P35">23/03</text:p>
          </table:table-cell>
          <table:table-cell table:style-name="Tabela1.C2" office:value-type="float" office:value="0">
            <text:p text:style-name="P101">Abre crédito suplementar na importância de r$ 2.500.000,00 (dois milhões e quinhentos mil reais) autorizado pelo art. 5.º, incisos ii e iii da lei n.º 3.076, de 12 de dezembro de 2014 e dá outras providências.</text:p>
            <text:p text:style-name="P78">Publicado no Diário Oficial do Município em 24/03/2015</text:p>
          </table:table-cell>
        </table:table-row>
        <table:table-row>
          <table:table-cell table:style-name="Tabela1.A2" office:value-type="float" office:value="0">
            <text:p text:style-name="P36">7.073</text:p>
          </table:table-cell>
          <table:table-cell table:style-name="Tabela1.A2" office:value-type="float" office:value="0">
            <text:p text:style-name="P35">23/03</text:p>
          </table:table-cell>
          <table:table-cell table:style-name="Tabela1.C2" office:value-type="float" office:value="0">
            <text:p text:style-name="P114">Aprova o regulamento da xxix feira da solidariedade, arte e cidadania de santos, e dá outras providências. </text:p>
            <text:p text:style-name="P78">Publicado no Diário Oficial do Município em 24/03/2015</text:p>
          </table:table-cell>
        </table:table-row>
        <table:table-row>
          <table:table-cell table:style-name="Tabela1.A2" office:value-type="float" office:value="0">
            <text:p text:style-name="P36">7.074</text:p>
          </table:table-cell>
          <table:table-cell table:style-name="Tabela1.A2" office:value-type="float" office:value="0">
            <text:p text:style-name="P35">25/03</text:p>
          </table:table-cell>
          <table:table-cell table:style-name="Tabela1.C2" office:value-type="float" office:value="0">
            <text:p text:style-name="P101">Abre crédito suplementar na importância de r$ 1.322.333,24 (um milhão, trezentos e vinte e dois mil, trezentos e trinta e três reais e vinte e quatro centavos) autorizado pelo art. 5.º, inciso iv e v, alíneas “a” e “b”, da lei n.º 3.076, de 12 de dezembro de 2014 e dá outras providências.</text:p>
            <text:p text:style-name="P78">Publicado no Diário Oficial do Município em 26/03/2015</text:p>
          </table:table-cell>
        </table:table-row>
        <table:table-row>
          <table:table-cell table:style-name="Tabela1.A2" office:value-type="float" office:value="0">
            <text:p text:style-name="P36">7.075</text:p>
          </table:table-cell>
          <table:table-cell table:style-name="Tabela1.A2" office:value-type="float" office:value="0">
            <text:p text:style-name="P35">25/03</text:p>
          </table:table-cell>
          <table:table-cell table:style-name="Tabela1.C2" office:value-type="float" office:value="0">
            <text:p text:style-name="P101">Abre crédito suplementar na importância de r$ 325.274,07 (trezentos e vinte e cinco mil, duzentos e setenta e quatro reais e sete centavos) autorizado pelo art. 5.º, incisos ii e iii da lei n.º 3.076, de 12 de dezembro de 2014 e dá outras providências.</text:p>
            <text:p text:style-name="P78">Publicado no Diário Oficial do Município em 26/03/2015</text:p>
          </table:table-cell>
        </table:table-row>
        <table:table-row>
          <table:table-cell table:style-name="Tabela1.A2" office:value-type="float" office:value="0">
            <text:p text:style-name="P36">7.076</text:p>
          </table:table-cell>
          <table:table-cell table:style-name="Tabela1.A2" office:value-type="float" office:value="0">
            <text:p text:style-name="P35">26/03</text:p>
          </table:table-cell>
          <table:table-cell table:style-name="Tabela1.C2" office:value-type="float" office:value="0">
            <text:p text:style-name="P114">Altera o anexo ii do decreto nº 4.600, de 09 de maio de 2006, que regulamenta a lei nº 2.354, de 26 de dezembro de 2005.</text:p>
            <text:p text:style-name="P78">Publicado no Diário Oficial do Município em 27/03/2015</text:p>
          </table:table-cell>
        </table:table-row>
        <table:table-row>
          <table:table-cell table:style-name="Tabela1.A2" office:value-type="float" office:value="0">
            <text:p text:style-name="P36">7.077</text:p>
          </table:table-cell>
          <table:table-cell table:style-name="Tabela1.A2" office:value-type="float" office:value="0">
            <text:p text:style-name="P35">26/03</text:p>
          </table:table-cell>
          <table:table-cell table:style-name="Tabela1.C2" office:value-type="float" office:value="0">
            <text:p text:style-name="P70">Altera dispositivos do decreto nº 6.449, de 03 de julho de 2013, que dispõe sobre a nomeação dos membros da comissão municipal de análise de impacto de vizinhança – comaiv, instituída pela lei complementar nº 793, de 14 de janeiro de 2013.</text:p>
            <text:p text:style-name="P78">Publicado no Diário Oficial do Município em 27/03/2015</text:p>
          </table:table-cell>
        </table:table-row>
        <table:table-row>
          <table:table-cell table:style-name="Tabela1.A2" office:value-type="float" office:value="0">
            <text:p text:style-name="P36">7.078</text:p>
          </table:table-cell>
          <table:table-cell table:style-name="Tabela1.A2" office:value-type="float" office:value="0">
            <text:p text:style-name="P35">26/03</text:p>
          </table:table-cell>
          <table:table-cell table:style-name="Tabela1.C2" office:value-type="float" office:value="0">
            <text:p text:style-name="P123">Altera dispositivo do decreto nº 6.906, de 18 de setembro de 2014, que nomeia membros do conselho municipal de defesa do meio ambiente, e dá outras providências. </text:p>
            <text:p text:style-name="P78">Publicado no Diário Oficial do Município em 27/03/2015</text:p>
          </table:table-cell>
        </table:table-row>
        <table:table-row>
          <table:table-cell table:style-name="Tabela1.A2" office:value-type="float" office:value="0">
            <text:p text:style-name="P36">7.079</text:p>
          </table:table-cell>
          <table:table-cell table:style-name="Tabela1.A2" office:value-type="float" office:value="0">
            <text:p text:style-name="P35">27/03</text:p>
          </table:table-cell>
          <table:table-cell table:style-name="Tabela1.C2" office:value-type="float" office:value="0">
            <text:p text:style-name="P70"><text:span text:style-name="T1">Aprova o regulamento do prêmio “secretaria pontual”, e dá outras providências.</text:span></text:p>
            <text:p text:style-name="P78">Publicado no Diário Oficial do Município em 30/03/2015</text:p>
          </table:table-cell>
        </table:table-row>
        <table:table-row>
          <table:table-cell table:style-name="Tabela1.A2" office:value-type="float" office:value="0">
            <text:p text:style-name="P36">7.080</text:p>
          </table:table-cell>
          <table:table-cell table:style-name="Tabela1.A2" office:value-type="float" office:value="0">
            <text:p text:style-name="P35">01/04</text:p>
          </table:table-cell>
          <table:table-cell table:style-name="Tabela1.C2" office:value-type="float" office:value="0">
            <text:p text:style-name="P114">Altera o decreto nº 6.769, de 29 de abril de 2014, que constitui o grupo técnico de trabalho para revisão do plano municipal integrado de saneamento básico, e dá outras providências.</text:p>
            <text:p text:style-name="P78">Publicado no Diário Oficial do Município em 02/04/2015</text:p>
          </table:table-cell>
        </table:table-row>
        <table:table-row>
          <table:table-cell table:style-name="Tabela1.A2" office:value-type="float" office:value="0">
            <text:p text:style-name="P36">7.081</text:p>
          </table:table-cell>
          <table:table-cell table:style-name="Tabela1.A2" office:value-type="float" office:value="0">
            <text:p text:style-name="P35">01/04</text:p>
          </table:table-cell>
          <table:table-cell table:style-name="Tabela1.C2" office:value-type="float" office:value="0">
            <text:p text:style-name="P101">Abre crédito suplementar na importância de r$ 66.497,00 (sessenta e seis mil, quatrocentos e noventa e sete reais) autorizado pelo art. 5.º, incisos ii e iii da lei n.º 3.076, de 12 de dezembro de 2014 e dá outras providências.</text:p>
            <text:p text:style-name="P78">Publicado no Diário Oficial do Município em 02/04/2015</text:p>
          </table:table-cell>
        </table:table-row>
        <text:soft-page-break/>
        <table:table-row>
          <table:table-cell table:style-name="Tabela1.A2" office:value-type="float" office:value="0">
            <text:p text:style-name="P36">7.082</text:p>
          </table:table-cell>
          <table:table-cell table:style-name="Tabela1.A2" office:value-type="float" office:value="0">
            <text:p text:style-name="P35">01/04</text:p>
          </table:table-cell>
          <table:table-cell table:style-name="Tabela1.C2" office:value-type="float" office:value="0">
            <text:p text:style-name="P101">Abre crédito suplementar na importância de r$ 20.991,02 (vinte mil, novecentos e noventa e um reais e dois centavos) autorizado pelo art. 5.º, inciso iv e v, alíneas “a” e “b”, da lei n.º 3.076, de 12 de dezembro de 2014 e dá outras providências.</text:p>
            <text:p text:style-name="P101"><text:span text:style-name="T11">Publicado no Diário Oficial do Município em 02/04/2015</text:span></text:p>
          </table:table-cell>
        </table:table-row>
        <table:table-row>
          <table:table-cell table:style-name="Tabela1.A2" office:value-type="float" office:value="0">
            <text:p text:style-name="P36">7.083</text:p>
          </table:table-cell>
          <table:table-cell table:style-name="Tabela1.A2" office:value-type="float" office:value="0">
            <text:p text:style-name="P35">07/04</text:p>
          </table:table-cell>
          <table:table-cell table:style-name="Tabela1.C2" office:value-type="float" office:value="0">
            <text:p text:style-name="P51">Institui a comissão intersetorial para o fim que especifica, e dá outras providências.</text:p>
            <text:p text:style-name="P86">Publicado no Diário Oficial do Município em 08/04/2015</text:p>
          </table:table-cell>
        </table:table-row>
        <table:table-row>
          <table:table-cell table:style-name="Tabela1.A2" office:value-type="float" office:value="0">
            <text:p text:style-name="P36">7.084</text:p>
          </table:table-cell>
          <table:table-cell table:style-name="Tabela1.A2" office:value-type="float" office:value="0">
            <text:p text:style-name="P35">08/04</text:p>
          </table:table-cell>
          <table:table-cell table:style-name="Tabela1.C2" office:value-type="float" office:value="0">
            <text:p text:style-name="P114">Nomeia membros do conselho deliberativo do fundo municipal de preservação e recuperação do meio ambiente, e dá outras providências.</text:p>
            <text:p text:style-name="P78">Publicado no Diário Oficial do Município em 09/04/2015</text:p>
          </table:table-cell>
        </table:table-row>
        <table:table-row>
          <table:table-cell table:style-name="Tabela1.A2" office:value-type="float" office:value="0">
            <text:p text:style-name="P36">7.085</text:p>
          </table:table-cell>
          <table:table-cell table:style-name="Tabela1.A2" office:value-type="float" office:value="0">
            <text:p text:style-name="P35">08/04</text:p>
          </table:table-cell>
          <table:table-cell table:style-name="Tabela1.C2" office:value-type="float" office:value="0">
            <text:p text:style-name="P101">Abre crédito suplementar na importância de r$ 2.271.067,68 (dois milhões, duzentos e setenta e um mil, sessenta e sete reais e sessenta e oito centavos) autorizado pelo art. 5.º, incisos ii e iii da lei n.º 3.076, de 12 de dezembro de 2014 e dá outras providências.</text:p>
            <text:p text:style-name="P78">Publicado no Diário Oficial do Município em 09/04/2015</text:p>
          </table:table-cell>
        </table:table-row>
        <table:table-row>
          <table:table-cell table:style-name="Tabela1.A2" office:value-type="float" office:value="0">
            <text:p text:style-name="P36">7.086</text:p>
          </table:table-cell>
          <table:table-cell table:style-name="Tabela1.A2" office:value-type="float" office:value="0">
            <text:p text:style-name="P35">08/04</text:p>
          </table:table-cell>
          <table:table-cell table:style-name="Tabela1.C2" office:value-type="float" office:value="0">
            <text:p text:style-name="P101">Abre crédito suplementar na importância de r$ 4.979.762,80 (quatro milhões, novecentos e setenta e nove mil, setecentos e sessenta e dois reais e oitenta centavos) autorizado pelo art. 5.º, inciso iv e v, alíneas “a” e “b”, da lei n.º 3.076, de 12 de dezembro de 2014 e dá outras providências.</text:p>
            <text:p text:style-name="P78">Publicado no Diário Oficial do Município em 09/04/2015</text:p>
          </table:table-cell>
        </table:table-row>
        <table:table-row>
          <table:table-cell table:style-name="Tabela1.A2" office:value-type="float" office:value="0">
            <text:p text:style-name="P36">7.087</text:p>
          </table:table-cell>
          <table:table-cell table:style-name="Tabela1.A2" office:value-type="float" office:value="0">
            <text:p text:style-name="P35">09/04</text:p>
          </table:table-cell>
          <table:table-cell table:style-name="Tabela1.C2" office:value-type="float" office:value="0">
            <text:p text:style-name="P114">Altera dispositivo do decreto nº 5.489, de 08 de janeiro de 2010, que dispõe sobre atribuições e o funcionamento das unidades administrativas, da estrutura organizacional da prefeitura, e dá outras providências.</text:p>
            <text:p text:style-name="P78">Publicado no Diário Oficial do Município em 10/04/2015</text:p>
          </table:table-cell>
        </table:table-row>
        <table:table-row>
          <table:table-cell table:style-name="Tabela1.A2" office:value-type="float" office:value="0">
            <text:p text:style-name="P36">7.088</text:p>
          </table:table-cell>
          <table:table-cell table:style-name="Tabela1.A2" office:value-type="float" office:value="0">
            <text:p text:style-name="P35">10/04</text:p>
          </table:table-cell>
          <table:table-cell table:style-name="Tabela1.C2" office:value-type="float" office:value="0">
            <text:p text:style-name="P89">Nomeia membros do conselho municipal de cultura - concult, e dá outras providências.</text:p>
            <text:p text:style-name="P79">Publicado no Diário Oficial do Município em 13/04/2015</text:p>
          </table:table-cell>
        </table:table-row>
        <table:table-row>
          <table:table-cell table:style-name="Tabela1.A2" office:value-type="float" office:value="0">
            <text:p text:style-name="P36">7.089</text:p>
          </table:table-cell>
          <table:table-cell table:style-name="Tabela1.A2" office:value-type="float" office:value="0">
            <text:p text:style-name="P35">14/04</text:p>
          </table:table-cell>
          <table:table-cell table:style-name="Tabela1.C2" office:value-type="float" office:value="0">
            <text:p text:style-name="P43">Reajusta o valor do auxílio pecuniário estipulado no artigo 3º da lei nº 2.177, de 30 de dezembro de 2003, e dá outras providências.</text:p>
            <text:p text:style-name="P79">Publicado no Diário Oficial do Município em 15/04/2015</text:p>
          </table:table-cell>
        </table:table-row>
        <table:table-row>
          <table:table-cell table:style-name="Tabela1.A2" office:value-type="float" office:value="0">
            <text:p text:style-name="P36">7.090</text:p>
          </table:table-cell>
          <table:table-cell table:style-name="Tabela1.A2" office:value-type="float" office:value="0">
            <text:p text:style-name="P35">15/04</text:p>
          </table:table-cell>
          <table:table-cell table:style-name="Tabela1.C2" office:value-type="float" office:value="0">
            <text:p text:style-name="P101">Abre crédito suplementar na importância de r$ 1.952.219,88 (um milhão, novecentos e cinquenta e dois mil, duzentos e dezenove reais, oitenta e oito centavos<text:bookmark text:name="_GoBack"/>) autorizado pelo art. 5.º, inciso iv e v, alíneas “a” e “b”, da lei n.º 3.076, de 12 de dezembro de 2014 e dá outras providências.</text:p>
            <text:p text:style-name="P78">Publicado no Diário Oficial do Município em 16/04/2015</text:p>
          </table:table-cell>
        </table:table-row>
        <table:table-row>
          <table:table-cell table:style-name="Tabela1.A2" office:value-type="float" office:value="0">
            <text:p text:style-name="P36">7.091</text:p>
          </table:table-cell>
          <table:table-cell table:style-name="Tabela1.A2" office:value-type="float" office:value="0">
            <text:p text:style-name="P35">15/04</text:p>
          </table:table-cell>
          <table:table-cell table:style-name="Tabela1.C2" office:value-type="float" office:value="0">
            <text:p text:style-name="P101">Abre crédito suplementar na importância de r$ 3.029.663,37 (três milhões, vinte e nove mil, seiscentos e sessenta e três reais e trinta e sete centavos) autorizado pelo art. 5.º, incisos ii e iii da lei n.º 3.076, de 12 de dezembro de 2014 e dá outras providências.</text:p>
            <text:p text:style-name="P78"><text:soft-page-break/>Publicado no Diário Oficial do Município em 16/04/2015</text:p>
          </table:table-cell>
        </table:table-row>
        <table:table-row>
          <table:table-cell table:style-name="Tabela1.A2" office:value-type="float" office:value="0">
            <text:p text:style-name="P36">7.092</text:p>
          </table:table-cell>
          <table:table-cell table:style-name="Tabela1.A2" office:value-type="float" office:value="0">
            <text:p text:style-name="P35">16/04</text:p>
          </table:table-cell>
          <table:table-cell table:style-name="Tabela1.C2" office:value-type="float" office:value="0">
            <text:p text:style-name="P103">Outorga permissão de uso, a título precário, de bem público que descreve.</text:p>
            <text:p text:style-name="P87">Publicado no Diário Oficial do Município em 17/04/2015</text:p>
          </table:table-cell>
        </table:table-row>
        <table:table-row>
          <table:table-cell table:style-name="Tabela1.A2" office:value-type="float" office:value="0">
            <text:p text:style-name="P36">7.093</text:p>
          </table:table-cell>
          <table:table-cell table:style-name="Tabela1.A2" office:value-type="float" office:value="0">
            <text:p text:style-name="P35">16/04</text:p>
          </table:table-cell>
          <table:table-cell table:style-name="Tabela1.C2" office:value-type="float" office:value="0">
            <text:p text:style-name="P43">Regulamenta a lei nº 3.039, de 18 de novembro de 2014, que institui o programa “doadores do futuro” nas escolas da rede pública de ensino do município de santos.</text:p>
            <text:p text:style-name="P79">Publicado no Diário Oficial do Município em 17/04/2015</text:p>
          </table:table-cell>
        </table:table-row>
        <table:table-row>
          <table:table-cell table:style-name="Tabela1.A2" office:value-type="float" office:value="0">
            <text:p text:style-name="P36">7.094</text:p>
          </table:table-cell>
          <table:table-cell table:style-name="Tabela1.A2" office:value-type="float" office:value="0">
            <text:p text:style-name="P35">16/04</text:p>
          </table:table-cell>
          <table:table-cell table:style-name="Tabela1.C2" office:value-type="float" office:value="0">
            <text:p text:style-name="P114">Altera o decreto nº 6.208, de 10 de setembro de 2012, que outorga permissão de uso de bem que descreve, e dá outras providências.</text:p>
            <text:p text:style-name="P78">Publicado no Diário Oficial do Município em 17/04/2015</text:p>
          </table:table-cell>
        </table:table-row>
        <table:table-row>
          <table:table-cell table:style-name="Tabela1.A2" office:value-type="float" office:value="0">
            <text:p text:style-name="P36">7.095</text:p>
          </table:table-cell>
          <table:table-cell table:style-name="Tabela1.A2" office:value-type="float" office:value="0">
            <text:p text:style-name="P35">16/04</text:p>
          </table:table-cell>
          <table:table-cell table:style-name="Tabela1.C2" office:value-type="float" office:value="0">
            <text:p text:style-name="P47">Comete à companhia de habitação da baixada santista – cohab-st, a responsabilidade pela administração de alojamentos no município, e dá outras providências.</text:p>
            <text:p text:style-name="P78">Publicado no Diário Oficial do Município em 17/04/2015</text:p>
          </table:table-cell>
        </table:table-row>
        <table:table-row>
          <table:table-cell table:style-name="Tabela1.A2" office:value-type="float" office:value="0">
            <text:p text:style-name="P36">7.096</text:p>
          </table:table-cell>
          <table:table-cell table:style-name="Tabela1.A2" office:value-type="float" office:value="0">
            <text:p text:style-name="P35">22/04</text:p>
          </table:table-cell>
          <table:table-cell table:style-name="Tabela1.C2" office:value-type="float" office:value="0">
            <text:p text:style-name="P100">Abre crédito suplementar na importância de r$ 26.000,00 (vinte e seis mil reais) autorizado pelo art. 5.º, incisos ii e iii da lei n.º 3.076, de 12 de dezembro de 2014 e dá outras providências.</text:p>
            <text:p text:style-name="P78">Publicado no Diário Oficial do Município em 23/04/2015</text:p>
          </table:table-cell>
        </table:table-row>
        <table:table-row>
          <table:table-cell table:style-name="Tabela1.A2" office:value-type="float" office:value="0">
            <text:p text:style-name="P36">7.097</text:p>
          </table:table-cell>
          <table:table-cell table:style-name="Tabela1.A2" office:value-type="float" office:value="0">
            <text:p text:style-name="P35">22/04</text:p>
          </table:table-cell>
          <table:table-cell table:style-name="Tabela1.C2" office:value-type="float" office:value="0">
            <text:p text:style-name="P101">Abre crédito suplementar na importância de r$ 266.869,05 (duzentos e sessenta e seis mil, oitocentos e sessenta e nove reais e cinco centavos) autorizado pelo art. 5.º, inciso iv e v, alíneas “a” e “b”, da lei n.º 3.076, de 12 de dezembro de 2014 e dá outras providências.</text:p>
            <text:p text:style-name="P78">Publicado no Diário Oficial do Município em 23/04/2015</text:p>
          </table:table-cell>
        </table:table-row>
        <table:table-row>
          <table:table-cell table:style-name="Tabela1.A2" office:value-type="float" office:value="0">
            <text:p text:style-name="P36">7.098</text:p>
          </table:table-cell>
          <table:table-cell table:style-name="Tabela1.A2" office:value-type="float" office:value="0">
            <text:p text:style-name="P35">23/04</text:p>
          </table:table-cell>
          <table:table-cell table:style-name="Tabela1.C2" office:value-type="float" office:value="0">
            <text:p text:style-name="P61">Denomina “quadra poliesportiva padre paulo maria horneaux de moura filho” a quadra que especifica, e dá outras providências.</text:p>
            <text:p text:style-name="P78">Publicado no Diário Oficial do Município em 24/04/2015</text:p>
          </table:table-cell>
        </table:table-row>
        <table:table-row>
          <table:table-cell table:style-name="Tabela1.A2" office:value-type="float" office:value="0">
            <text:p text:style-name="P36">7.099</text:p>
          </table:table-cell>
          <table:table-cell table:style-name="Tabela1.A2" office:value-type="float" office:value="0">
            <text:p text:style-name="P35">27/04</text:p>
          </table:table-cell>
          <table:table-cell table:style-name="Tabela1.C2" office:value-type="float" office:value="0">
            <text:p text:style-name="P110">Aprova regulamento para participação na 19ª festa inverno - santos 2015.</text:p>
            <text:p text:style-name="P90">Publicado no Diário Oficial do Município em 28/04/2015</text:p>
          </table:table-cell>
        </table:table-row>
        <table:table-row>
          <table:table-cell table:style-name="Tabela1.A2" office:value-type="float" office:value="0">
            <text:p text:style-name="P36">7.100</text:p>
          </table:table-cell>
          <table:table-cell table:style-name="Tabela1.A2" office:value-type="float" office:value="0">
            <text:p text:style-name="P35">27/04</text:p>
          </table:table-cell>
          <table:table-cell table:style-name="Tabela1.C2" office:value-type="float" office:value="0">
            <text:p text:style-name="P61">Acresce dispositivos ao decreto nº 7.083, de 07 de abril de 2015, e dá outras providências.</text:p>
            <text:p text:style-name="P78">Publicado no Diário Oficial do Município em 28/04/2015</text:p>
          </table:table-cell>
        </table:table-row>
        <table:table-row>
          <table:table-cell table:style-name="Tabela1.A2" office:value-type="float" office:value="0">
            <text:p text:style-name="P36">7.101</text:p>
          </table:table-cell>
          <table:table-cell table:style-name="Tabela1.A2" office:value-type="float" office:value="0">
            <text:p text:style-name="P35">27/04</text:p>
          </table:table-cell>
          <table:table-cell table:style-name="Tabela1.C2" office:value-type="float" office:value="0">
            <text:p text:style-name="P101">Abre crédito suplementar na importância de r$ 373.400,00 (trezentos e setenta e três mil, quatrocentos reais) autorizado pelo art. 5.º, incisos ii e iii da lei n.º 3.076, de 12 de dezembro de 2014 e dá outras providências.</text:p>
            <text:p text:style-name="P78">Publicado no Diário Oficial do Município em 28/04/2015</text:p>
          </table:table-cell>
        </table:table-row>
        <table:table-row>
          <table:table-cell table:style-name="Tabela1.A2" office:value-type="float" office:value="0">
            <text:p text:style-name="P36">7.102</text:p>
          </table:table-cell>
          <table:table-cell table:style-name="Tabela1.A2" office:value-type="float" office:value="0">
            <text:p text:style-name="P35">29/04</text:p>
          </table:table-cell>
          <table:table-cell table:style-name="Tabela1.C2" office:value-type="float" office:value="0">
            <text:p text:style-name="P57">Institui comissão especial e transitória de licitação que especifica, e dá outras providências.</text:p>
            <text:p text:style-name="P78">Publicado no Diário Oficial do Município em 30/04/2015</text:p>
          </table:table-cell>
        </table:table-row>
        <table:table-row>
          <table:table-cell table:style-name="Tabela1.A2" office:value-type="float" office:value="0">
            <text:p text:style-name="P36">7.103</text:p>
          </table:table-cell>
          <table:table-cell table:style-name="Tabela1.A2" office:value-type="float" office:value="0">
            <text:p text:style-name="P35">29/04</text:p>
          </table:table-cell>
          <table:table-cell table:style-name="Tabela1.C2" office:value-type="float" office:value="0">
            <text:p text:style-name="P101">Abre crédito suplementar na importância de r$ 316.294,35 (trezentos e dezesseis mil, duzentos e noventa e quatro reais e <text:soft-page-break/>trinta e cinco centavos) autorizado pelo art. 5.º, inciso iv e v, alíneas “a” e “b”, da lei n.º 3.076, de 12 de dezembro de 2014 e dá outras providências.</text:p>
            <text:p text:style-name="P78">Publicado no Diário Oficial do Município em 30/04/2015</text:p>
          </table:table-cell>
        </table:table-row>
        <table:table-row>
          <table:table-cell table:style-name="Tabela1.A2" office:value-type="float" office:value="0">
            <text:p text:style-name="P36">7.104</text:p>
          </table:table-cell>
          <table:table-cell table:style-name="Tabela1.A2" office:value-type="float" office:value="0">
            <text:p text:style-name="P35">29/04</text:p>
          </table:table-cell>
          <table:table-cell table:style-name="Tabela1.C2" office:value-type="float" office:value="0">
            <text:p text:style-name="P101">Abre crédito suplementar na importância de r$ 198.807,06 (cento e noventa e oito mil, oitocentos e sete reais e seis centavos) autorizado pelo art. 5.º, incisos ii e iii da lei n.º 3.076, de 12 de dezembro de 2014 e dá outras providências.</text:p>
            <text:p text:style-name="P78">Publicado no Diário Oficial do Município em 30/04/2015</text:p>
          </table:table-cell>
        </table:table-row>
        <table:table-row>
          <table:table-cell table:style-name="Tabela1.A2" office:value-type="float" office:value="0">
            <text:p text:style-name="P36">7.105</text:p>
          </table:table-cell>
          <table:table-cell table:style-name="Tabela1.A2" office:value-type="float" office:value="0">
            <text:p text:style-name="P35">29/04</text:p>
          </table:table-cell>
          <table:table-cell table:style-name="Tabela1.C2" office:value-type="float" office:value="0">
            <text:p text:style-name="P114">Altera dispositivo do decreto nº 6.689, de 28 de janeiro de 2014, que nomeia membros do conselho de defesa do patrimônio cultural de santos – condepasa, e dá outras providências.</text:p>
            <text:p text:style-name="P78">Publicado no Diário Oficial do Município em 30/04/2015</text:p>
          </table:table-cell>
        </table:table-row>
        <table:table-row>
          <table:table-cell table:style-name="Tabela1.A2" office:value-type="float" office:value="0">
            <text:p text:style-name="P36">7.106</text:p>
          </table:table-cell>
          <table:table-cell table:style-name="Tabela1.A2" office:value-type="float" office:value="0">
            <text:p text:style-name="P35">29/04</text:p>
          </table:table-cell>
          <table:table-cell table:style-name="Tabela1.C2" office:value-type="float" office:value="0">
            <text:p text:style-name="P104"><text:span text:style-name="T13">Confere medalha e diploma de mérito josé bonifácio de andrada e silva ao corpo de bombeiros do estado de são paulo.</text:span></text:p>
            <text:p text:style-name="P78"><text:span text:style-name="T13">Publicado no Diário Oficial do Município em 30/04/2015</text:span></text:p>
          </table:table-cell>
        </table:table-row>
        <table:table-row>
          <table:table-cell table:style-name="Tabela1.A2" office:value-type="float" office:value="0">
            <text:p text:style-name="P36">7.107</text:p>
          </table:table-cell>
          <table:table-cell table:style-name="Tabela1.A2" office:value-type="float" office:value="0">
            <text:p text:style-name="P35">29/04</text:p>
          </table:table-cell>
          <table:table-cell table:style-name="Tabela1.C2" office:value-type="float" office:value="0">
            <text:p text:style-name="P61">Concede diploma de mérito às instituições e autoridades que especifica, e dá outras providências.</text:p>
            <text:p text:style-name="P78">Publicado no Diário Oficial do Município em 30/04/2015</text:p>
          </table:table-cell>
        </table:table-row>
        <table:table-row>
          <table:table-cell table:style-name="Tabela1.A2" office:value-type="float" office:value="0">
            <text:p text:style-name="P36">7.108</text:p>
          </table:table-cell>
          <table:table-cell table:style-name="Tabela1.A2" office:value-type="float" office:value="0">
            <text:p text:style-name="P35">06/05</text:p>
          </table:table-cell>
          <table:table-cell table:style-name="Tabela1.C2" office:value-type="float" office:value="0">
            <text:p text:style-name="P61">Constitui a comissão de apoio e articulação dos grêmios estudantis – caage-santos nas unidades municipais <text:s/>de educação de santos, e dá outras providências.</text:p>
            <text:p text:style-name="P78">Publicado no Diário Oficial do Município em 07/05/2015</text:p>
          </table:table-cell>
        </table:table-row>
        <table:table-row>
          <table:table-cell table:style-name="Tabela1.A2" office:value-type="float" office:value="0">
            <text:p text:style-name="P36">7.109</text:p>
          </table:table-cell>
          <table:table-cell table:style-name="Tabela1.A2" office:value-type="float" office:value="0">
            <text:p text:style-name="P35">06/05</text:p>
          </table:table-cell>
          <table:table-cell table:style-name="Tabela1.C2" office:value-type="float" office:value="0">
            <text:p text:style-name="P101">Abre crédito suplementar na importância de r$ 212.756,48 (duzentos e doze mil, setecentos e cinquenta e seis reais e quarenta e oito centavos) autorizado pelo art. 5.º, incisos ii e iii da lei n.º 3.076, de 12 de dezembro de 2014 e dá outras providências.</text:p>
            <text:p text:style-name="P78">Publicado no Diário Oficial do Município em 07/05/2015</text:p>
          </table:table-cell>
        </table:table-row>
        <table:table-row>
          <table:table-cell table:style-name="Tabela1.A2" office:value-type="float" office:value="0">
            <text:p text:style-name="P36">7.110</text:p>
          </table:table-cell>
          <table:table-cell table:style-name="Tabela1.A2" office:value-type="float" office:value="0">
            <text:p text:style-name="P35">06/05</text:p>
          </table:table-cell>
          <table:table-cell table:style-name="Tabela1.C2" office:value-type="float" office:value="0">
            <text:p text:style-name="P101">Abre crédito suplementar na importância de r$ 222.245,71 (duzentos e vinte e dois mil, duzentos e quarenta e cinco reais e setenta e um centavos) autorizado pelo art. 5.º, inciso iv e v, alíneas “a” e “b”, da lei n.º 3.076, de 12 de dezembro de 2014 e dá outras providências.</text:p>
            <text:p text:style-name="P78">Publicado no Diário Oficial do Município em 07/05/2015</text:p>
          </table:table-cell>
        </table:table-row>
        <table:table-row>
          <table:table-cell table:style-name="Tabela1.A2" office:value-type="float" office:value="0">
            <text:p text:style-name="P36">7.111</text:p>
          </table:table-cell>
          <table:table-cell table:style-name="Tabela1.A2" office:value-type="float" office:value="0">
            <text:p text:style-name="P35">08/05</text:p>
          </table:table-cell>
          <table:table-cell table:style-name="Tabela1.C2" office:value-type="float" office:value="0">
            <text:p text:style-name="P101">Abre crédito suplementar na importância de r$ 145.000,00 (cento e quarenta e cinco mil reais) autorizado pelo art. 5.º, incisos ii e iii da lei n.º 3.076, de 12 de dezembro de 2014 e dá outras providências.</text:p>
            <text:p text:style-name="P78">Publicado no Diário Oficial do Município em 11/05/2015</text:p>
          </table:table-cell>
        </table:table-row>
        <table:table-row>
          <table:table-cell table:style-name="Tabela1.A2" office:value-type="float" office:value="0">
            <text:p text:style-name="P36">7.112</text:p>
          </table:table-cell>
          <table:table-cell table:style-name="Tabela1.A2" office:value-type="float" office:value="0">
            <text:p text:style-name="P35">11/05</text:p>
          </table:table-cell>
          <table:table-cell table:style-name="Tabela1.C2" office:value-type="float" office:value="0">
            <text:p text:style-name="P58">Aprova o regulamento para participação no “1º festival da juventude de santos”, e dá outras providências.</text:p>
            <text:p text:style-name="P78">Publicado no Diário Oficial do Município em 12/05/2015</text:p>
          </table:table-cell>
        </table:table-row>
        <table:table-row>
          <table:table-cell table:style-name="Tabela1.A2" office:value-type="float" office:value="0">
            <text:p text:style-name="P36">7.113</text:p>
          </table:table-cell>
          <table:table-cell table:style-name="Tabela1.A2" office:value-type="float" office:value="0">
            <text:p text:style-name="P35">13/05</text:p>
          </table:table-cell>
          <table:table-cell table:style-name="Tabela1.C2" office:value-type="float" office:value="0">
            <text:p text:style-name="P59">Dispõe sobre a convocação da vii conferência municipal dos direitos das <text:s/>pessoas com deficiência, e dá outras providências.</text:p>
            <text:p text:style-name="P78"><text:soft-page-break/>Publicado no Diário Oficial do Município em 14/05/2015</text:p>
          </table:table-cell>
        </table:table-row>
        <table:table-row>
          <table:table-cell table:style-name="Tabela1.A2" office:value-type="float" office:value="0">
            <text:p text:style-name="P36">7.114</text:p>
          </table:table-cell>
          <table:table-cell table:style-name="Tabela1.A2" office:value-type="float" office:value="0">
            <text:p text:style-name="P35">13/05</text:p>
          </table:table-cell>
          <table:table-cell table:style-name="Tabela1.C2" office:value-type="float" office:value="0">
            <text:p text:style-name="P112">Altera a disposição das comissões internas de prevenção de acidentes – cipa, na prefeitura municipal de santos, e dá outras providências.</text:p>
            <text:p text:style-name="P79">Publicado no Diário Oficial do Município em 14/05/2015</text:p>
          </table:table-cell>
        </table:table-row>
        <table:table-row>
          <table:table-cell table:style-name="Tabela1.A2" office:value-type="float" office:value="0">
            <text:p text:style-name="P36">7.115</text:p>
          </table:table-cell>
          <table:table-cell table:style-name="Tabela1.A2" office:value-type="float" office:value="0">
            <text:p text:style-name="P35">13/05</text:p>
          </table:table-cell>
          <table:table-cell table:style-name="Tabela1.C2" office:value-type="float" office:value="0">
            <text:p text:style-name="P101">Abre crédito suplementar na importância de r$ 117.416,59 (cento e dezessete mil, quatrocentos e dezesseis reais e cinquenta e nove centavos) autorizado pelo art. 5.º, inciso iv e v, alíneas “a” e “b”, da lei n.º 3.076, de 12 de dezembro de 2014 e dá outras providências.</text:p>
            <text:p text:style-name="P78">Publicado no Diário Oficial do Município em 14/05/2015</text:p>
          </table:table-cell>
        </table:table-row>
        <table:table-row>
          <table:table-cell table:style-name="Tabela1.A2" office:value-type="float" office:value="0">
            <text:p text:style-name="P36">7.116</text:p>
          </table:table-cell>
          <table:table-cell table:style-name="Tabela1.A2" office:value-type="float" office:value="0">
            <text:p text:style-name="P35">14/05</text:p>
          </table:table-cell>
          <table:table-cell table:style-name="Tabela1.C2" office:value-type="float" office:value="0">
            <text:p text:style-name="P114">Acrescenta dispositivos ao decreto nº 5.229, de 08 de dezembro de 2008, que regulamenta a prática esportiva nas praias do município de santos, e adota providências correlatas.</text:p>
            <text:p text:style-name="P78">Publicado no Diário Oficial do Município em 15/05/2015</text:p>
          </table:table-cell>
        </table:table-row>
        <table:table-row>
          <table:table-cell table:style-name="Tabela1.A2" office:value-type="float" office:value="0">
            <text:p text:style-name="P36">7.117</text:p>
          </table:table-cell>
          <table:table-cell table:style-name="Tabela1.A2" office:value-type="float" office:value="0">
            <text:p text:style-name="P35">19/05</text:p>
          </table:table-cell>
          <table:table-cell table:style-name="Tabela1.C2" office:value-type="float" office:value="0">
            <text:p text:style-name="P70"><text:span text:style-name="T14">Acresce dispositivo ao decreto nº 6.861, de 24 de julho de 2014, que </text:span><text:span text:style-name="T5">regulamenta as atividades de fiscalização da guarda municipal, e dá outras providências.</text:span></text:p>
            <text:p text:style-name="P78">Publicado no Diário Oficial do Município em 20/05/2015</text:p>
          </table:table-cell>
        </table:table-row>
        <table:table-row>
          <table:table-cell table:style-name="Tabela1.A2" office:value-type="float" office:value="0">
            <text:p text:style-name="P36">7.118</text:p>
          </table:table-cell>
          <table:table-cell table:style-name="Tabela1.A2" office:value-type="float" office:value="0">
            <text:p text:style-name="P35">19/05</text:p>
          </table:table-cell>
          <table:table-cell table:style-name="Tabela1.C2" office:value-type="float" office:value="0">
            <text:p text:style-name="P62">Dispõe sobre a realização de ações de fiscalização da prefeitura municipal de santos, em regime de força-tarefa permanente, e dá outras providências.</text:p>
            <text:p text:style-name="P78">Publicado no Diário Oficial do Município em 20/05/2015</text:p>
          </table:table-cell>
        </table:table-row>
        <table:table-row>
          <table:table-cell table:style-name="Tabela1.A2" office:value-type="float" office:value="0">
            <text:p text:style-name="P36">7.119</text:p>
          </table:table-cell>
          <table:table-cell table:style-name="Tabela1.A2" office:value-type="float" office:value="0">
            <text:p text:style-name="P35">19/05</text:p>
          </table:table-cell>
          <table:table-cell table:style-name="Tabela1.C2" office:value-type="float" office:value="0">
            <text:p text:style-name="P70"><text:span text:style-name="T14">Altera dispositivo do decreto nº 6.430, de 07 de junho de 2013, </text:span><text:span text:style-name="T5">e dá outras providências.</text:span></text:p>
            <text:p text:style-name="P78">Publicado no Diário Oficial do Município em 20/05/2015</text:p>
          </table:table-cell>
        </table:table-row>
        <table:table-row>
          <table:table-cell table:style-name="Tabela1.A2" office:value-type="float" office:value="0">
            <text:p text:style-name="P36">7.120</text:p>
          </table:table-cell>
          <table:table-cell table:style-name="Tabela1.A2" office:value-type="float" office:value="0">
            <text:p text:style-name="P35">19/05</text:p>
          </table:table-cell>
          <table:table-cell table:style-name="Tabela1.C2" office:value-type="float" office:value="0">
            <text:p text:style-name="P123">Altera dispositivos do decreto nº 6.906, de 18 de setembro de 2014, que nomeia membros do conselho municipal de defesa do meio ambiente, e dá outras providências. </text:p>
            <text:p text:style-name="P78">Publicado no Diário Oficial do Município em 20/05/2015</text:p>
          </table:table-cell>
        </table:table-row>
        <table:table-row>
          <table:table-cell table:style-name="Tabela1.A2" office:value-type="float" office:value="0">
            <text:p text:style-name="P36">7.121</text:p>
          </table:table-cell>
          <table:table-cell table:style-name="Tabela1.A2" office:value-type="float" office:value="0">
            <text:p text:style-name="P35">20/05</text:p>
          </table:table-cell>
          <table:table-cell table:style-name="Tabela1.C2" office:value-type="float" office:value="0">
            <text:p text:style-name="P101">Abre crédito suplementar na importância de r$ 223.811,00 (duzentos e vinte e três mil, oitocentos e onze reais) autorizado pelo art. 5.º, inciso iv e v, alíneas “a” e “b”, da lei n.º 3.076, de 12 de dezembro de 2014 e dá outras providências.</text:p>
            <text:p text:style-name="P78">Publicado no Diário Oficial do Município em 21/05/2015</text:p>
          </table:table-cell>
        </table:table-row>
        <table:table-row>
          <table:table-cell table:style-name="Tabela1.A2" office:value-type="float" office:value="0">
            <text:p text:style-name="P36">7.122</text:p>
          </table:table-cell>
          <table:table-cell table:style-name="Tabela1.A2" office:value-type="float" office:value="0">
            <text:p text:style-name="P35">20/05</text:p>
          </table:table-cell>
          <table:table-cell table:style-name="Tabela1.C2" office:value-type="float" office:value="0">
            <text:p text:style-name="P101">Abre crédito suplementar na importância de r$ 1.869.496,61 (um milhão, oitocentos e sessenta e nove mil, quatrocentos e noventa e seis reais e sessenta e um centavos) autorizado pelo art. 5.º, incisos ii e iii da lei n.º 3.076, de 12 de dezembro de 2014 e dá outras providências.</text:p>
            <text:p text:style-name="P78">Publicado no Diário Oficial do Município em 21/05/2015</text:p>
          </table:table-cell>
        </table:table-row>
        <table:table-row>
          <table:table-cell table:style-name="Tabela1.A2" office:value-type="float" office:value="0">
            <text:p text:style-name="P36">7.123</text:p>
          </table:table-cell>
          <table:table-cell table:style-name="Tabela1.A2" office:value-type="float" office:value="0">
            <text:p text:style-name="P35">20/05</text:p>
          </table:table-cell>
          <table:table-cell table:style-name="Tabela1.C2" office:value-type="float" office:value="0">
            <text:p text:style-name="P61">Reajusta o valor da tarifa das linhas convencionais do transporte coletivo urbano do município de santos, e dá outras providências.</text:p>
            <text:p text:style-name="P78">Publicado no Diário Oficial do Município em 21/05/2015</text:p>
          </table:table-cell>
        </table:table-row>
        <text:soft-page-break/>
        <table:table-row>
          <table:table-cell table:style-name="Tabela1.A2" office:value-type="float" office:value="0">
            <text:p text:style-name="P36">7.124</text:p>
          </table:table-cell>
          <table:table-cell table:style-name="Tabela1.A2" office:value-type="float" office:value="0">
            <text:p text:style-name="P35">21/05</text:p>
          </table:table-cell>
          <table:table-cell table:style-name="Tabela1.C2" office:value-type="float" office:value="0">
            <text:p text:style-name="P61">Concede isenção do preço público <text:s/>a crianças e adolescentes nas viagens do “bonde brincar”, no dia 24 de maio de 2015, e dá outras providências.</text:p>
            <text:p text:style-name="P78">Publicado no Diário Oficial do Município em 22/05/2015</text:p>
          </table:table-cell>
        </table:table-row>
        <table:table-row>
          <table:table-cell table:style-name="Tabela1.A2" office:value-type="float" office:value="0">
            <text:p text:style-name="P36">7.125</text:p>
          </table:table-cell>
          <table:table-cell table:style-name="Tabela1.A2" office:value-type="float" office:value="0">
            <text:p text:style-name="P35">21/05</text:p>
          </table:table-cell>
          <table:table-cell table:style-name="Tabela1.C2" office:value-type="float" office:value="0">
            <text:p text:style-name="P61">Qualifica a entidade poiesis – instituto de apoio à cultura, à lingua e à literatura, como organização social no município de santos, na área de cultura, e dá outras providências.</text:p>
            <text:p text:style-name="P78">Publicado no Diário Oficial do Município em 22/05/2015</text:p>
          </table:table-cell>
        </table:table-row>
        <table:table-row>
          <table:table-cell table:style-name="Tabela1.A2" office:value-type="float" office:value="0">
            <text:p text:style-name="P36">7.126</text:p>
          </table:table-cell>
          <table:table-cell table:style-name="Tabela1.A2" office:value-type="float" office:value="0">
            <text:p text:style-name="P35">21/05</text:p>
          </table:table-cell>
          <table:table-cell table:style-name="Tabela1.C2" office:value-type="float" office:value="0">
            <text:p text:style-name="P61">Qualifica a entidade associação dos artistas, como organização social no município de santos, na área de cultura, e dá outras providências.</text:p>
            <text:p text:style-name="P78">Publicado no Diário Oficial do Município em 22/05/2015</text:p>
          </table:table-cell>
        </table:table-row>
        <table:table-row>
          <table:table-cell table:style-name="Tabela1.A2" office:value-type="float" office:value="0">
            <text:p text:style-name="P36">7.127</text:p>
          </table:table-cell>
          <table:table-cell table:style-name="Tabela1.A2" office:value-type="float" office:value="0">
            <text:p text:style-name="P35">21/05</text:p>
          </table:table-cell>
          <table:table-cell table:style-name="Tabela1.C2" office:value-type="float" office:value="0">
            <text:p text:style-name="P61">Qualifica a entidade associação paulista dos amigos da arte, como organização social no município de santos, na área de cultura, e dá outras providências.</text:p>
            <text:p text:style-name="P78">Publicado no Diário Oficial do Município em 22/05/2015</text:p>
          </table:table-cell>
        </table:table-row>
        <table:table-row>
          <table:table-cell table:style-name="Tabela1.A2" office:value-type="float" office:value="0">
            <text:p text:style-name="P36">7.128</text:p>
          </table:table-cell>
          <table:table-cell table:style-name="Tabela1.A2" office:value-type="float" office:value="0">
            <text:p text:style-name="P35">21/05</text:p>
          </table:table-cell>
          <table:table-cell table:style-name="Tabela1.C2" office:value-type="float" office:value="0">
            <text:p text:style-name="P61">Qualifica a entidade associação de assistência social evolução, como organização social no município de santos, na área de <text:s/>ensino, pesquisa científica e desenvolvimento tecnológico, e dá outras providências.</text:p>
            <text:p text:style-name="P78">Publicado no Diário Oficial do Município em 22/05/2015</text:p>
          </table:table-cell>
        </table:table-row>
        <table:table-row table:style-name="Tabela1.119">
          <table:table-cell table:style-name="Tabela1.A2" office:value-type="float" office:value="0">
            <text:p text:style-name="P36">7.129</text:p>
          </table:table-cell>
          <table:table-cell table:style-name="Tabela1.A2" office:value-type="float" office:value="0">
            <text:p text:style-name="P35">21/05</text:p>
          </table:table-cell>
          <table:table-cell table:style-name="Tabela1.C2" office:value-type="float" office:value="0">
            <text:p text:style-name="P61">Qualifica a entidade fundação lusíada, como organização social no município de santos, nas áreas de saúde e ensino, pesquisa científica e desenvolvimento tecnológico, e dá outras providências.</text:p>
            <text:p text:style-name="P78">Publicado no Diário Oficial do Município em 22/05/2015</text:p>
          </table:table-cell>
        </table:table-row>
        <table:table-row>
          <table:table-cell table:style-name="Tabela1.A2" office:value-type="float" office:value="0">
            <text:p text:style-name="P36">7.130</text:p>
          </table:table-cell>
          <table:table-cell table:style-name="Tabela1.A2" office:value-type="float" office:value="0">
            <text:p text:style-name="P35">21/05</text:p>
          </table:table-cell>
          <table:table-cell table:style-name="Tabela1.C2" office:value-type="float" office:value="0">
            <text:p text:style-name="P61">Qualifica a entidade fundação do abc, como organização social no município de santos, na área de <text:s/>saúde, e dá outras providências.</text:p>
            <text:p text:style-name="P78">Publicado no Diário Oficial do Município em 22/05/2015</text:p>
          </table:table-cell>
        </table:table-row>
        <table:table-row>
          <table:table-cell table:style-name="Tabela1.A2" office:value-type="float" office:value="0">
            <text:p text:style-name="P36">7.131</text:p>
          </table:table-cell>
          <table:table-cell table:style-name="Tabela1.A2" office:value-type="float" office:value="0">
            <text:p text:style-name="P35">21/05</text:p>
          </table:table-cell>
          <table:table-cell table:style-name="Tabela1.C2" office:value-type="float" office:value="0">
            <text:p text:style-name="P44">Aprova regulamento para participação no concurso <text:s/>denominado “prêmio educador santista – 2015”.</text:p>
            <text:p text:style-name="P78">Publicado no Diário Oficial do Município em 22/05/2015</text:p>
          </table:table-cell>
        </table:table-row>
        <table:table-row>
          <table:table-cell table:style-name="Tabela1.A2" office:value-type="float" office:value="0">
            <text:p text:style-name="P36">7.132</text:p>
          </table:table-cell>
          <table:table-cell table:style-name="Tabela1.A2" office:value-type="float" office:value="0">
            <text:p text:style-name="P35">27/05</text:p>
          </table:table-cell>
          <table:table-cell table:style-name="Tabela1.C2" office:value-type="float" office:value="0">
            <text:p text:style-name="P101">Abre crédito suplementar na importância de r$ 417.751,04 (quatrocentos e dezessete mil, setecentos e cinquenta e um reais e quatro centavos) autorizado pelo art. 5.º, incisos ii e iii da lei n.º 3.076, de 12 de dezembro de 2014 e dá outras providências.</text:p>
            <text:p text:style-name="P78">Publicado no Diário Oficial do Município em 28/05/2015</text:p>
          </table:table-cell>
        </table:table-row>
        <table:table-row>
          <table:table-cell table:style-name="Tabela1.A2" office:value-type="float" office:value="0">
            <text:p text:style-name="P36">7.133</text:p>
          </table:table-cell>
          <table:table-cell table:style-name="Tabela1.A2" office:value-type="float" office:value="0">
            <text:p text:style-name="P35">27/05</text:p>
          </table:table-cell>
          <table:table-cell table:style-name="Tabela1.C2" office:value-type="float" office:value="0">
            <text:p text:style-name="P101">Abre crédito suplementar na importância de r$ 117.416,59 (cento e dezessete mil, quatrocentos e dezesseis reais e cinquenta e nove centavos) autorizado pelo art. 5.º, inciso iv e v, alíneas “a” e “b”, da lei n.º 3.076, de 12 de dezembro de 2014 e dá outras providências.</text:p>
            <text:p text:style-name="P78">Publicado no Diário Oficial do Município em 28/05/2015</text:p>
          </table:table-cell>
        </table:table-row>
        <table:table-row>
          <table:table-cell table:style-name="Tabela1.A2" office:value-type="float" office:value="0">
            <text:p text:style-name="P36">7.134</text:p>
          </table:table-cell>
          <table:table-cell table:style-name="Tabela1.A2" office:value-type="float" office:value="0">
            <text:p text:style-name="P35">02/06</text:p>
          </table:table-cell>
          <table:table-cell table:style-name="Tabela1.C2" office:value-type="float" office:value="0">
            <text:p text:style-name="P101">Abre crédito suplementar na importância de r$ 124.000,00 (cento e vinte e quatro mil reais) autorizado pelo art. 5.º, incisos ii e iii da lei n.º 3.076, de 12 de dezembro de 2014 e <text:soft-page-break/>dá outras providências.</text:p>
            <text:p text:style-name="P78">Publicado no Diário Oficial do Município em 03/06/2015</text:p>
          </table:table-cell>
        </table:table-row>
        <table:table-row>
          <table:table-cell table:style-name="Tabela1.A2" office:value-type="float" office:value="0">
            <text:p text:style-name="P36">7.135</text:p>
          </table:table-cell>
          <table:table-cell table:style-name="Tabela1.A2" office:value-type="float" office:value="0">
            <text:p text:style-name="P35">03/06</text:p>
          </table:table-cell>
          <table:table-cell table:style-name="Tabela1.C2" office:value-type="float" office:value="0">
            <text:p text:style-name="P101">Abre crédito suplementar na importância de r$ 750.000,00 (setecentos e cinquenta mil reais) autorizado pelo art. 5.º, inciso iv e v, alíneas “a” e “b”, da lei n.º 3.076, de 12 de dezembro de 2014 e dá outras providências.</text:p>
            <text:p text:style-name="P101"><text:span text:style-name="T11">Publicado no Diário Oficial do Município em 04/06/2015</text:span></text:p>
          </table:table-cell>
        </table:table-row>
        <table:table-row>
          <table:table-cell table:style-name="Tabela1.A2" office:value-type="float" office:value="0">
            <text:p text:style-name="P36">7.136</text:p>
          </table:table-cell>
          <table:table-cell table:style-name="Tabela1.A2" office:value-type="float" office:value="0">
            <text:p text:style-name="P35">03/06</text:p>
          </table:table-cell>
          <table:table-cell table:style-name="Tabela1.C2" office:value-type="float" office:value="0">
            <text:p text:style-name="P101">Abre crédito suplementar na importância de r$ 245.700,00 (duzentos e quarenta e cinco mil e setecentos reais), autorizado pelo art. 5.º, inciso iv, da lei n.º 3.076 de 12 de dezembro de 2014 e dá outras providências.</text:p>
            <text:p text:style-name="P78">Publicado no Diário Oficial do Município em 04/06/2015</text:p>
          </table:table-cell>
        </table:table-row>
        <table:table-row>
          <table:table-cell table:style-name="Tabela1.A2" office:value-type="float" office:value="0">
            <text:p text:style-name="P36">7.137</text:p>
          </table:table-cell>
          <table:table-cell table:style-name="Tabela1.A2" office:value-type="float" office:value="0">
            <text:p text:style-name="P35">08/06</text:p>
          </table:table-cell>
          <table:table-cell table:style-name="Tabela1.C2" office:value-type="float" office:value="0">
            <text:p text:style-name="P116">Aprova o regulamento para participação no 1º festival de quadrilhas juninas de santos, e dá outras providências.</text:p>
            <text:p text:style-name="P81">Publicado no Diário Oficial do Município em 09/06/2015</text:p>
          </table:table-cell>
        </table:table-row>
        <table:table-row>
          <table:table-cell table:style-name="Tabela1.A2" office:value-type="float" office:value="0">
            <text:p text:style-name="P36">7.138</text:p>
          </table:table-cell>
          <table:table-cell table:style-name="Tabela1.A2" office:value-type="float" office:value="0">
            <text:p text:style-name="P35">08/06</text:p>
          </table:table-cell>
          <table:table-cell table:style-name="Tabela1.C2" office:value-type="float" office:value="0">
            <text:p text:style-name="P69"><text:span text:style-name="T14">Qualifica a entidade serviço social da construção civil do estado de são paulo – seconci-sp, como organização social no município de santos, na área de saúde, e dá outras providências.</text:span></text:p>
            <text:p text:style-name="P78"><text:span text:style-name="T14">Publicado no Diário Oficial do Município em 09/06/2015</text:span></text:p>
          </table:table-cell>
        </table:table-row>
        <table:table-row>
          <table:table-cell table:style-name="Tabela1.A2" office:value-type="float" office:value="0">
            <text:p text:style-name="P36">7.139</text:p>
          </table:table-cell>
          <table:table-cell table:style-name="Tabela1.A2" office:value-type="float" office:value="0">
            <text:p text:style-name="P35">08/06</text:p>
          </table:table-cell>
          <table:table-cell table:style-name="Tabela1.C2" office:value-type="float" office:value="0">
            <text:p text:style-name="P69"><text:span text:style-name="T14">Qualifica a entidade instituto arte no dique, como organização social no município de santos, na área de cultura e ensino, pesquisa científica e desenvolvimento tecnológico, e dá outras providências.</text:span></text:p>
            <text:p text:style-name="P78"><text:span text:style-name="T14">Publicado no Diário Oficial do Município em 09/06/2015</text:span></text:p>
          </table:table-cell>
        </table:table-row>
        <table:table-row>
          <table:table-cell table:style-name="Tabela1.A2" office:value-type="float" office:value="0">
            <text:p text:style-name="P36">7.140</text:p>
          </table:table-cell>
          <table:table-cell table:style-name="Tabela1.A2" office:value-type="float" office:value="0">
            <text:p text:style-name="P35">08/06</text:p>
          </table:table-cell>
          <table:table-cell table:style-name="Tabela1.C2" office:value-type="float" office:value="0">
            <text:p text:style-name="P61">Qualifica a entidade associação civil cidadania brasil – accb, como organização social no município de santos, nas áreas de saúde e ensino, pesquisa científica e desenvolvimento tecnológico, e dá outras providências.</text:p>
            <text:p text:style-name="P78">Publicado no Diário Oficial do Município em 09/06/2015</text:p>
          </table:table-cell>
        </table:table-row>
        <table:table-row>
          <table:table-cell table:style-name="Tabela1.A2" office:value-type="float" office:value="0">
            <text:p text:style-name="P36">7.141</text:p>
          </table:table-cell>
          <table:table-cell table:style-name="Tabela1.A2" office:value-type="float" office:value="0">
            <text:p text:style-name="P35">09/06</text:p>
          </table:table-cell>
          <table:table-cell table:style-name="Tabela1.C2" office:value-type="float" office:value="0">
            <text:p text:style-name="P52">Dispõe sobre a implantação dos processos digitais no âmbito da administração pública municipal, e dá outras providências.</text:p>
            <text:p text:style-name="P84">Publicado no Diário Oficial do Município em 10/06/2015</text:p>
          </table:table-cell>
        </table:table-row>
        <table:table-row>
          <table:table-cell table:style-name="Tabela1.A2" office:value-type="float" office:value="0">
            <text:p text:style-name="P36">7.142</text:p>
          </table:table-cell>
          <table:table-cell table:style-name="Tabela1.A2" office:value-type="float" office:value="0">
            <text:p text:style-name="P35">10/06</text:p>
          </table:table-cell>
          <table:table-cell table:style-name="Tabela1.C2" office:value-type="float" office:value="0">
            <text:p text:style-name="P101">Abre crédito suplementar na importância de r$ 892.904,24 (oitocentos e noventa e dois mil, novecentos e quatro reais e vinte e quatro centavos) autorizado pelo art. 5.º, inciso iv e v, alíneas “a” e “b”, da lei n.º 3.076, de 12 de dezembro de 2014 e dá outras providências.</text:p>
            <text:p text:style-name="P78">Publicado no Diário Oficial do Município em 11/06/2015</text:p>
          </table:table-cell>
        </table:table-row>
        <table:table-row>
          <table:table-cell table:style-name="Tabela1.A2" office:value-type="float" office:value="0">
            <text:p text:style-name="P36">7.143</text:p>
          </table:table-cell>
          <table:table-cell table:style-name="Tabela1.A2" office:value-type="float" office:value="0">
            <text:p text:style-name="P35">11/06</text:p>
          </table:table-cell>
          <table:table-cell table:style-name="Tabela1.C2" office:value-type="float" office:value="0">
            <text:p text:style-name="P53">Convoca a 3ª conferência municipal de políticas públicas de juventude, e dá outras providências.</text:p>
            <text:p text:style-name="P80">Publicado no Diário Oficial do Município em 12/06/2015</text:p>
          </table:table-cell>
        </table:table-row>
        <table:table-row>
          <table:table-cell table:style-name="Tabela1.A2" office:value-type="float" office:value="0">
            <text:p text:style-name="P36">7.144</text:p>
          </table:table-cell>
          <table:table-cell table:style-name="Tabela1.A2" office:value-type="float" office:value="0">
            <text:p text:style-name="P35">11/06</text:p>
          </table:table-cell>
          <table:table-cell table:style-name="Tabela1.C2" office:value-type="float" office:value="0">
            <text:p text:style-name="P123">Altera dispositivos do decreto nº 5.705, de 18 de outubro de 2010, que dispõe sobre a composição da comissão municipal de supervisão do programa “vivaleite”. </text:p>
            <text:p text:style-name="P78">Publicado no Diário Oficial do Município em 12/06/2015</text:p>
          </table:table-cell>
        </table:table-row>
        <table:table-row>
          <table:table-cell table:style-name="Tabela1.A2" office:value-type="float" office:value="0">
            <text:p text:style-name="P36">7.145</text:p>
          </table:table-cell>
          <table:table-cell table:style-name="Tabela1.A2" office:value-type="float" office:value="0">
            <text:p text:style-name="P35">11/06</text:p>
          </table:table-cell>
          <table:table-cell table:style-name="Tabela1.C2" office:value-type="float" office:value="0">
            <text:p text:style-name="P123">Altera dispositivo do decreto nº 6.445, de 28 de junho de <text:soft-page-break/>2013, que cria a comissão municipal de transportes. </text:p>
            <text:p text:style-name="P78">Publicado no Diário Oficial do Município em 12/06/2015</text:p>
          </table:table-cell>
        </table:table-row>
        <table:table-row>
          <table:table-cell table:style-name="Tabela1.A2" office:value-type="float" office:value="0">
            <text:p text:style-name="P36">7.146</text:p>
          </table:table-cell>
          <table:table-cell table:style-name="Tabela1.A2" office:value-type="float" office:value="0">
            <text:p text:style-name="P35">11/06</text:p>
          </table:table-cell>
          <table:table-cell table:style-name="Tabela1.C2" office:value-type="float" office:value="0">
            <text:p text:style-name="P70"><text:span text:style-name="T14">Declara em situação de emergência a área do município de santos afetada por incêndios urbanos (incêndios em aglomerados residenciais – </text:span><text:span text:style-name="T7">cobrade 2.3.1.2.0, conforme in/mi 01/2012</text:span><text:span text:style-name="T14">), e dá outras providências.</text:span></text:p>
            <text:p text:style-name="P78"><text:span text:style-name="T14">Publicado no Diário Oficial do Município em 12/06/2015</text:span></text:p>
          </table:table-cell>
        </table:table-row>
        <table:table-row>
          <table:table-cell table:style-name="Tabela1.A2" office:value-type="float" office:value="0">
            <text:p text:style-name="P36">7.147</text:p>
          </table:table-cell>
          <table:table-cell table:style-name="Tabela1.A2" office:value-type="float" office:value="0">
            <text:p text:style-name="P35">15/06</text:p>
          </table:table-cell>
          <table:table-cell table:style-name="Tabela1.C2" office:value-type="float" office:value="0">
            <text:p text:style-name="P61">Prorroga prazo de mandato dos conselheiros tutelares, e dá outras providências.</text:p>
            <text:p text:style-name="P78">Publicado no Diário Oficial do Município em 16/06/2015</text:p>
          </table:table-cell>
        </table:table-row>
        <table:table-row>
          <table:table-cell table:style-name="Tabela1.A2" office:value-type="float" office:value="0">
            <text:p text:style-name="P36">7.148</text:p>
          </table:table-cell>
          <table:table-cell table:style-name="Tabela1.A2" office:value-type="float" office:value="0">
            <text:p text:style-name="P35">15/06</text:p>
          </table:table-cell>
          <table:table-cell table:style-name="Tabela1.C2" office:value-type="float" office:value="0">
            <text:p text:style-name="P61">Dispõe sobre a instituição do orçamento participativo eletrônico do município de santos.</text:p>
            <text:p text:style-name="P78">Publicado no Diário Oficial do Município em 16/06/2015</text:p>
          </table:table-cell>
        </table:table-row>
        <table:table-row>
          <table:table-cell table:style-name="Tabela1.A2" office:value-type="float" office:value="0">
            <text:p text:style-name="P36">7.149</text:p>
          </table:table-cell>
          <table:table-cell table:style-name="Tabela1.A2" office:value-type="float" office:value="0">
            <text:p text:style-name="P35">17/06</text:p>
          </table:table-cell>
          <table:table-cell table:style-name="Tabela1.C2" office:value-type="float" office:value="0">
            <text:p text:style-name="P95">Institui o programa de gestão de afastamento por licença médica <text:s/>do servidor público, e dá outras providências.</text:p>
            <text:p text:style-name="P78">Publicado no Diário Oficial do Município em 18/06/2015</text:p>
          </table:table-cell>
        </table:table-row>
        <table:table-row>
          <table:table-cell table:style-name="Tabela1.A2" office:value-type="float" office:value="0">
            <text:p text:style-name="P36">7.150</text:p>
          </table:table-cell>
          <table:table-cell table:style-name="Tabela1.A2" office:value-type="float" office:value="0">
            <text:p text:style-name="P35">17/06</text:p>
          </table:table-cell>
          <table:table-cell table:style-name="Tabela1.C2" office:value-type="float" office:value="0">
            <text:p text:style-name="P54">Estabelece as diretrizes e define os critérios e sistemas de avaliação periódica do colaborador na atividade de atendente e supervisor da administração municipal, no desempenho individual de suas funções no “poupatempo”.</text:p>
            <text:p text:style-name="P78">Publicado no Diário Oficial do Município em 18/06/2015</text:p>
          </table:table-cell>
        </table:table-row>
        <table:table-row>
          <table:table-cell table:style-name="Tabela1.A2" office:value-type="float" office:value="0">
            <text:p text:style-name="P36">7.151</text:p>
          </table:table-cell>
          <table:table-cell table:style-name="Tabela1.A2" office:value-type="float" office:value="0">
            <text:p text:style-name="P35">17/06</text:p>
          </table:table-cell>
          <table:table-cell table:style-name="Tabela1.C2" office:value-type="float" office:value="0">
            <text:p text:style-name="P71">Cria a comissão especial de acompanhamento do estágio probatório dos ocupantes do cargo de intérprete de libras, e dá outras providências.</text:p>
            <text:p text:style-name="P78">Publicado no Diário Oficial do Município em 18/06/2015</text:p>
          </table:table-cell>
        </table:table-row>
        <table:table-row>
          <table:table-cell table:style-name="Tabela1.A2" office:value-type="float" office:value="0">
            <text:p text:style-name="P36">7.152</text:p>
          </table:table-cell>
          <table:table-cell table:style-name="Tabela1.A2" office:value-type="float" office:value="0">
            <text:p text:style-name="P35">22/06</text:p>
          </table:table-cell>
          <table:table-cell table:style-name="Tabela1.C2" office:value-type="float" office:value="0">
            <text:p text:style-name="P108">Nomeia membros da comissão que especifica.</text:p>
            <text:p text:style-name="P78">Publicado no Diário Oficial do Município em 23/06/2015</text:p>
          </table:table-cell>
        </table:table-row>
        <table:table-row>
          <table:table-cell table:style-name="Tabela1.A2" office:value-type="float" office:value="0">
            <text:p text:style-name="P36">7.153</text:p>
          </table:table-cell>
          <table:table-cell table:style-name="Tabela1.A2" office:value-type="float" office:value="0">
            <text:p text:style-name="P35">24/06</text:p>
          </table:table-cell>
          <table:table-cell table:style-name="Tabela1.C2" office:value-type="float" office:value="0">
            <text:p text:style-name="P101">Abre crédito suplementar na importância de r$ 235.003,98 (duzentos e trinta e cinco mil, três reais e noventa e oito centavos) autorizado pelo art. 5.º, incisos ii e iii da lei n.º 3.076, de 12 de dezembro de 2014 e dá outras providências.</text:p>
            <text:p text:style-name="P78">Publicado no Diário Oficial do Município em 25/06/2015</text:p>
          </table:table-cell>
        </table:table-row>
        <table:table-row>
          <table:table-cell table:style-name="Tabela1.A2" office:value-type="float" office:value="0">
            <text:p text:style-name="P36">7.154</text:p>
          </table:table-cell>
          <table:table-cell table:style-name="Tabela1.A2" office:value-type="float" office:value="0">
            <text:p text:style-name="P35">24/06</text:p>
          </table:table-cell>
          <table:table-cell table:style-name="Tabela1.C2" office:value-type="float" office:value="0">
            <text:p text:style-name="P101">Abre crédito suplementar na importância de r$ 105.600,00 (cento e cinco mil e <text:bookmark text:name="_GoBack1"/>seiscentos reais) autorizado pelo art. 5.º, inciso iv e v, alíneas “a” e “b”, da lei n.º 3.076, de 12 de dezembro de 2014 e dá outras providências.</text:p>
            <text:p text:style-name="P78">Publicado no Diário Oficial do Município em 25/06/2015</text:p>
          </table:table-cell>
        </table:table-row>
        <table:table-row>
          <table:table-cell table:style-name="Tabela1.A2" office:value-type="float" office:value="0">
            <text:p text:style-name="P36">7.155</text:p>
          </table:table-cell>
          <table:table-cell table:style-name="Tabela1.A2" office:value-type="float" office:value="0">
            <text:p text:style-name="P35">24/06</text:p>
          </table:table-cell>
          <table:table-cell table:style-name="Tabela1.C2" office:value-type="float" office:value="0">
            <text:p text:style-name="P68">Nomeia membros do conselho municipal de segurança alimentar e nutricional – comsea, e dá outras providências.</text:p>
            <text:p text:style-name="P78">Publicado no Diário Oficial do Município em 25/06/2015</text:p>
          </table:table-cell>
        </table:table-row>
        <table:table-row>
          <table:table-cell table:style-name="Tabela1.A2" office:value-type="float" office:value="0">
            <text:p text:style-name="P36">7.156</text:p>
          </table:table-cell>
          <table:table-cell table:style-name="Tabela1.A2" office:value-type="float" office:value="0">
            <text:p text:style-name="P35">29/06</text:p>
          </table:table-cell>
          <table:table-cell table:style-name="Tabela1.C2" office:value-type="float" office:value="0">
            <text:p text:style-name="P57">Altera dispositivo do decreto nº 7.102 de 29 de abril de 2015, que institui comissão especial e transitória de licitação que especifica, e dá outras providências.</text:p>
            <text:p text:style-name="P78">Publicado no Diário Oficial do Município em 30/06/2015</text:p>
          </table:table-cell>
        </table:table-row>
        <table:table-row>
          <table:table-cell table:style-name="Tabela1.A2" office:value-type="float" office:value="0">
            <text:p text:style-name="P36">7.157</text:p>
          </table:table-cell>
          <table:table-cell table:style-name="Tabela1.A2" office:value-type="float" office:value="0">
            <text:p text:style-name="P35">29/06</text:p>
          </table:table-cell>
          <table:table-cell table:style-name="Tabela1.C2" office:value-type="float" office:value="0">
            <text:p text:style-name="P117">Nomeia membros da comissão consultiva do código de edificações, nos termos do artigo 97 da lei complementar nº 84, de 14 de julho de 1993.</text:p>
            <text:p text:style-name="P78"><text:soft-page-break/>Publicado no Diário Oficial do Município em 30/06/2015</text:p>
          </table:table-cell>
        </table:table-row>
        <table:table-row>
          <table:table-cell table:style-name="Tabela1.A2" office:value-type="float" office:value="0">
            <text:p text:style-name="P36">7.158</text:p>
          </table:table-cell>
          <table:table-cell table:style-name="Tabela1.A2" office:value-type="float" office:value="0">
            <text:p text:style-name="P35">30/06</text:p>
          </table:table-cell>
          <table:table-cell table:style-name="Tabela1.C2" office:value-type="float" office:value="0">
            <text:p text:style-name="P123">Altera dispositivo do decreto nº 6.724, de 13 de março de 2014, que nomeia membros do conselho diretor do fundo municipal de proteção e bem estar animal – fubem, nos termos da lei nº 2.757, de 09 de maio de 2011, e dá outras providências. </text:p>
            <text:p text:style-name="P78">Publicado no Diário Oficial do Município em 01/07/2015</text:p>
          </table:table-cell>
        </table:table-row>
        <table:table-row>
          <table:table-cell table:style-name="Tabela1.A2" office:value-type="float" office:value="0">
            <text:p text:style-name="P36">7.159</text:p>
          </table:table-cell>
          <table:table-cell table:style-name="Tabela1.A2" office:value-type="float" office:value="0">
            <text:p text:style-name="P35">01/07</text:p>
          </table:table-cell>
          <table:table-cell table:style-name="Tabela1.C2" office:value-type="float" office:value="0">
            <text:p text:style-name="P101">Abre crédito suplementar na importância de r$ 3.817.006,90 (três milhões, oitocentos e dezessete mil, seis reais e noventa centavos) autorizado pelo art. 5.º, incisos ii e iii da lei n.º 3.076, de 12 de dezembro de 2014 e dá outras providências.</text:p>
            <text:p text:style-name="P78">Publicado no Diário Oficial do Município em 02/07/2015</text:p>
          </table:table-cell>
        </table:table-row>
        <table:table-row>
          <table:table-cell table:style-name="Tabela1.A2" office:value-type="float" office:value="0">
            <text:p text:style-name="P36">7.160</text:p>
          </table:table-cell>
          <table:table-cell table:style-name="Tabela1.A2" office:value-type="float" office:value="0">
            <text:p text:style-name="P35">01/07</text:p>
          </table:table-cell>
          <table:table-cell table:style-name="Tabela1.C2" office:value-type="float" office:value="0">
            <text:p text:style-name="P101">Abre crédito suplementar na importância de r$ 113.655,43 (cento e treze mil, seiscentos e cinquenta e cinco reais e quarenta e três centavos) autorizado pelo art. 5.º, inciso iv e v, alíneas “a” e “b”, da lei n.º 3.076, de 12 de dezembro de 2014 e dá outras providências.</text:p>
            <text:p text:style-name="P78">Publicado no Diário Oficial do Município em 02/07/2015</text:p>
          </table:table-cell>
        </table:table-row>
        <table:table-row>
          <table:table-cell table:style-name="Tabela1.A2" office:value-type="float" office:value="0">
            <text:p text:style-name="P36">7.161</text:p>
          </table:table-cell>
          <table:table-cell table:style-name="Tabela1.A2" office:value-type="float" office:value="0">
            <text:p text:style-name="P35">07/07</text:p>
          </table:table-cell>
          <table:table-cell table:style-name="Tabela1.C2" office:value-type="float" office:value="0">
            <text:p text:style-name="P101">Abre crédito suplementar na importância de r$ 1.370.325,01 (um milhão, trezentos e setenta mil, trezentos e vinte e cinco reais e um centavos) autorizado pelo art. 5.º, incisos ii e iii da lei n.º 3.076, de 12 de dezembro de 2014 e dá outras providências.</text:p>
            <text:p text:style-name="P78">Publicado no Diário Oficial do Município em 08/07/2015</text:p>
          </table:table-cell>
        </table:table-row>
        <table:table-row>
          <table:table-cell table:style-name="Tabela1.A2" office:value-type="float" office:value="0">
            <text:p text:style-name="P36">7.162</text:p>
          </table:table-cell>
          <table:table-cell table:style-name="Tabela1.A2" office:value-type="float" office:value="0">
            <text:p text:style-name="P35">07/07</text:p>
          </table:table-cell>
          <table:table-cell table:style-name="Tabela1.C2" office:value-type="float" office:value="0">
            <text:p text:style-name="P101">Abre crédito suplementar na importância de r$ 902.055,69 (novecentos e dois mil, cinquenta e cinco reais e sessenta e nove centavos) autorizado pelo art. 5.º, inciso iv e v, alíneas “a” e “b”, da lei n.º 3.076, de 12 de dezembro de 2014 e dá outras providências.</text:p>
            <text:p text:style-name="P78">Publicado no Diário Oficial do Município em 08/07/2015</text:p>
          </table:table-cell>
        </table:table-row>
        <table:table-row>
          <table:table-cell table:style-name="Tabela1.A2" office:value-type="float" office:value="0">
            <text:p text:style-name="P36">7.163</text:p>
          </table:table-cell>
          <table:table-cell table:style-name="Tabela1.A2" office:value-type="float" office:value="0">
            <text:p text:style-name="P35">08/07</text:p>
          </table:table-cell>
          <table:table-cell table:style-name="Tabela1.C2" office:value-type="float" office:value="0">
            <text:p text:style-name="P61">Altera a vinculação da unidade administrativa, do cargo em comissão e da função gratificada que especifica, e dá outras providências.</text:p>
            <text:p text:style-name="P78">Publicado no Diário Oficial do Município em 09/07/2015</text:p>
          </table:table-cell>
        </table:table-row>
        <table:table-row>
          <table:table-cell table:style-name="Tabela1.A2" office:value-type="float" office:value="0">
            <text:p text:style-name="P36">7.164</text:p>
          </table:table-cell>
          <table:table-cell table:style-name="Tabela1.A2" office:value-type="float" office:value="0">
            <text:p text:style-name="P35">08/07</text:p>
          </table:table-cell>
          <table:table-cell table:style-name="Tabela1.C2" office:value-type="float" office:value="0">
            <text:p text:style-name="P101">Abre crédito suplementar na importância de r$ 1.161.827,85 (um milhão, cento e sessenta e um mil, oitocentos e vinte e sete reais e oitenta e cinco centavos) autorizado pelo art. 5.º, inciso iv e v, alíneas “a” e “b”, da lei n.º 3.076, de 12 de dezembro de 2014 e dá outras providências.</text:p>
            <text:p text:style-name="P78">Publicado no Diário Oficial do Município em 09/07/2015</text:p>
          </table:table-cell>
        </table:table-row>
        <table:table-row>
          <table:table-cell table:style-name="Tabela1.A2" office:value-type="float" office:value="0">
            <text:p text:style-name="P36">7.165</text:p>
          </table:table-cell>
          <table:table-cell table:style-name="Tabela1.A2" office:value-type="float" office:value="0">
            <text:p text:style-name="P35">08/07</text:p>
          </table:table-cell>
          <table:table-cell table:style-name="Tabela1.C2" office:value-type="float" office:value="0">
            <text:p text:style-name="P101">Abre crédito suplementar na importância de r$ 814.280,25 (oitocentos e quatorze mil, duzentos e oitenta reais e vinte e cinco centavos) autorizado pelo art. 5.º, incisos ii e iii da lei n.º 3.076, de 12 de dezembro de 2014 e dá outras providências.</text:p>
            <text:p text:style-name="P78">Publicado no Diário Oficial do Município em 09/07/2015</text:p>
          </table:table-cell>
        </table:table-row>
        <table:table-row>
          <table:table-cell table:style-name="Tabela1.A2" office:value-type="float" office:value="0">
            <text:p text:style-name="P36">7.166</text:p>
          </table:table-cell>
          <table:table-cell table:style-name="Tabela1.A2" office:value-type="float" office:value="0">
            <text:p text:style-name="P35">15/07</text:p>
          </table:table-cell>
          <table:table-cell table:style-name="Tabela1.C2" office:value-type="float" office:value="0">
            <text:p text:style-name="P101">Abre crédito suplementar na importância de r$ 218.000,00 (duzentos e dezoito mil reais), autorizado pelo art. 5.º, inciso <text:soft-page-break/>iv, da lei n.º 3.076 de 12 de dezembro de 2014 e dá outras providências.</text:p>
            <text:p text:style-name="P78">Publicado no Diário Oficial do Município em 16/07/2015</text:p>
          </table:table-cell>
        </table:table-row>
        <table:table-row>
          <table:table-cell table:style-name="Tabela1.A2" office:value-type="float" office:value="0">
            <text:p text:style-name="P36">7.167</text:p>
          </table:table-cell>
          <table:table-cell table:style-name="Tabela1.A2" office:value-type="float" office:value="0">
            <text:p text:style-name="P35">15/07</text:p>
          </table:table-cell>
          <table:table-cell table:style-name="Tabela1.C2" office:value-type="float" office:value="0">
            <text:p text:style-name="P101">Abre crédito suplementar na importância de r$ 566.800,57 (quinhentos e sessenta e seis mil, oitocentos reais e cinquenta e sete centavos) autorizado pelo art. 5.º, incisos ii e iii da lei n.º 3.076, de 12 de dezembro de 2014 e dá outras providências.</text:p>
            <text:p text:style-name="P78">Publicado no Diário Oficial do Município em 16/07/2015</text:p>
          </table:table-cell>
        </table:table-row>
        <table:table-row>
          <table:table-cell table:style-name="Tabela1.A2" office:value-type="float" office:value="0">
            <text:p text:style-name="P36">7.168</text:p>
          </table:table-cell>
          <table:table-cell table:style-name="Tabela1.A2" office:value-type="float" office:value="0">
            <text:p text:style-name="P35">16/07</text:p>
          </table:table-cell>
          <table:table-cell table:style-name="Tabela1.C2" office:value-type="float" office:value="0">
            <text:p text:style-name="P68">Altera dispositivo do decreto nº 6.752, de 11 de abril de 2014, que nomeia membros do conselho de administração da fundação parque tecnológico de santos, nos termos do artigo 7º, da lei complementar nº 736, de 07 de outubro de 2011, e dá outras providências.</text:p>
            <text:p text:style-name="P78">Publicado no Diário Oficial do Município em 17/07/2015</text:p>
          </table:table-cell>
        </table:table-row>
        <table:table-row>
          <table:table-cell table:style-name="Tabela1.A2" office:value-type="float" office:value="0">
            <text:p text:style-name="P36">7.169</text:p>
          </table:table-cell>
          <table:table-cell table:style-name="Tabela1.A2" office:value-type="float" office:value="0">
            <text:p text:style-name="P35">17/07</text:p>
          </table:table-cell>
          <table:table-cell table:style-name="Tabela1.C2" office:value-type="float" office:value="0">
            <text:p text:style-name="P72">Regulamenta a convocação de servidor público municipal para prestação de serviço em regime extraordinário de trabalho no poder executivo, e dá outras providências.</text:p>
            <text:p text:style-name="P81">Publicado no Diário Oficial do Município em 20/07/2015</text:p>
          </table:table-cell>
        </table:table-row>
        <table:table-row>
          <table:table-cell table:style-name="Tabela1.A2" office:value-type="float" office:value="0">
            <text:p text:style-name="P36">7.170</text:p>
          </table:table-cell>
          <table:table-cell table:style-name="Tabela1.A2" office:value-type="float" office:value="0">
            <text:p text:style-name="P35">17/07</text:p>
          </table:table-cell>
          <table:table-cell table:style-name="Tabela1.C2" office:value-type="float" office:value="0">
            <text:p text:style-name="P61">Altera a denominação e a vinculação administrativa da unidade administrativa e da função gratificada que especifica, e dá outras providências.</text:p>
            <text:p text:style-name="P81">Publicado no Diário Oficial do Município em 20/07/2015</text:p>
          </table:table-cell>
        </table:table-row>
        <table:table-row>
          <table:table-cell table:style-name="Tabela1.A2" office:value-type="float" office:value="0">
            <text:p text:style-name="P36">7.171</text:p>
          </table:table-cell>
          <table:table-cell table:style-name="Tabela1.A2" office:value-type="float" office:value="0">
            <text:p text:style-name="P35">17/07</text:p>
          </table:table-cell>
          <table:table-cell table:style-name="Tabela1.C2" office:value-type="float" office:value="0">
            <text:p text:style-name="P101">Abre crédito suplementar na importância de r$ 629.373,31 (seiscentos e vinte e nove mil, trezentos e setenta e três reais e trinta e um centavos) autorizado pelo art. 5.º, incisos ii e iii da lei n.º 3.076, de 12 de dezembro de 2014 e dá outras providências.</text:p>
            <text:p text:style-name="P81">Publicado no Diário Oficial do Município em 20/07/2015</text:p>
          </table:table-cell>
        </table:table-row>
        <table:table-row>
          <table:table-cell table:style-name="Tabela1.A2" office:value-type="float" office:value="0">
            <text:p text:style-name="P36">7.172</text:p>
          </table:table-cell>
          <table:table-cell table:style-name="Tabela1.A2" office:value-type="float" office:value="0">
            <text:p text:style-name="P35">22/07</text:p>
          </table:table-cell>
          <table:table-cell table:style-name="Tabela1.C2" office:value-type="float" office:value="0">
            <text:p text:style-name="P62">Exonera o diretor administrativo e financeiro da fundação parque tecnológico de santos.</text:p>
            <text:p text:style-name="P81">Publicado no Diário Oficial do Município em 23/07/2015</text:p>
          </table:table-cell>
        </table:table-row>
        <table:table-row>
          <table:table-cell table:style-name="Tabela1.A2" office:value-type="float" office:value="0">
            <text:p text:style-name="P36">7.173</text:p>
          </table:table-cell>
          <table:table-cell table:style-name="Tabela1.A2" office:value-type="float" office:value="0">
            <text:p text:style-name="P35">22/07</text:p>
          </table:table-cell>
          <table:table-cell table:style-name="Tabela1.C2" office:value-type="float" office:value="0">
            <text:p text:style-name="P49">Nomeia o diretor administrativo e financeiro da fundação parque tecnológico de santos, nos termos do artigo 13, parágrafo único, da lei complementar nº 736 de 07 de outubro de 2011, e dá outras providências.</text:p>
            <text:p text:style-name="P81">Publicado no Diário Oficial do Município em 23/07/2015</text:p>
          </table:table-cell>
        </table:table-row>
        <table:table-row>
          <table:table-cell table:style-name="Tabela1.A2" office:value-type="float" office:value="0">
            <text:p text:style-name="P36">7.174</text:p>
          </table:table-cell>
          <table:table-cell table:style-name="Tabela1.A2" office:value-type="float" office:value="0">
            <text:p text:style-name="P35">22/07</text:p>
          </table:table-cell>
          <table:table-cell table:style-name="Tabela1.C2" office:value-type="float" office:value="0">
            <text:p text:style-name="P118">Aprova o regimento interno do conselho gestor do fundo de desenvolvimento urbano do município de santos – fundurb, e dá outras providências.</text:p>
            <text:p text:style-name="P81">Publicado no Diário Oficial do Município em 23/07/2015</text:p>
          </table:table-cell>
        </table:table-row>
        <table:table-row>
          <table:table-cell table:style-name="Tabela1.A2" office:value-type="float" office:value="0">
            <text:p text:style-name="P36">7.175</text:p>
          </table:table-cell>
          <table:table-cell table:style-name="Tabela1.A2" office:value-type="float" office:value="0">
            <text:p text:style-name="P35">22/07</text:p>
          </table:table-cell>
          <table:table-cell table:style-name="Tabela1.C2" office:value-type="float" office:value="0">
            <text:p text:style-name="P101">Abre crédito suplementar na importância de r$ 137.484,49 (cento e trinta e sete mil, quatrocentos e oitenta e quatro reais e quarenta e nove centavos) autorizado pelo art. 5.º, inciso iv e v, alíneas “a” e “b”, da lei n.º 3.076, de 12 de dezembro de 2014 e dá outras providências.</text:p>
            <text:p text:style-name="P81">Publicado no Diário Oficial do Município em 23/07/2015</text:p>
          </table:table-cell>
        </table:table-row>
        <table:table-row>
          <table:table-cell table:style-name="Tabela1.A2" office:value-type="float" office:value="0">
            <text:p text:style-name="P36">7.176</text:p>
          </table:table-cell>
          <table:table-cell table:style-name="Tabela1.A2" office:value-type="float" office:value="0">
            <text:p text:style-name="P35">22/07</text:p>
          </table:table-cell>
          <table:table-cell table:style-name="Tabela1.C2" office:value-type="float" office:value="0">
            <text:p text:style-name="P101">Abre crédito suplementar na importância de r$ 116.790,00 <text:soft-page-break/>(cento e dezesseis mil, setecentos e noventa reais) autorizado pelo art. 5.º, incisos ii e iii da lei n.º 3.076, de 12 de dezembro de 2014 e dá outras providências.</text:p>
            <text:p text:style-name="P81">Publicado no Diário Oficial do Município em 23/07/2015</text:p>
          </table:table-cell>
        </table:table-row>
        <table:table-row>
          <table:table-cell table:style-name="Tabela1.A2" office:value-type="float" office:value="0">
            <text:p text:style-name="P36">7.177</text:p>
          </table:table-cell>
          <table:table-cell table:style-name="Tabela1.A2" office:value-type="float" office:value="0">
            <text:p text:style-name="P35">24/07</text:p>
          </table:table-cell>
          <table:table-cell table:style-name="Tabela1.C2" office:value-type="float" office:value="0">
            <text:p text:style-name="P60">Regulamenta, no âmbito do poder executivo, a lei federal nº 12.846, de 1º de agosto de 2013, que dispõe sobre a responsabilização administrativa e civil de pessoas jurídicas pela prática de atos contra a administração pública, e dá outras providências.</text:p>
            <text:p text:style-name="P83">Publicado no Diário Oficial do Município em 27/07/2015</text:p>
          </table:table-cell>
        </table:table-row>
        <table:table-row>
          <table:table-cell table:style-name="Tabela1.A2" office:value-type="float" office:value="0">
            <text:p text:style-name="P36">7.178</text:p>
          </table:table-cell>
          <table:table-cell table:style-name="Tabela1.A2" office:value-type="float" office:value="0">
            <text:p text:style-name="P35">27/07</text:p>
          </table:table-cell>
          <table:table-cell table:style-name="Tabela1.C2" office:value-type="float" office:value="0">
            <text:p text:style-name="P63">Outorga permissão de uso, a <text:s/>título precário e gratuito, por prazo determinado, do bem <text:s text:c="69"/>público que especifica, e dá <text:s text:c="49"/>outras providências.</text:p>
            <text:p text:style-name="P82">Publicado no Diário Oficial do Município em 28/07/2015</text:p>
          </table:table-cell>
        </table:table-row>
        <table:table-row>
          <table:table-cell table:style-name="Tabela1.A2" office:value-type="float" office:value="0">
            <text:p text:style-name="P36">7.179</text:p>
          </table:table-cell>
          <table:table-cell table:style-name="Tabela1.A2" office:value-type="float" office:value="0">
            <text:p text:style-name="P35">29/07</text:p>
          </table:table-cell>
          <table:table-cell table:style-name="Tabela1.C2" office:value-type="float" office:value="0">
            <text:p text:style-name="P42">Fixa normas para a elaboração do projeto de lei orçamentária anual para o exercício de 2016</text:p>
            <text:p text:style-name="P81">Publicado no Diário Oficial do Município em 30/07/2015</text:p>
          </table:table-cell>
        </table:table-row>
        <table:table-row>
          <table:table-cell table:style-name="Tabela1.A2" office:value-type="float" office:value="0">
            <text:p text:style-name="P36">7.180</text:p>
          </table:table-cell>
          <table:table-cell table:style-name="Tabela1.A2" office:value-type="float" office:value="0">
            <text:p text:style-name="P35">29/07</text:p>
          </table:table-cell>
          <table:table-cell table:style-name="Tabela1.C2" office:value-type="float" office:value="0">
            <text:p text:style-name="P123">Altera dispositivos do decreto nº 4.860, de 13 de julho de 2007, que dispõe sobre a instituição do comitê municipal de prevenção do óbito materno, fetal e infantil, aprova seu regimento interno, e dá outras providências. </text:p>
            <text:p text:style-name="P81">Publicado no Diário Oficial do Município em 30/07/2015</text:p>
          </table:table-cell>
        </table:table-row>
        <table:table-row>
          <table:table-cell table:style-name="Tabela1.A2" office:value-type="float" office:value="0">
            <text:p text:style-name="P36">7.181</text:p>
          </table:table-cell>
          <table:table-cell table:style-name="Tabela1.A2" office:value-type="float" office:value="0">
            <text:p text:style-name="P35">29/07</text:p>
          </table:table-cell>
          <table:table-cell table:style-name="Tabela1.C2" office:value-type="float" office:value="0">
            <text:p text:style-name="P101">Abre crédito suplementar na importância de r$ 4.298.588,08 (quatro milhões, duzentos e noventa e oito mil, quinhentos e oitenta e oito reais e oito centavos) autorizado pelo art. 5.º, incisos ii e iii da lei n.º 3.076, de 12 de dezembro de 2014 e dá outras providências.</text:p>
            <text:p text:style-name="P81">Publicado no Diário Oficial do Município em 30/07/2015</text:p>
          </table:table-cell>
        </table:table-row>
        <table:table-row>
          <table:table-cell table:style-name="Tabela1.A2" office:value-type="float" office:value="0">
            <text:p text:style-name="P36">7.182</text:p>
          </table:table-cell>
          <table:table-cell table:style-name="Tabela1.A2" office:value-type="float" office:value="0">
            <text:p text:style-name="P35">29/07</text:p>
          </table:table-cell>
          <table:table-cell table:style-name="Tabela1.C2" office:value-type="float" office:value="0">
            <text:p text:style-name="P101">Abre crédito suplementar na importância de r$ 2.857.516,36 (dois milhões, oitocentos e cinquenta e sete mil, quinhentos e dezesseis reais e trinta e seis centavos) autorizado pelo art. 5.º, inciso iv e v, alíneas “a” e “b”, da lei n.º 3.076, de 12 de dezembro de 2014 e dá outras providências.</text:p>
            <text:p text:style-name="P81">Publicado no Diário Oficial do Município em 30/07/2015</text:p>
          </table:table-cell>
        </table:table-row>
        <table:table-row>
          <table:table-cell table:style-name="Tabela1.A2" office:value-type="float" office:value="0">
            <text:p text:style-name="P36">7.183</text:p>
          </table:table-cell>
          <table:table-cell table:style-name="Tabela1.A2" office:value-type="float" office:value="0">
            <text:p text:style-name="P35">30/07</text:p>
          </table:table-cell>
          <table:table-cell table:style-name="Tabela1.C2" office:value-type="float" office:value="0">
            <text:h text:style-name="P130" text:outline-level="1">Regulamenta o programa de apoio ao museu vivo internacional de bondes, <text:s/>nos <text:s/>termos da lei nº 678, de 16 de julho de 1990, <text:s text:c="2"/>e dá outras providências.</text:h>
            <text:p text:style-name="P82">Publicado no Diário Oficial do Município em 31/07/2015</text:p>
          </table:table-cell>
        </table:table-row>
        <table:table-row>
          <table:table-cell table:style-name="Tabela1.A2" office:value-type="float" office:value="0">
            <text:p text:style-name="P36">7.184</text:p>
          </table:table-cell>
          <table:table-cell table:style-name="Tabela1.A2" office:value-type="float" office:value="0">
            <text:p text:style-name="P35">31/07</text:p>
          </table:table-cell>
          <table:table-cell table:style-name="Tabela1.C2" office:value-type="float" office:value="0">
            <text:p text:style-name="P101">Abre crédito suplementar na importância de r$ 485.226,91 (quatrocentos e oitenta e cinco mil, duzentos e vinte e seis reais e noventa e um centavos) autorizado pelo art. 5.º, inciso iv e v, alíneas “a” e “b”, da lei n.º 3.076, de 12 de dezembro de 2014 e dá outras providências.</text:p>
            <text:p text:style-name="P81">Publicado no Diário Oficial do Município em 03/08/2015</text:p>
          </table:table-cell>
        </table:table-row>
        <table:table-row>
          <table:table-cell table:style-name="Tabela1.A2" office:value-type="float" office:value="0">
            <text:p text:style-name="P36">7.185</text:p>
          </table:table-cell>
          <table:table-cell table:style-name="Tabela1.A2" office:value-type="float" office:value="0">
            <text:p text:style-name="P35">31/07</text:p>
          </table:table-cell>
          <table:table-cell table:style-name="Tabela1.C2" office:value-type="float" office:value="0">
            <text:p text:style-name="P101">Abre crédito suplementar na importância de r$ 175.000,00 (cento e setenta e cinco mil reais) autorizado pelo art. 5.º, incisos ii e iii da lei n.º 3.076, de 12 de dezembro de 2014 e <text:soft-page-break/>dá outras providências.</text:p>
            <text:p text:style-name="P81">Publicado no Diário Oficial do Município em 03/08/2015</text:p>
          </table:table-cell>
        </table:table-row>
        <table:table-row>
          <table:table-cell table:style-name="Tabela1.A2" office:value-type="float" office:value="0">
            <text:p text:style-name="P36">7.186</text:p>
          </table:table-cell>
          <table:table-cell table:style-name="Tabela1.A2" office:value-type="float" office:value="0">
            <text:p text:style-name="P35">04/08</text:p>
          </table:table-cell>
          <table:table-cell table:style-name="Tabela1.C2" office:value-type="float" office:value="0">
            <text:p text:style-name="P62">Altera a vinculação administrativa e a denominação do cargo em comissão que especifica, e dá outras providências.</text:p>
            <text:p text:style-name="P81">Publicado no Diário Oficial do Município em 05/08/2015</text:p>
          </table:table-cell>
        </table:table-row>
        <table:table-row>
          <table:table-cell table:style-name="Tabela1.A2" office:value-type="float" office:value="0">
            <text:p text:style-name="P36">7.187</text:p>
          </table:table-cell>
          <table:table-cell table:style-name="Tabela1.A2" office:value-type="float" office:value="0">
            <text:p text:style-name="P35">05/08</text:p>
          </table:table-cell>
          <table:table-cell table:style-name="Tabela1.C2" office:value-type="float" office:value="0">
            <text:p text:style-name="P101">Abre crédito suplementar na importância de r$ 2.224.600,00 (dois milhões, duzentos e vinte e quatro mil e seiscentos reais) autorizado pelo art. 5.º, incisos ii e iii da lei n.º 3.076, de 12 de dezembro de 2014 e dá outras providências.</text:p>
            <text:p text:style-name="P81">Publicado no Diário Oficial do Município em 06/08/2015</text:p>
          </table:table-cell>
        </table:table-row>
        <table:table-row>
          <table:table-cell table:style-name="Tabela1.A2" office:value-type="float" office:value="0">
            <text:p text:style-name="P36">7.188</text:p>
          </table:table-cell>
          <table:table-cell table:style-name="Tabela1.A2" office:value-type="float" office:value="0">
            <text:p text:style-name="P35">05/08</text:p>
          </table:table-cell>
          <table:table-cell table:style-name="Tabela1.C2" office:value-type="float" office:value="0">
            <text:p text:style-name="P101">Abre crédito suplementar na importância de r$ 1.338.873,31 (um milhão, <text:s/>trezentos e trinta e oito mil, oitocentos e setenta e três reais e trinta e um centavos) autorizado pelo art. 5.º, inciso iv e v, alíneas “a” e “b”, da lei n.º 3.076, de 12 de dezembro de 2014 e dá outras providências.</text:p>
            <text:p text:style-name="P81">Publicado no Diário Oficial do Município em 06/08/2015</text:p>
          </table:table-cell>
        </table:table-row>
        <table:table-row>
          <table:table-cell table:style-name="Tabela1.A2" office:value-type="float" office:value="0">
            <text:p text:style-name="P36">7.189</text:p>
          </table:table-cell>
          <table:table-cell table:style-name="Tabela1.A2" office:value-type="float" office:value="0">
            <text:p text:style-name="P35">07/08</text:p>
          </table:table-cell>
          <table:table-cell table:style-name="Tabela1.C2" office:value-type="float" office:value="0">
            <text:p text:style-name="P115">Regulamenta a lei nº 2.442, de 04 de janeiro de 2007, que institui no município de santos a “semana municipal de ciência e da tecnologia”, e dá outras providências.</text:p>
            <text:p text:style-name="P81"><text:span text:style-name="T11">Publicado no Diário Oficial do Município em 10/08/2015</text:span></text:p>
          </table:table-cell>
        </table:table-row>
        <table:table-row>
          <table:table-cell table:style-name="Tabela1.A2" office:value-type="float" office:value="0">
            <text:p text:style-name="P36">7.190</text:p>
          </table:table-cell>
          <table:table-cell table:style-name="Tabela1.A2" office:value-type="float" office:value="0">
            <text:p text:style-name="P35">08/08</text:p>
          </table:table-cell>
          <table:table-cell table:style-name="Tabela1.C2" office:value-type="float" office:value="0">
            <text:p text:style-name="P61">Decreta luto oficial no município de santos, pelo falecimento de marcus de rosis.</text:p>
            <text:p text:style-name="P81">Publicado no Diário Oficial do Município em 10/08/2015</text:p>
          </table:table-cell>
        </table:table-row>
        <table:table-row>
          <table:table-cell table:style-name="Tabela1.A2" office:value-type="float" office:value="0">
            <text:p text:style-name="P36">7.191</text:p>
          </table:table-cell>
          <table:table-cell table:style-name="Tabela1.A2" office:value-type="float" office:value="0">
            <text:p text:style-name="P35">10/08</text:p>
          </table:table-cell>
          <table:table-cell table:style-name="Tabela1.C2" office:value-type="float" office:value="0">
            <text:p text:style-name="P62">Denomina “vereador marcus de rosis” o equipamento público que especifica, e dá outras providências.</text:p>
            <text:p text:style-name="P81">Publicado no Diário Oficial do Município em 11/08/2015</text:p>
          </table:table-cell>
        </table:table-row>
        <table:table-row>
          <table:table-cell table:style-name="Tabela1.A2" office:value-type="float" office:value="0">
            <text:p text:style-name="P36">7.192</text:p>
          </table:table-cell>
          <table:table-cell table:style-name="Tabela1.A2" office:value-type="float" office:value="0">
            <text:p text:style-name="P35">12/08</text:p>
          </table:table-cell>
          <table:table-cell table:style-name="Tabela1.C2" office:value-type="float" office:value="0">
            <text:p text:style-name="P101">Abre crédito suplementar na importância de r$ 2.066.054,00 (dois milhões, sessenta e seis mil e cinquenta e quatro reais) autorizado pelo art. 5.º, incisos ii e iii da lei n.º 3.076, de 12 de dezembro de 2014 e dá outras providências.</text:p>
            <text:p text:style-name="P81">Publicado no Diário Oficial do Município em 13/08/2015</text:p>
          </table:table-cell>
        </table:table-row>
        <table:table-row>
          <table:table-cell table:style-name="Tabela1.A2" office:value-type="float" office:value="0">
            <text:p text:style-name="P36">7.193</text:p>
          </table:table-cell>
          <table:table-cell table:style-name="Tabela1.A2" office:value-type="float" office:value="0">
            <text:p text:style-name="P35">13/08</text:p>
          </table:table-cell>
          <table:table-cell table:style-name="Tabela1.C2" office:value-type="float" office:value="0">
            <text:p text:style-name="P115">Cria o comitê de acompanhamento do índice de efetividade da gestão municipal, e dá outras providências.</text:p>
            <text:p text:style-name="P81">Publicado no Diário Oficial do Município em 14/08/2015</text:p>
          </table:table-cell>
        </table:table-row>
        <table:table-row>
          <table:table-cell table:style-name="Tabela1.A2" office:value-type="float" office:value="0">
            <text:p text:style-name="P36">7.194</text:p>
          </table:table-cell>
          <table:table-cell table:style-name="Tabela1.A2" office:value-type="float" office:value="0">
            <text:p text:style-name="P35">13/08</text:p>
          </table:table-cell>
          <table:table-cell table:style-name="Tabela1.C2" office:value-type="float" office:value="0">
            <text:p text:style-name="P73">Aprova o regulamento para participação no concurso de fotografias denominado “ilumina santos 2016”, e dá outras providências.</text:p>
            <text:p text:style-name="P81">Publicado no Diário Oficial do Município em 14/08/2015</text:p>
          </table:table-cell>
        </table:table-row>
        <table:table-row>
          <table:table-cell table:style-name="Tabela1.A2" office:value-type="float" office:value="0">
            <text:p text:style-name="P36">7.195</text:p>
          </table:table-cell>
          <table:table-cell table:style-name="Tabela1.A2" office:value-type="float" office:value="0">
            <text:p text:style-name="P35">14/08</text:p>
          </table:table-cell>
          <table:table-cell table:style-name="Tabela1.C2" office:value-type="float" office:value="0">
            <text:p text:style-name="P109">Altera dispositivo do regulamento do “prêmio educador santista – 2015”, aprovado pelo decreto nº 7.131, de 21 de maio de 2015.</text:p>
            <text:p text:style-name="P81">Publicado no Diário Oficial do Município em 15/08/2015</text:p>
          </table:table-cell>
        </table:table-row>
        <table:table-row>
          <table:table-cell table:style-name="Tabela1.A2" office:value-type="float" office:value="0">
            <text:p text:style-name="P36">7.196</text:p>
          </table:table-cell>
          <table:table-cell table:style-name="Tabela1.A2" office:value-type="float" office:value="0">
            <text:p text:style-name="P35">18/08</text:p>
          </table:table-cell>
          <table:table-cell table:style-name="Tabela1.C2" office:value-type="float" office:value="0">
            <text:p text:style-name="P101">Abre crédito suplementar na importância de r$ 200.000,00 (duzentos mil reais) autorizado pelo art. 5.º, incisos ii e iii da lei n.º 3.076, de 12 de dezembro de 2014 e dá outras providências.</text:p>
            <text:p text:style-name="P81">Publicado no Diário Oficial do Município em 19/08/2015</text:p>
          </table:table-cell>
        </table:table-row>
        <text:soft-page-break/>
        <table:table-row>
          <table:table-cell table:style-name="Tabela1.A2" office:value-type="float" office:value="0">
            <text:p text:style-name="P36">7.197</text:p>
          </table:table-cell>
          <table:table-cell table:style-name="Tabela1.A2" office:value-type="float" office:value="0">
            <text:p text:style-name="P35">19/08</text:p>
          </table:table-cell>
          <table:table-cell table:style-name="Tabela1.C2" office:value-type="float" office:value="0">
            <text:p text:style-name="P101">Abre crédito suplementar na importância de r$ 100.599,26 (cem mil, quinhentos e noventa e nove reais e vinte e seis centavos) autorizado pelo art. 5.º, inciso iv e v, alíneas “a” e “b”, da lei n.º 3.076, de 12 de dezembro de 2014 e dá outras providências.</text:p>
            <text:p text:style-name="P81">Publicado no Diário Oficial do Município em 20/08/2015</text:p>
          </table:table-cell>
        </table:table-row>
        <table:table-row>
          <table:table-cell table:style-name="Tabela1.A2" office:value-type="float" office:value="0">
            <text:p text:style-name="P36">7.198</text:p>
          </table:table-cell>
          <table:table-cell table:style-name="Tabela1.A2" office:value-type="float" office:value="0">
            <text:p text:style-name="P35">19/08</text:p>
          </table:table-cell>
          <table:table-cell table:style-name="Tabela1.C2" office:value-type="float" office:value="0">
            <text:p text:style-name="P101">Abre crédito suplementar na importância de r$ 23.096.465,26 (vinte e três milhões, noventa e seis mil, quatrocentos e sessenta e cinco reais e vinte e seis centavos) autorizado pelo art. 5.º, incisos ii e iii da lei n.º 3.076, de 12 de dezembro de 2014 e dá outras providências.</text:p>
            <text:p text:style-name="P81">Publicado no Diário Oficial do Município em 20/08/2015</text:p>
          </table:table-cell>
        </table:table-row>
        <table:table-row>
          <table:table-cell table:style-name="Tabela1.A2" office:value-type="float" office:value="0">
            <text:p text:style-name="P36">7.199</text:p>
          </table:table-cell>
          <table:table-cell table:style-name="Tabela1.A2" office:value-type="float" office:value="0">
            <text:p text:style-name="P35">20/08</text:p>
          </table:table-cell>
          <table:table-cell table:style-name="Tabela1.C2" office:value-type="float" office:value="0">
            <text:p text:style-name="P73">Aprova o regulamento do concurso “artesanato solidário 2015”, e dá outras providências.</text:p>
            <text:p text:style-name="P81">Publicado no Diário Oficial do Município em 21/08/2015</text:p>
          </table:table-cell>
        </table:table-row>
        <table:table-row>
          <table:table-cell table:style-name="Tabela1.A2" office:value-type="float" office:value="0">
            <text:p text:style-name="P36">7.200</text:p>
          </table:table-cell>
          <table:table-cell table:style-name="Tabela1.A2" office:value-type="float" office:value="0">
            <text:p text:style-name="P35">21/08</text:p>
          </table:table-cell>
          <table:table-cell table:style-name="Tabela1.C2" office:value-type="float" office:value="0">
            <text:p text:style-name="P62">Altera a vinculação de cargo em comissão, e dá outras providências.</text:p>
            <text:p text:style-name="P81">Publicado no Diário Oficial do Município em 22/08/2015</text:p>
          </table:table-cell>
        </table:table-row>
        <table:table-row>
          <table:table-cell table:style-name="Tabela1.A2" office:value-type="float" office:value="0">
            <text:p text:style-name="P36">7.201</text:p>
          </table:table-cell>
          <table:table-cell table:style-name="Tabela1.A2" office:value-type="float" office:value="0">
            <text:p text:style-name="P35">24/08</text:p>
          </table:table-cell>
          <table:table-cell table:style-name="Tabela1.C2" office:value-type="float" office:value="0">
            <text:p text:style-name="P101">Declara em situação de emergência a área do município afetada por incêndios urbanos (incêndios em aglomerados residenciais – cobrade 2.3.1.2.0, conforme in/mi 01/2012), e dá outras providências.</text:p>
            <text:p text:style-name="P81">Publicado no Diário Oficial do Município em 25/08/2015</text:p>
          </table:table-cell>
        </table:table-row>
        <table:table-row>
          <table:table-cell table:style-name="Tabela1.A2" office:value-type="float" office:value="0">
            <text:p text:style-name="P36">7.202</text:p>
          </table:table-cell>
          <table:table-cell table:style-name="Tabela1.A2" office:value-type="float" office:value="0">
            <text:p text:style-name="P35">26/08</text:p>
          </table:table-cell>
          <table:table-cell table:style-name="Tabela1.C2" office:value-type="float" office:value="0">
            <text:p text:style-name="P101">Abre crédito suplementar na importância de r$ 9.446.870,34 (nove milhões, quatrocentos e quarenta e seis mil, oitocentos e setenta reais e trinta e quatro centavos) autorizado pelo art. 5.º, inciso iv e v, alíneas “a” e “b”, da lei n.º 3.076, de 12 de dezembro de 2014 e dá outras providências.</text:p>
            <text:p text:style-name="P81">Publicado no Diário Oficial do Município em 27/08/2015</text:p>
          </table:table-cell>
        </table:table-row>
        <table:table-row>
          <table:table-cell table:style-name="Tabela1.A2" office:value-type="float" office:value="0">
            <text:p text:style-name="P36">7.203</text:p>
          </table:table-cell>
          <table:table-cell table:style-name="Tabela1.A2" office:value-type="float" office:value="0">
            <text:p text:style-name="P35">26/08</text:p>
          </table:table-cell>
          <table:table-cell table:style-name="Tabela1.C2" office:value-type="float" office:value="0">
            <text:p text:style-name="P101">Abre crédito suplementar na importância de r$ 2.453.928,38 (dois milhões, quatrocentos e cinquenta e três mil, noventos e vinte e oito reais e trinta e oito centavos) autorizado pelo art. 5.º, incisos ii e iii da lei n.º 3.076, de 12 de dezembro de 2014 e dá outras providências.</text:p>
            <text:p text:style-name="P81">Publicado no Diário Oficial do Município em 27/08/2015</text:p>
          </table:table-cell>
        </table:table-row>
        <table:table-row>
          <table:table-cell table:style-name="Tabela1.A2" office:value-type="float" office:value="0">
            <text:p text:style-name="P36">7.204</text:p>
          </table:table-cell>
          <table:table-cell table:style-name="Tabela1.A2" office:value-type="float" office:value="0">
            <text:p text:style-name="P35">27/08</text:p>
          </table:table-cell>
          <table:table-cell table:style-name="Tabela1.C2" office:value-type="float" office:value="0">
            <text:p text:style-name="P109">Altera dispositivo do decreto nº 6.792, de 16 de maio de 2014, que dispõe sobre a nomeação dos membros integrantes do conselho municipal de acompanhamento e controle social do fundo de manutenção e desenvolvimento da educação básica e de valorização dos profissionais da educação – cmacs – fundeb.</text:p>
            <text:p text:style-name="P81">Publicado no Diário Oficial do Município em 28/08/2015</text:p>
          </table:table-cell>
        </table:table-row>
        <table:table-row>
          <table:table-cell table:style-name="Tabela1.A2" office:value-type="float" office:value="0">
            <text:p text:style-name="P36">7.205</text:p>
          </table:table-cell>
          <table:table-cell table:style-name="Tabela1.A2" office:value-type="float" office:value="0">
            <text:p text:style-name="P35">27/08</text:p>
          </table:table-cell>
          <table:table-cell table:style-name="Tabela1.C2" office:value-type="float" office:value="0">
            <text:p text:style-name="P106">Prorroga o prazo de vigência do decreto n.º 6.772, de 03 de maio de 2014, que declara em situação de emergência a área do município <text:s/>afetada por incêndios urbanos (incêndios em aglomerados residenciais - cobrade 2.3.1.2.0, conforme in/mi 01/2012), e dá outras providências.</text:p>
            <text:p text:style-name="P81">Publicado no Diário Oficial do Município em 28/08/2015</text:p>
          </table:table-cell>
        </table:table-row>
        <text:soft-page-break/>
        <table:table-row>
          <table:table-cell table:style-name="Tabela1.A2" office:value-type="float" office:value="0">
            <text:p text:style-name="P36">7.206</text:p>
          </table:table-cell>
          <table:table-cell table:style-name="Tabela1.A2" office:value-type="float" office:value="0">
            <text:p text:style-name="P35">28/08</text:p>
          </table:table-cell>
          <table:table-cell table:style-name="Tabela1.C2" office:value-type="float" office:value="0">
            <text:p text:style-name="P101">Abre crédito suplementar na importância de r$ 505.716,66 (quinhentos e cinco mil, setecentos e dezesseis reais e sessenta e seis centavos) autorizado pelo art. 5.º, inciso iv e v, alíneas “a” e “b”, da lei n.º 3.076, de 12 de dezembro de 2014 e dá outras providências.</text:p>
            <text:p text:style-name="P81">Publicado no Diário Oficial do Município em 30/08/2015</text:p>
          </table:table-cell>
        </table:table-row>
        <table:table-row>
          <table:table-cell table:style-name="Tabela1.A2" office:value-type="float" office:value="0">
            <text:p text:style-name="P36">7.207</text:p>
          </table:table-cell>
          <table:table-cell table:style-name="Tabela1.A2" office:value-type="float" office:value="0">
            <text:p text:style-name="P35">28/08</text:p>
          </table:table-cell>
          <table:table-cell table:style-name="Tabela1.C2" office:value-type="float" office:value="0">
            <text:p text:style-name="P44">Aprova o regulamento do concurso cultural “desafio envolvimento criativo”, e dá outras providências.</text:p>
            <text:p text:style-name="P81">Publicado no Diário Oficial do Município em 30/08/2015</text:p>
          </table:table-cell>
        </table:table-row>
        <table:table-row>
          <table:table-cell table:style-name="Tabela1.A2" office:value-type="float" office:value="0">
            <text:p text:style-name="P36">7.208</text:p>
          </table:table-cell>
          <table:table-cell table:style-name="Tabela1.A2" office:value-type="float" office:value="0">
            <text:p text:style-name="P35">28/08</text:p>
          </table:table-cell>
          <table:table-cell table:style-name="Tabela1.C2" office:value-type="float" office:value="0">
            <text:p text:style-name="P69">Nomeia os membros do conselho municipal de educação, e dá outras providências<text:span text:style-name="T1">.</text:span></text:p>
            <text:p text:style-name="P81">Publicado no Diário Oficial do Município em 30/08/2015</text:p>
          </table:table-cell>
        </table:table-row>
        <table:table-row>
          <table:table-cell table:style-name="Tabela1.A2" office:value-type="float" office:value="0">
            <text:p text:style-name="P36">7.209</text:p>
          </table:table-cell>
          <table:table-cell table:style-name="Tabela1.A2" office:value-type="float" office:value="0">
            <text:p text:style-name="P35">01/09</text:p>
          </table:table-cell>
          <table:table-cell table:style-name="Tabela1.C2" office:value-type="float" office:value="0">
            <text:p text:style-name="P44">Estabelece gratuidade na entrada dos próprios municipais que especifica durante o mês de outubro de 2015, e dá outras providências.</text:p>
            <text:p text:style-name="P81">Publicado no Diário Oficial do Município em 02/09/2015</text:p>
          </table:table-cell>
        </table:table-row>
        <table:table-row>
          <table:table-cell table:style-name="Tabela1.A2" office:value-type="float" office:value="0">
            <text:p text:style-name="P36">7.210</text:p>
          </table:table-cell>
          <table:table-cell table:style-name="Tabela1.A2" office:value-type="float" office:value="0">
            <text:p text:style-name="P35">01/09</text:p>
          </table:table-cell>
          <table:table-cell table:style-name="Tabela1.C2" office:value-type="float" office:value="0">
            <text:p text:style-name="P44">Estabelece gratuidade nas viagens da linha turística do bonde durante o mês de outubro de 2015, aos servidores municipais, e dá outras providências.</text:p>
            <text:p text:style-name="P81">Publicado no Diário Oficial do Município em 02/09/2015</text:p>
          </table:table-cell>
        </table:table-row>
        <table:table-row>
          <table:table-cell table:style-name="Tabela1.A2" office:value-type="float" office:value="0">
            <text:p text:style-name="P36">7.211</text:p>
          </table:table-cell>
          <table:table-cell table:style-name="Tabela1.A2" office:value-type="float" office:value="0">
            <text:p text:style-name="P35">01/09</text:p>
          </table:table-cell>
          <table:table-cell table:style-name="Tabela1.C2" office:value-type="float" office:value="0">
            <text:p text:style-name="P101">Abre crédito suplementar na importância de r$ 1.069.538,00 (um milhão, sessenta e nove mil e quinhentos e trinta e oito reais) autorizado pelo art. 5.º, incisos ii e iii da lei n.º 3.076, de 12 de dezembro de 2014 e dá outras providências.</text:p>
            <text:p text:style-name="P81">Publicado no Diário Oficial do Município em 02/09/2015</text:p>
          </table:table-cell>
        </table:table-row>
        <table:table-row>
          <table:table-cell table:style-name="Tabela1.A2" office:value-type="float" office:value="0">
            <text:p text:style-name="P36">7.212</text:p>
          </table:table-cell>
          <table:table-cell table:style-name="Tabela1.A2" office:value-type="float" office:value="0">
            <text:p text:style-name="P35">01/09</text:p>
          </table:table-cell>
          <table:table-cell table:style-name="Tabela1.C2" office:value-type="float" office:value="0">
            <text:h text:style-name="P129" text:outline-level="5">Constitui o grupo técnico de trabalho de educação para o consumo sustentável na administração municipal, e dá outras providências.</text:h>
            <text:p text:style-name="P81">Publicado no Diário Oficial do Município em 02/09/2015</text:p>
          </table:table-cell>
        </table:table-row>
        <table:table-row>
          <table:table-cell table:style-name="Tabela1.A2" office:value-type="float" office:value="0">
            <text:p text:style-name="P36">7.213</text:p>
          </table:table-cell>
          <table:table-cell table:style-name="Tabela1.A2" office:value-type="float" office:value="0">
            <text:p text:style-name="P35">02/09</text:p>
          </table:table-cell>
          <table:table-cell table:style-name="Tabela1.C2" office:value-type="float" office:value="0">
            <text:p text:style-name="P61">Denomina “nelson noschese” o logradouro que especifica.</text:p>
            <text:p text:style-name="P81">Publicado no Diário Oficial do Município em 03/09/2015</text:p>
          </table:table-cell>
        </table:table-row>
        <table:table-row>
          <table:table-cell table:style-name="Tabela1.A2" office:value-type="float" office:value="0">
            <text:p text:style-name="P36">7.214</text:p>
          </table:table-cell>
          <table:table-cell table:style-name="Tabela1.A2" office:value-type="float" office:value="0">
            <text:p text:style-name="P35">02/09</text:p>
          </table:table-cell>
          <table:table-cell table:style-name="Tabela1.C2" office:value-type="float" office:value="0">
            <text:p text:style-name="P101">Abre crédito suplementar na importância de r$ 101.010,10 (cento e um mil, dez reais e dez centavos) autorizado pelo art. 5.º, inciso iv e v, alíneas “a” e “b”, da lei n.º 3.076, de 12 de dezembro de 2014 e dá outras providências.</text:p>
            <text:p text:style-name="P81">Publicado no Diário Oficial do Município em 03/09/2015</text:p>
          </table:table-cell>
        </table:table-row>
        <table:table-row>
          <table:table-cell table:style-name="Tabela1.A2" office:value-type="float" office:value="0">
            <text:p text:style-name="P36">7.215</text:p>
          </table:table-cell>
          <table:table-cell table:style-name="Tabela1.A2" office:value-type="float" office:value="0">
            <text:p text:style-name="P35">02/09</text:p>
          </table:table-cell>
          <table:table-cell table:style-name="Tabela1.C2" office:value-type="float" office:value="0">
            <text:p text:style-name="P101">Abre crédito suplementar na importância de r$ 95.404,11 (noventa e cinco mil, quatrocentos e quatro reais e onze centavos) autorizado pelo art. 5.º, incisos ii e iii da lei n.º 3.076, de 12 de dezembro de 2014 e dá outras providências.</text:p>
            <text:p text:style-name="P81">Publicado no Diário Oficial do Município em 03/09/2015</text:p>
          </table:table-cell>
        </table:table-row>
        <table:table-row>
          <table:table-cell table:style-name="Tabela1.A2" office:value-type="float" office:value="0">
            <text:p text:style-name="P36">7.216</text:p>
          </table:table-cell>
          <table:table-cell table:style-name="Tabela1.A2" office:value-type="float" office:value="0">
            <text:p text:style-name="P35">03/09</text:p>
          </table:table-cell>
          <table:table-cell table:style-name="Tabela1.C2" office:value-type="float" office:value="0">
            <text:p text:style-name="P109">Altera dispositivos do decreto nº 7.193, de 13 de agosto de 2015, que cria o comitê de acompanhamento do índice de efetividade da gestão municipal, e dá outras providências.</text:p>
            <text:p text:style-name="P81">Publicado no Diário Oficial do Município em 04/09/2015</text:p>
          </table:table-cell>
        </table:table-row>
        <table:table-row>
          <table:table-cell table:style-name="Tabela1.A2" office:value-type="float" office:value="0">
            <text:p text:style-name="P36">7.217</text:p>
          </table:table-cell>
          <table:table-cell table:style-name="Tabela1.A2" office:value-type="float" office:value="0">
            <text:p text:style-name="P35">04/09</text:p>
          </table:table-cell>
          <table:table-cell table:style-name="Tabela1.C2" office:value-type="float" office:value="0">
            <text:p text:style-name="P101">Abre crédito suplementar na importância de r$ 446.710,00 (quatrocentos e quarenta e seis mil, setecentos e dez reais) <text:soft-page-break/>autorizado pelo art. 5.º, inciso iv e v, alíneas “a” e “b”, da lei n.º 3.076, de 12 de dezembro de 2014 e dá outras providências.</text:p>
            <text:p text:style-name="P81">Publicado no Diário Oficial do Município em 05/09/2015</text:p>
          </table:table-cell>
        </table:table-row>
        <table:table-row>
          <table:table-cell table:style-name="Tabela1.A2" office:value-type="float" office:value="0">
            <text:p text:style-name="P36">7.218</text:p>
          </table:table-cell>
          <table:table-cell table:style-name="Tabela1.A2" office:value-type="float" office:value="0">
            <text:p text:style-name="P35">09/09</text:p>
          </table:table-cell>
          <table:table-cell table:style-name="Tabela1.C2" office:value-type="float" office:value="0">
            <text:p text:style-name="P101">Abre crédito suplementar na importância de r$ 3.800.000,00 (três milhões, oitocentos mil reais) autorizado pelo art. 5.º, inciso iv e v, alíneas “a” e “b”, da lei n.º 3.076, de 12 de dezembro de 2014 e dá outras providências.</text:p>
            <text:p text:style-name="P81">Publicado no Diário Oficial do Município em 10/09/2015</text:p>
          </table:table-cell>
        </table:table-row>
        <table:table-row>
          <table:table-cell table:style-name="Tabela1.A2" office:value-type="float" office:value="0">
            <text:p text:style-name="P36">7.219</text:p>
          </table:table-cell>
          <table:table-cell table:style-name="Tabela1.A2" office:value-type="float" office:value="0">
            <text:p text:style-name="P35">09/09</text:p>
          </table:table-cell>
          <table:table-cell table:style-name="Tabela1.C2" office:value-type="float" office:value="0">
            <text:p text:style-name="P101">Abre crédito suplementar na importância de r$ 1.981.396,00 (um milhão, novecentos e oitenta e um mil, trezentos e noventa e seis reais) autorizado pelo art. 5.º, incisos ii e iii da lei n.º 3.076, de 12 de dezembro de 2014 e dá outras providências.</text:p>
            <text:p text:style-name="P81">Publicado no Diário Oficial do Município em 10/09/2015</text:p>
          </table:table-cell>
        </table:table-row>
        <table:table-row>
          <table:table-cell table:style-name="Tabela1.A2" office:value-type="float" office:value="0">
            <text:p text:style-name="P36">7.220</text:p>
          </table:table-cell>
          <table:table-cell table:style-name="Tabela1.A2" office:value-type="float" office:value="0">
            <text:p text:style-name="P35">10/09</text:p>
          </table:table-cell>
          <table:table-cell table:style-name="Tabela1.C2" office:value-type="float" office:value="0">
            <text:p text:style-name="P40">Dispõe sobre a concessão de cachê às escolas de samba participantes do campeonato santista de escolas de samba – carnaval 2016, e dá outras providências.</text:p>
            <text:p text:style-name="P81">Publicado no Diário Oficial do Município em 11/09/2015</text:p>
          </table:table-cell>
        </table:table-row>
        <table:table-row>
          <table:table-cell table:style-name="Tabela1.A2" office:value-type="float" office:value="0">
            <text:p text:style-name="P36">7.221</text:p>
          </table:table-cell>
          <table:table-cell table:style-name="Tabela1.A2" office:value-type="float" office:value="0">
            <text:p text:style-name="P35">11/09</text:p>
          </table:table-cell>
          <table:table-cell table:style-name="Tabela1.C2" office:value-type="float" office:value="0">
            <text:p text:style-name="P61">Altera dispositivos do decreto nº 7.112, de 11 de maio de 2015, que aprova o regulamento para participação no “1º festival da juventude de santos”, e dá outras providências.</text:p>
            <text:p text:style-name="P81">Publicado no Diário Oficial do Município em 12/09/2015</text:p>
          </table:table-cell>
        </table:table-row>
        <table:table-row>
          <table:table-cell table:style-name="Tabela1.A2" office:value-type="float" office:value="0">
            <text:p text:style-name="P36">7.222</text:p>
          </table:table-cell>
          <table:table-cell table:style-name="Tabela1.A2" office:value-type="float" office:value="0">
            <text:p text:style-name="P35">11/09</text:p>
          </table:table-cell>
          <table:table-cell table:style-name="Tabela1.C2" office:value-type="float" office:value="0">
            <text:p text:style-name="P109">Altera dispositivo do decreto nº 7.208, de 28 de agosto de 2015, que nomeia os membros do conselho municipal de educação, e dá outras providências.</text:p>
            <text:p text:style-name="P81">Publicado no Diário Oficial do Município em 12/09/2015</text:p>
          </table:table-cell>
        </table:table-row>
        <table:table-row>
          <table:table-cell table:style-name="Tabela1.A2" office:value-type="float" office:value="0">
            <text:p text:style-name="P36">7.223</text:p>
          </table:table-cell>
          <table:table-cell table:style-name="Tabela1.A2" office:value-type="float" office:value="0">
            <text:p text:style-name="P35">11/09</text:p>
          </table:table-cell>
          <table:table-cell table:style-name="Tabela1.C2" office:value-type="float" office:value="0">
            <text:p text:style-name="P69">Nomeia os membros da comissão que especifica, e dá outras providências<text:span text:style-name="T1">.</text:span></text:p>
            <text:p text:style-name="P81">Publicado no Diário Oficial do Município em 12/09/2015</text:p>
          </table:table-cell>
        </table:table-row>
        <table:table-row>
          <table:table-cell table:style-name="Tabela1.A2" office:value-type="float" office:value="0">
            <text:p text:style-name="P36">7.224</text:p>
          </table:table-cell>
          <table:table-cell table:style-name="Tabela1.A2" office:value-type="float" office:value="0">
            <text:p text:style-name="P35">11/09</text:p>
          </table:table-cell>
          <table:table-cell table:style-name="Tabela1.C2" office:value-type="float" office:value="0">
            <text:p text:style-name="P61">Qualifica a entidade instituto pensarte, como organização social no município de santos, na área de cultura, e dá outras providências.</text:p>
            <text:p text:style-name="P81">Publicado no Diário Oficial do Município em 12/09/2015</text:p>
          </table:table-cell>
        </table:table-row>
        <table:table-row>
          <table:table-cell table:style-name="Tabela1.A2" office:value-type="float" office:value="0">
            <text:p text:style-name="P36">7.225</text:p>
          </table:table-cell>
          <table:table-cell table:style-name="Tabela1.A2" office:value-type="float" office:value="0">
            <text:p text:style-name="P35">11/09</text:p>
          </table:table-cell>
          <table:table-cell table:style-name="Tabela1.C2" office:value-type="float" office:value="0">
            <text:p text:style-name="P74">Regulamenta a lei complementar nº 852, de 23 de outubro de 2014, que dispõe sobre a reparação dos danos ou imperfeições causados nas vias públicas da zona urbana do município de santos por empresas prestadoras de serviços públicos, e dá outras providências.</text:p>
            <text:p text:style-name="P88">Publicado no Diário Oficial do Município em 12/09/2015</text:p>
          </table:table-cell>
        </table:table-row>
        <table:table-row>
          <table:table-cell table:style-name="Tabela1.A2" office:value-type="float" office:value="0">
            <text:p text:style-name="P36">7.226</text:p>
          </table:table-cell>
          <table:table-cell table:style-name="Tabela1.A2" office:value-type="float" office:value="0">
            <text:p text:style-name="P35">14/09</text:p>
          </table:table-cell>
          <table:table-cell table:style-name="Tabela1.C2" office:value-type="float" office:value="0">
            <text:p text:style-name="P123">Altera dispositivo do decreto nº 6.724, de 13 de março de 2014, que nomeia membros do conselho diretor do fundo municipal de proteção e bem estar animal – fubem, nos termos da lei nº 2.757, de 09 de maio de 2011, e dá outras providências.</text:p>
            <text:p text:style-name="P81">Publicado no Diário Oficial do Município em 15/09/2015</text:p>
          </table:table-cell>
        </table:table-row>
        <table:table-row>
          <table:table-cell table:style-name="Tabela1.A2" office:value-type="float" office:value="0">
            <text:p text:style-name="P36">7.227</text:p>
          </table:table-cell>
          <table:table-cell table:style-name="Tabela1.A2" office:value-type="float" office:value="0">
            <text:p text:style-name="P35">15/09</text:p>
          </table:table-cell>
          <table:table-cell table:style-name="Tabela1.C2" office:value-type="float" office:value="0">
            <text:p text:style-name="P119">Dispõe sobre a nomeação dos integrantes das juntas administrativas de recursos de infrações – jari, e dá outras <text:soft-page-break/>providências.</text:p>
            <text:p text:style-name="P81">Publicado no Diário Oficial do Município em 16/09/2015</text:p>
          </table:table-cell>
        </table:table-row>
        <table:table-row>
          <table:table-cell table:style-name="Tabela1.A2" office:value-type="float" office:value="0">
            <text:p text:style-name="P36">7.228</text:p>
          </table:table-cell>
          <table:table-cell table:style-name="Tabela1.A2" office:value-type="float" office:value="0">
            <text:p text:style-name="P35">16/09</text:p>
          </table:table-cell>
          <table:table-cell table:style-name="Tabela1.C2" office:value-type="float" office:value="0">
            <text:p text:style-name="P109">Altera denominações de equipamentos esportivos da secretaria municipal de esportes, e dá outras providências.</text:p>
            <text:p text:style-name="P81">Publicado no Diário Oficial do Município em 17/09/2015</text:p>
          </table:table-cell>
        </table:table-row>
        <table:table-row>
          <table:table-cell table:style-name="Tabela1.A2" office:value-type="float" office:value="0">
            <text:p text:style-name="P36">7.229</text:p>
          </table:table-cell>
          <table:table-cell table:style-name="Tabela1.A2" office:value-type="float" office:value="0">
            <text:p text:style-name="P35">16/09</text:p>
          </table:table-cell>
          <table:table-cell table:style-name="Tabela1.C2" office:value-type="float" office:value="0">
            <text:p text:style-name="P44">Constitui grupo técnico de trabalho para elaborar o plano municipal de conservação e recuperação da mata atlântica – pmma, e dá outras providências.</text:p>
            <text:p text:style-name="P81">Publicado no Diário Oficial do Município em 17/09/2015</text:p>
          </table:table-cell>
        </table:table-row>
        <table:table-row>
          <table:table-cell table:style-name="Tabela1.A2" office:value-type="float" office:value="0">
            <text:p text:style-name="P36">7.230</text:p>
          </table:table-cell>
          <table:table-cell table:style-name="Tabela1.A2" office:value-type="float" office:value="0">
            <text:p text:style-name="P35">16/09</text:p>
          </table:table-cell>
          <table:table-cell table:style-name="Tabela1.C2" office:value-type="float" office:value="0">
            <text:p text:style-name="P101">Abre crédito suplementar na importância de r$ 552.117,09 (quinhentos e cinquenta e dois mil, cento e dezessete reais e nove centavos) autorizado pelo art. 5.º, inciso iv e v, alíneas “a” e “b”, da lei n.º 3.076, de 12 de dezembro de 2014 e dá outras providências.</text:p>
            <text:p text:style-name="P81">Publicado no Diário Oficial do Município em 17/09/2015</text:p>
          </table:table-cell>
        </table:table-row>
        <table:table-row>
          <table:table-cell table:style-name="Tabela1.A2" office:value-type="float" office:value="0">
            <text:p text:style-name="P36">7.231</text:p>
          </table:table-cell>
          <table:table-cell table:style-name="Tabela1.A2" office:value-type="float" office:value="0">
            <text:p text:style-name="P35">16/09</text:p>
          </table:table-cell>
          <table:table-cell table:style-name="Tabela1.C2" office:value-type="float" office:value="0">
            <text:p text:style-name="P101">Abre crédito suplementar na importância de r$ 602.033,00 (seiscentos e dois mil, trinta e três reais) autorizado pelo art. 5.º, incisos ii e iii da lei n.º 3.076, de 12 de dezembro de 2014 e dá outras providências.</text:p>
            <text:p text:style-name="P81">Publicado no Diário Oficial do Município em 17/09/2015</text:p>
          </table:table-cell>
        </table:table-row>
        <table:table-row>
          <table:table-cell table:style-name="Tabela1.A2" office:value-type="float" office:value="0">
            <text:p text:style-name="P36">7.232</text:p>
          </table:table-cell>
          <table:table-cell table:style-name="Tabela1.A2" office:value-type="float" office:value="0">
            <text:p text:style-name="P35">18/09</text:p>
          </table:table-cell>
          <table:table-cell table:style-name="Tabela1.C2" office:value-type="float" office:value="0">
            <text:p text:style-name="P101">Abre crédito suplementar na importância de r$ 65.530,00 (sessenta e cinco mil, quinhentos e trinta reais) autorizado pelo art. 5.º, inciso iv e v, alíneas “a” e “b”, da lei n.º 3.076, de 12 de dezembro de 2014 e dá outras providências.</text:p>
            <text:p text:style-name="P81">Publicado no Diário Oficial do Município em 19/09/2015</text:p>
          </table:table-cell>
        </table:table-row>
        <table:table-row>
          <table:table-cell table:style-name="Tabela1.A2" office:value-type="float" office:value="0">
            <text:p text:style-name="P36">7.233</text:p>
          </table:table-cell>
          <table:table-cell table:style-name="Tabela1.A2" office:value-type="float" office:value="0">
            <text:p text:style-name="P35">21/09</text:p>
          </table:table-cell>
          <table:table-cell table:style-name="Tabela1.C2" office:value-type="float" office:value="0">
            <text:p text:style-name="P44">Institui o programa estratégico de georreferenciamento de ocorrências – pego, e dá outras providências.</text:p>
            <text:p text:style-name="P81">Publicado no Diário Oficial do Município em 22/09/2015</text:p>
          </table:table-cell>
        </table:table-row>
        <table:table-row>
          <table:table-cell table:style-name="Tabela1.A2" office:value-type="float" office:value="0">
            <text:p text:style-name="P36">7.234</text:p>
          </table:table-cell>
          <table:table-cell table:style-name="Tabela1.A2" office:value-type="float" office:value="0">
            <text:p text:style-name="P35">21/09</text:p>
          </table:table-cell>
          <table:table-cell table:style-name="Tabela1.C2" office:value-type="float" office:value="0">
            <text:p text:style-name="P120">Nomeia membros do conselho municipal dos direitos das pessoas com deficiência – condefi, nos termos da lei n.º 2.641, de 26 de agosto de 2009, e dá outras providências.</text:p>
            <text:p text:style-name="P81">Publicado no Diário Oficial do Município em 22/09/2015</text:p>
          </table:table-cell>
        </table:table-row>
        <table:table-row>
          <table:table-cell table:style-name="Tabela1.A2" office:value-type="float" office:value="0">
            <text:p text:style-name="P36">7.235</text:p>
          </table:table-cell>
          <table:table-cell table:style-name="Tabela1.A2" office:value-type="float" office:value="0">
            <text:p text:style-name="P35">22/09</text:p>
          </table:table-cell>
          <table:table-cell table:style-name="Tabela1.C2" office:value-type="float" office:value="0">
            <text:p text:style-name="P44">Concede isenção do preço público nas viagens da linha turística do bonde no dia 23 de setembro de 2015, e adota outras providências correlatas.</text:p>
            <text:p text:style-name="P81">Publicado no Diário Oficial do Município em 23/09/2015</text:p>
          </table:table-cell>
        </table:table-row>
        <table:table-row>
          <table:table-cell table:style-name="Tabela1.A2" office:value-type="float" office:value="0">
            <text:p text:style-name="P36">7.236</text:p>
          </table:table-cell>
          <table:table-cell table:style-name="Tabela1.A2" office:value-type="float" office:value="0">
            <text:p text:style-name="P35">23/09</text:p>
          </table:table-cell>
          <table:table-cell table:style-name="Tabela1.C2" office:value-type="float" office:value="0">
            <text:p text:style-name="P101">Abre crédito suplementar na importância de r$ 158.358,71 (cento e cinquenta e oito mil, trezentos e cinquenta e oito reais e setenta e um centavos) autorizado pelo art. 5.º, inciso iv e v, alíneas “a” e “b”, da lei n.º 3.076, de 12 de dezembro de 2014 e dá outras providências.</text:p>
            <text:p text:style-name="P81">Publicado no Diário Oficial do Município em 24/09/2015</text:p>
          </table:table-cell>
        </table:table-row>
        <table:table-row>
          <table:table-cell table:style-name="Tabela1.A2" office:value-type="float" office:value="0">
            <text:p text:style-name="P36">7.237</text:p>
          </table:table-cell>
          <table:table-cell table:style-name="Tabela1.A2" office:value-type="float" office:value="0">
            <text:p text:style-name="P35">23/09</text:p>
          </table:table-cell>
          <table:table-cell table:style-name="Tabela1.C2" office:value-type="float" office:value="0">
            <text:p text:style-name="P101">Abre crédito suplementar na importância de r$ 5.039.428,27 (cinco milhões, trinta e nove mil, quatrocentos e vinte e oito reais e vinte e sete centavos) autorizado pelo art. 5.º, incisos ii e iii da lei n.º 3.076, de 12 de dezembro de 2014 e dá outras providências.</text:p>
            <text:p text:style-name="P81">Publicado no Diário Oficial do Município em 24/09/2015</text:p>
          </table:table-cell>
        </table:table-row>
        <text:soft-page-break/>
        <table:table-row>
          <table:table-cell table:style-name="Tabela1.A2" office:value-type="float" office:value="0">
            <text:p text:style-name="P36">7.238</text:p>
          </table:table-cell>
          <table:table-cell table:style-name="Tabela1.A2" office:value-type="float" office:value="0">
            <text:p text:style-name="P35">24/09</text:p>
          </table:table-cell>
          <table:table-cell table:style-name="Tabela1.C2" office:value-type="float" office:value="0">
            <text:p text:style-name="P107"><text:span text:style-name="T12">Altera dispositivos do decreto nº 7.220, de 10 de setembro de 2015, que </text:span><text:span text:style-name="T6">dispõe sobre a concessão de cachê às escolas de samba participantes do campeonato santista de escolas de samba – carnaval 2016, e dá outras providências</text:span><text:span text:style-name="T12">.</text:span></text:p>
            <text:p text:style-name="P81">Publicado no Diário Oficial do Município em 25/09/2015</text:p>
          </table:table-cell>
        </table:table-row>
        <table:table-row>
          <table:table-cell table:style-name="Tabela1.A2" office:value-type="float" office:value="0">
            <text:p text:style-name="P36">7.239</text:p>
          </table:table-cell>
          <table:table-cell table:style-name="Tabela1.A2" office:value-type="float" office:value="0">
            <text:p text:style-name="P35">25/09</text:p>
          </table:table-cell>
          <table:table-cell table:style-name="Tabela1.C2" office:value-type="float" office:value="0">
            <text:p text:style-name="P101">Abre crédito suplementar na importância de r$ 232.500,00 (duzentos e trinta e dois mil, quinhentos <text:s/>reais) autorizado pelo art. 5.º, incisos ii e iii da lei n.º 3.076, de 12 de dezembro de 2014 e dá outras providências.</text:p>
            <text:p text:style-name="P81">Publicado no Diário Oficial do Município em 26/09/2015</text:p>
          </table:table-cell>
        </table:table-row>
        <table:table-row>
          <table:table-cell table:style-name="Tabela1.A2" office:value-type="float" office:value="0">
            <text:p text:style-name="P36">7.240</text:p>
          </table:table-cell>
          <table:table-cell table:style-name="Tabela1.A2" office:value-type="float" office:value="0">
            <text:p text:style-name="P35">30/09</text:p>
          </table:table-cell>
          <table:table-cell table:style-name="Tabela1.C2" office:value-type="float" office:value="0">
            <text:p text:style-name="P101">Abre crédito suplementar na importância de r$ 1.606.648,34 (um milhão, seiscentos e seis mil, seiscentos e quarenta e oito reais e trinta e quatro centavos) autorizado pelo art. 5.º, incisos ii e iii da lei n.º 3.076, de 12 de dezembro de 2014 e dá outras providências.</text:p>
            <text:p text:style-name="P81">Publicado no Diário Oficial do Município em 01/10/2015</text:p>
          </table:table-cell>
        </table:table-row>
        <table:table-row>
          <table:table-cell table:style-name="Tabela1.A2" office:value-type="float" office:value="0">
            <text:p text:style-name="P36">7.241</text:p>
          </table:table-cell>
          <table:table-cell table:style-name="Tabela1.A2" office:value-type="float" office:value="0">
            <text:p text:style-name="P35">30/09</text:p>
          </table:table-cell>
          <table:table-cell table:style-name="Tabela1.C2" office:value-type="float" office:value="0">
            <text:p text:style-name="P101">Abre crédito suplementar na importância de r$ 3.164.396,62 (três milhões, cento e sessenta e quatro mil, trezentos e noventa e seis reais e sessenta e dois centavos) autorizado pelo art. 5.º, inciso iv e v, alíneas “a” e “b”, da lei n.º 3.076, de 12 de dezembro de 2014 e dá outras providências.</text:p>
            <text:p text:style-name="P81">Publicado no Diário Oficial do Município em 01/10/2015</text:p>
          </table:table-cell>
        </table:table-row>
        <table:table-row>
          <table:table-cell table:style-name="Tabela1.A2" office:value-type="float" office:value="0">
            <text:p text:style-name="P36">7.242</text:p>
          </table:table-cell>
          <table:table-cell table:style-name="Tabela1.A2" office:value-type="float" office:value="0">
            <text:p text:style-name="P35">06/10</text:p>
          </table:table-cell>
          <table:table-cell table:style-name="Tabela1.C2" office:value-type="float" office:value="0">
            <text:p text:style-name="P126">Regulamenta a utilização dos depósitos judiciais e administrativos em dinheiro referentes aos processos judiciais ou administrativos, tributários ou não tributários, nos quais o município de santos seja parte, conforme dispõe a lei complementar federal nº 151, de 5 de agosto de 2015.</text:p>
            <text:p text:style-name="P81">Publicado no Diário Oficial do Município em 07/10/2015</text:p>
          </table:table-cell>
        </table:table-row>
        <table:table-row>
          <table:table-cell table:style-name="Tabela1.A2" office:value-type="float" office:value="0">
            <text:p text:style-name="P36">7.243</text:p>
          </table:table-cell>
          <table:table-cell table:style-name="Tabela1.A2" office:value-type="float" office:value="0">
            <text:p text:style-name="P35">07/10</text:p>
          </table:table-cell>
          <table:table-cell table:style-name="Tabela1.C2" office:value-type="float" office:value="0">
            <text:p text:style-name="P55"><text:span text:style-name="T8">Dispõe sobre a transferência de bens móveis ao fundo social de solidariedade</text:span>.</text:p>
            <text:p text:style-name="P81">Publicado no Diário Oficial do Município em 08/10/2015</text:p>
          </table:table-cell>
        </table:table-row>
        <table:table-row>
          <table:table-cell table:style-name="Tabela1.A2" office:value-type="float" office:value="0">
            <text:p text:style-name="P36">7.244</text:p>
          </table:table-cell>
          <table:table-cell table:style-name="Tabela1.A2" office:value-type="float" office:value="0">
            <text:p text:style-name="P35">07/10</text:p>
          </table:table-cell>
          <table:table-cell table:style-name="Tabela1.C2" office:value-type="float" office:value="0">
            <text:p text:style-name="P106">Prorroga o prazo de vigência do decreto n.º 6.753, de 14 de abril de 2014, que declara em situação de emergência a área do município <text:s/>afetada por incêndios urbanos (incêndios em aglomerados residenciais – cobrade 2.3.1.2.0, conforme in/mi 01/2012), e dá outras providências.</text:p>
            <text:p text:style-name="P81">Publicado no Diário Oficial do Município em 08/10/2015</text:p>
          </table:table-cell>
        </table:table-row>
        <table:table-row>
          <table:table-cell table:style-name="Tabela1.A2" office:value-type="float" office:value="0">
            <text:p text:style-name="P36">7.245</text:p>
          </table:table-cell>
          <table:table-cell table:style-name="Tabela1.A2" office:value-type="float" office:value="0">
            <text:p text:style-name="P35">07/10</text:p>
          </table:table-cell>
          <table:table-cell table:style-name="Tabela1.C2" office:value-type="float" office:value="0">
            <text:p text:style-name="P101">Abre crédito suplementar na importância de r$ 671.205,26 (seiscentos e setenta e um mil, duzentos e cinco reais e vinte e seis centavos) autorizado pelo art. 5.º, incisos ii e iii da lei n.º 3.076, de 12 de dezembro de 2014 e dá outras providências.</text:p>
            <text:p text:style-name="P81">Publicado no Diário Oficial do Município em 08/10/2015</text:p>
          </table:table-cell>
        </table:table-row>
        <table:table-row>
          <table:table-cell table:style-name="Tabela1.A2" office:value-type="float" office:value="0">
            <text:p text:style-name="P36">7.246</text:p>
          </table:table-cell>
          <table:table-cell table:style-name="Tabela1.A2" office:value-type="float" office:value="0">
            <text:p text:style-name="P35">07/10</text:p>
          </table:table-cell>
          <table:table-cell table:style-name="Tabela1.C2" office:value-type="float" office:value="0">
            <text:p text:style-name="P69"><text:span text:style-name="T14">Decreta luto oficial no município de santos, pelo falecimento de </text:span><text:span text:style-name="T10">maria lúcia prandi</text:span><text:span text:style-name="T14">.</text:span></text:p>
            <text:p text:style-name="P81"><text:span text:style-name="T14">Publicado no Diário Oficial do Município em 08/10/2015</text:span></text:p>
          </table:table-cell>
        </table:table-row>
        <table:table-row>
          <table:table-cell table:style-name="Tabela1.A2" office:value-type="float" office:value="0">
            <text:p text:style-name="P36">7.247</text:p>
          </table:table-cell>
          <table:table-cell table:style-name="Tabela1.A2" office:value-type="float" office:value="0">
            <text:p text:style-name="P35">08/10</text:p>
          </table:table-cell>
          <table:table-cell table:style-name="Tabela1.C2" office:value-type="float" office:value="0">
            <text:p text:style-name="P61">Regulamenta a lei nº 3.159, de 13 de julho de 2015, dispõe sobre a instituição do programa “empresa amiga da <text:soft-page-break/>educação”, no âmbito do município de santos, e dá outras providências.</text:p>
            <text:p text:style-name="P81">Publicado no Diário Oficial do Município em 09/10/2015</text:p>
          </table:table-cell>
        </table:table-row>
        <table:table-row>
          <table:table-cell table:style-name="Tabela1.A2" office:value-type="float" office:value="0">
            <text:p text:style-name="P36">7.248</text:p>
          </table:table-cell>
          <table:table-cell table:style-name="Tabela1.A2" office:value-type="float" office:value="0">
            <text:p text:style-name="P35">09/10</text:p>
          </table:table-cell>
          <table:table-cell table:style-name="Tabela1.C2" office:value-type="float" office:value="0">
            <text:p text:style-name="P101">Abre crédito suplementar na importância de r$ 532.000,00 (quinhentos e trinta e dois mil reais) autorizado pelo art. 5.º, incisos ii e iii da lei n.º 3.076, de 12 de dezembro de 2014 e dá outras providências.</text:p>
            <text:p text:style-name="P81">Publicado no Diário Oficial do Município em 10/10/2015</text:p>
          </table:table-cell>
        </table:table-row>
        <table:table-row>
          <table:table-cell table:style-name="Tabela1.A2" office:value-type="float" office:value="0">
            <text:p text:style-name="P36">7.249</text:p>
          </table:table-cell>
          <table:table-cell table:style-name="Tabela1.A2" office:value-type="float" office:value="0">
            <text:p text:style-name="P35">09/10</text:p>
          </table:table-cell>
          <table:table-cell table:style-name="Tabela1.C2" office:value-type="float" office:value="0">
            <text:p text:style-name="P64">Aprova o regulamento para participação no evento denominado “ilumina santos 2015”, e dá outras providências.</text:p>
            <text:p text:style-name="P81">Publicado no Diário Oficial do Município em 10/10/2015</text:p>
          </table:table-cell>
        </table:table-row>
        <table:table-row>
          <table:table-cell table:style-name="Tabela1.A2" office:value-type="float" office:value="0">
            <text:p text:style-name="P36">7.250</text:p>
          </table:table-cell>
          <table:table-cell table:style-name="Tabela1.A2" office:value-type="float" office:value="0">
            <text:p text:style-name="P35">09/10</text:p>
          </table:table-cell>
          <table:table-cell table:style-name="Tabela1.C2" office:value-type="float" office:value="0">
            <text:p text:style-name="P127">Dispõe sobre os preços e respectivos períodos de utilização do estacionamento regulamentado no município de santos, e dá outras providências.</text:p>
            <text:p text:style-name="P81">Publicado no Diário Oficial do Município em 10/10/2015</text:p>
          </table:table-cell>
        </table:table-row>
        <table:table-row>
          <table:table-cell table:style-name="Tabela1.A2" office:value-type="float" office:value="0">
            <text:p text:style-name="P36">7.251</text:p>
          </table:table-cell>
          <table:table-cell table:style-name="Tabela1.A2" office:value-type="float" office:value="0">
            <text:p text:style-name="P35">14/10</text:p>
          </table:table-cell>
          <table:table-cell table:style-name="Tabela1.C2" office:value-type="float" office:value="0">
            <text:p text:style-name="P101">Abre crédito suplementar na importância de r$ 592.914,58 (quinhentos e noventa e dois mil, novecentos e quartorze reais e cinquenta e oito centavos) autorizado pelo art. 5.º, incisos ii e iii da lei n.º 3.076, de 12 de dezembro de 2014 e dá outras providências.</text:p>
            <text:p text:style-name="P81">Publicado no Diário Oficial do Município em 15/10/2015</text:p>
          </table:table-cell>
        </table:table-row>
        <table:table-row>
          <table:table-cell table:style-name="Tabela1.A2" office:value-type="float" office:value="0">
            <text:p text:style-name="P36">7.252</text:p>
          </table:table-cell>
          <table:table-cell table:style-name="Tabela1.A2" office:value-type="float" office:value="0">
            <text:p text:style-name="P35">14/10</text:p>
          </table:table-cell>
          <table:table-cell table:style-name="Tabela1.C2" office:value-type="float" office:value="0">
            <text:p text:style-name="P101">Abre crédito suplementar na importância de r$ 543.577,47 (quinhentos e quarenta e três mil, quinhentos e setenta e sete reais e quarenta e sete centavos) autorizado pelo art. 5.º, inciso iv e v, alíneas “a” e “b”, da lei n.º 3.076, de 12 de dezembro de 2014 e dá outras providências.</text:p>
            <text:p text:style-name="P81">Publicado no Diário Oficial do Município em 15/10/2015</text:p>
          </table:table-cell>
        </table:table-row>
        <table:table-row>
          <table:table-cell table:style-name="Tabela1.A2" office:value-type="float" office:value="0">
            <text:p text:style-name="P36">7.253</text:p>
          </table:table-cell>
          <table:table-cell table:style-name="Tabela1.A2" office:value-type="float" office:value="0">
            <text:p text:style-name="P35">14/10</text:p>
          </table:table-cell>
          <table:table-cell table:style-name="Tabela1.C2" office:value-type="float" office:value="0">
            <text:p text:style-name="P114">Altera dispositivo do decreto nº 6.689, de 28 de janeiro de 2014, que nomeia membros do conselho de defesa do patrimônio cultural de santos – condepasa, e dá outras providências.</text:p>
            <text:p text:style-name="P81">Publicado no Diário Oficial do Município em 15/10/2015</text:p>
          </table:table-cell>
        </table:table-row>
        <table:table-row>
          <table:table-cell table:style-name="Tabela1.A2" office:value-type="float" office:value="0">
            <text:p text:style-name="P36">7.254</text:p>
          </table:table-cell>
          <table:table-cell table:style-name="Tabela1.A2" office:value-type="float" office:value="0">
            <text:p text:style-name="P35">15/10</text:p>
          </table:table-cell>
          <table:table-cell table:style-name="Tabela1.C2" office:value-type="float" office:value="0">
            <text:p text:style-name="P101">Abre crédito suplementar na importância de r$ 62.711,00 (sessenta e dois mil, setecentos e onze reais) autorizado pelo art. 5.º, incisos ii e iii da lei n.º 3.076, de 12 de dezembro de 2014 e dá outras providências.</text:p>
            <text:p text:style-name="P81">Publicado no Diário Oficial do Município em 16/10/2015</text:p>
          </table:table-cell>
        </table:table-row>
        <table:table-row>
          <table:table-cell table:style-name="Tabela1.A2" office:value-type="float" office:value="0">
            <text:p text:style-name="P36">7.255</text:p>
          </table:table-cell>
          <table:table-cell table:style-name="Tabela1.A2" office:value-type="float" office:value="0">
            <text:p text:style-name="P35">15/10</text:p>
          </table:table-cell>
          <table:table-cell table:style-name="Tabela1.C2" office:value-type="float" office:value="0">
            <text:p text:style-name="P101">Abre crédito suplementar na importância de r$ 62.711,00 (sessenta e dois mil, setecentos e onze reais) autorizado pelo art. 5.º, incisos ii e iii da lei n.º 3.076, de 12 de dezembro de 2014 e dá outras providências.</text:p>
            <text:p text:style-name="P81">Publicado no Diário Oficial do Município em 16/10/2015</text:p>
          </table:table-cell>
        </table:table-row>
        <table:table-row>
          <table:table-cell table:style-name="Tabela1.A2" office:value-type="float" office:value="0">
            <text:p text:style-name="P36">7.256</text:p>
          </table:table-cell>
          <table:table-cell table:style-name="Tabela1.A2" office:value-type="float" office:value="0">
            <text:p text:style-name="P35">15/10</text:p>
          </table:table-cell>
          <table:table-cell table:style-name="Tabela1.C2" office:value-type="float" office:value="0">
            <text:p text:style-name="P65">Convoca a v conferência municipal para proteção e bem estar animal, e dá outras providências.</text:p>
            <text:p text:style-name="P81">Publicado no Diário Oficial do Município em 16/10/2015</text:p>
          </table:table-cell>
        </table:table-row>
        <table:table-row>
          <table:table-cell table:style-name="Tabela1.A2" office:value-type="float" office:value="0">
            <text:p text:style-name="P36">7.257</text:p>
          </table:table-cell>
          <table:table-cell table:style-name="Tabela1.A2" office:value-type="float" office:value="0">
            <text:p text:style-name="P35">19/10</text:p>
          </table:table-cell>
          <table:table-cell table:style-name="Tabela1.C2" office:value-type="float" office:value="0">
            <text:p text:style-name="P105"><text:span text:style-name="T12">Altera dispositivo do decreto nº 2.740, de 14 de maio de 1996, que </text:span><text:span text:style-name="T6">denomina “santo eduardo” logradouro público que especifica, e dá outras providências</text:span><text:span text:style-name="T12">.</text:span></text:p>
            <text:p text:style-name="P81"><text:soft-page-break/><text:span text:style-name="T12">Publicado no Diário Oficial do Município em 20/10/2015</text:span></text:p>
          </table:table-cell>
        </table:table-row>
        <table:table-row>
          <table:table-cell table:style-name="Tabela1.A2" office:value-type="float" office:value="0">
            <text:p text:style-name="P36">7.258</text:p>
          </table:table-cell>
          <table:table-cell table:style-name="Tabela1.A2" office:value-type="float" office:value="0">
            <text:p text:style-name="P35">19/10</text:p>
          </table:table-cell>
          <table:table-cell table:style-name="Tabela1.C2" office:value-type="float" office:value="0">
            <text:p text:style-name="P105"><text:span text:style-name="T12">Altera dispositivos do decreto nº 1.072, de 26 de março de 1957, que </text:span><text:span text:style-name="T6">dá denominação a diversas ruas da vila são jorge e bairro de santa maria</text:span><text:span text:style-name="T12">.</text:span></text:p>
            <text:p text:style-name="P81"><text:span text:style-name="T12">Publicado no Diário Oficial do Município em 20/10/2015</text:span></text:p>
          </table:table-cell>
        </table:table-row>
        <table:table-row>
          <table:table-cell table:style-name="Tabela1.A2" office:value-type="float" office:value="0">
            <text:p text:style-name="P36">7.259</text:p>
          </table:table-cell>
          <table:table-cell table:style-name="Tabela1.A2" office:value-type="float" office:value="0">
            <text:p text:style-name="P35">19/10</text:p>
          </table:table-cell>
          <table:table-cell table:style-name="Tabela1.C2" office:value-type="float" office:value="0">
            <text:p text:style-name="P105"><text:span text:style-name="T6">Denomina “doutor nedo romiti” o logradouro que especifica, e dá outras providências</text:span><text:span text:style-name="T12">.</text:span></text:p>
            <text:p text:style-name="P81"><text:span text:style-name="T12">Publicado no Diário Oficial do Município em 20/10/2015</text:span></text:p>
          </table:table-cell>
        </table:table-row>
        <table:table-row>
          <table:table-cell table:style-name="Tabela1.A2" office:value-type="float" office:value="0">
            <text:p text:style-name="P36">7.260</text:p>
          </table:table-cell>
          <table:table-cell table:style-name="Tabela1.A2" office:value-type="float" office:value="0">
            <text:p text:style-name="P35">20/10</text:p>
          </table:table-cell>
          <table:table-cell table:style-name="Tabela1.C2" office:value-type="float" office:value="0">
            <text:p text:style-name="P114">Aprova o regulamento da “xxx feira da solidariedade, arte e cidadania de santos”. </text:p>
            <text:p text:style-name="P81">Publicado no Diário Oficial do Município em 21/10/2015</text:p>
          </table:table-cell>
        </table:table-row>
        <table:table-row>
          <table:table-cell table:style-name="Tabela1.A2" office:value-type="float" office:value="0">
            <text:p text:style-name="P36">7.261</text:p>
          </table:table-cell>
          <table:table-cell table:style-name="Tabela1.A2" office:value-type="float" office:value="0">
            <text:p text:style-name="P35">21/10</text:p>
          </table:table-cell>
          <table:table-cell table:style-name="Tabela1.C2" office:value-type="float" office:value="0">
            <text:p text:style-name="P109">Altera dispositivo do decreto nº 7.193, de 13 de agosto de 2015, que cria o comitê de acompanhamento do índice de efetividade da gestão municipal, e dá outras providências.</text:p>
            <text:p text:style-name="P81">Publicado no Diário Oficial do Município em 22/10/2015</text:p>
          </table:table-cell>
        </table:table-row>
        <table:table-row>
          <table:table-cell table:style-name="Tabela1.A2" office:value-type="float" office:value="0">
            <text:p text:style-name="P36">7.262</text:p>
          </table:table-cell>
          <table:table-cell table:style-name="Tabela1.A2" office:value-type="float" office:value="0">
            <text:p text:style-name="P35">21/10</text:p>
          </table:table-cell>
          <table:table-cell table:style-name="Tabela1.C2" office:value-type="float" office:value="0">
            <text:p text:style-name="P105"><text:span text:style-name="T6">Denomina “professor doutor armando dos santos soares” o logradouro que especifica</text:span><text:span text:style-name="T12">.</text:span></text:p>
            <text:p text:style-name="P81"><text:span text:style-name="T12">Publicado no Diário Oficial do Município em 22/10/2015</text:span></text:p>
          </table:table-cell>
        </table:table-row>
        <table:table-row>
          <table:table-cell table:style-name="Tabela1.A2" office:value-type="float" office:value="0">
            <text:p text:style-name="P36">7.263</text:p>
          </table:table-cell>
          <table:table-cell table:style-name="Tabela1.A2" office:value-type="float" office:value="0">
            <text:p text:style-name="P35">21/10</text:p>
          </table:table-cell>
          <table:table-cell table:style-name="Tabela1.C2" office:value-type="float" office:value="0">
            <text:p text:style-name="P70">Disciplina o funcionamento dos quiosques da orla da praia do município de santos, e dá outras providências.</text:p>
            <text:p text:style-name="P81">Publicado no Diário Oficial do Município em 22/10/2015</text:p>
          </table:table-cell>
        </table:table-row>
        <table:table-row>
          <table:table-cell table:style-name="Tabela1.A2" office:value-type="float" office:value="0">
            <text:p text:style-name="P36">7.264</text:p>
          </table:table-cell>
          <table:table-cell table:style-name="Tabela1.A2" office:value-type="float" office:value="0">
            <text:p text:style-name="P35">21/10</text:p>
          </table:table-cell>
          <table:table-cell table:style-name="Tabela1.C2" office:value-type="float" office:value="0">
            <text:p text:style-name="P101">Abre crédito suplementar na importância de r$ 192.012,62 (cento e noventa e dois mil, doze reais e sessenta e dois centavos) autorizado pelo art. 5.º, inciso iv e v, alíneas “a” e “b”, da lei n.º 3.076, de 12 de dezembro de 2014 e dá outras providências.</text:p>
            <text:p text:style-name="P81">Publicado no Diário Oficial do Município em 22/10/2015</text:p>
          </table:table-cell>
        </table:table-row>
        <table:table-row>
          <table:table-cell table:style-name="Tabela1.A2" office:value-type="float" office:value="0">
            <text:p text:style-name="P36">7.265</text:p>
          </table:table-cell>
          <table:table-cell table:style-name="Tabela1.A2" office:value-type="float" office:value="0">
            <text:p text:style-name="P35">21/10</text:p>
          </table:table-cell>
          <table:table-cell table:style-name="Tabela1.C2" office:value-type="float" office:value="0">
            <text:p text:style-name="P101">Abre crédito suplementar na importância de r$ 8.792.299,42 (oito milhões, setecentos e noventa e dois mil, duzentos e noventa e nove reais e quarenta e dois centavos) autorizado pelo art. 5.º, incisos ii e iii da lei n.º 3.076, de 12 de dezembro de 2014 e dá outras providências.</text:p>
            <text:p text:style-name="P81">Publicado no Diário Oficial do Município em 22/10/2015</text:p>
          </table:table-cell>
        </table:table-row>
        <table:table-row>
          <table:table-cell table:style-name="Tabela1.A2" office:value-type="float" office:value="0">
            <text:p text:style-name="P36">7.266</text:p>
          </table:table-cell>
          <table:table-cell table:style-name="Tabela1.A2" office:value-type="float" office:value="0">
            <text:p text:style-name="P35">22/10</text:p>
          </table:table-cell>
          <table:table-cell table:style-name="Tabela1.C2" office:value-type="float" office:value="0">
            <text:p text:style-name="P42">Aprova o regulamento dos concursos para escolha do rei momo, da rainha e da princesa para compor a corte carnavalesca – <text:s/>carnaval 2016, e dá outras providências.</text:p>
            <text:p text:style-name="P81">Publicado no Diário Oficial do Município em 23/10/2015</text:p>
          </table:table-cell>
        </table:table-row>
        <table:table-row>
          <table:table-cell table:style-name="Tabela1.A2" office:value-type="float" office:value="0">
            <text:p text:style-name="P36">7.267</text:p>
          </table:table-cell>
          <table:table-cell table:style-name="Tabela1.A2" office:value-type="float" office:value="0">
            <text:p text:style-name="P35">27/10</text:p>
          </table:table-cell>
          <table:table-cell table:style-name="Tabela1.C2" office:value-type="float" office:value="0">
            <text:p text:style-name="P101">Abre crédito suplementar na importância de r$ 40.558,83 (quarenta mil, quinhentos e cinquenta e oito reais e oitenta e três centavos) autorizado pelo art. 5.º, inciso iv e v, alíneas “a” e “b”, da lei n.º 3.076, de 12 de dezembro de 2014 e dá outras providências.</text:p>
            <text:p text:style-name="P81">Publicado no Diário Oficial do Município em 28/10/2015</text:p>
          </table:table-cell>
        </table:table-row>
        <table:table-row>
          <table:table-cell table:style-name="Tabela1.A2" office:value-type="float" office:value="0">
            <text:p text:style-name="P36">7.268</text:p>
          </table:table-cell>
          <table:table-cell table:style-name="Tabela1.A2" office:value-type="float" office:value="0">
            <text:p text:style-name="P35">27/10</text:p>
          </table:table-cell>
          <table:table-cell table:style-name="Tabela1.C2" office:value-type="float" office:value="0">
            <text:p text:style-name="P101">Abre crédito suplementar na importância de r$ 1.256.615,00 (um milhão, duzentos e cinquenta e seis mil, seiscentos e quinze reais) autorizado pelo art. 5.º, incisos ii e iii da lei n.º 3.076, de 12 de dezembro de 2014 e dá outras providências.</text:p>
            <text:p text:style-name="P81">Publicado no Diário Oficial do Município em 28/10/2015</text:p>
          </table:table-cell>
        </table:table-row>
        <text:soft-page-break/>
        <table:table-row>
          <table:table-cell table:style-name="Tabela1.A2" office:value-type="float" office:value="0">
            <text:p text:style-name="P36">7.269</text:p>
          </table:table-cell>
          <table:table-cell table:style-name="Tabela1.A2" office:value-type="float" office:value="0">
            <text:p text:style-name="P35">27/10</text:p>
          </table:table-cell>
          <table:table-cell table:style-name="Tabela1.C2" office:value-type="float" office:value="0">
            <text:p text:style-name="P62">Nomeia membros do conselho municipal de desenvolvimento urbano de santos – cmdu, nos termos do artigo 3º, da lei 1.776, de 1º de julho de 1999. </text:p>
            <text:p text:style-name="P81">Publicado no Diário Oficial do Município em 28/10/2015</text:p>
          </table:table-cell>
        </table:table-row>
        <table:table-row>
          <table:table-cell table:style-name="Tabela1.A2" office:value-type="float" office:value="0">
            <text:p text:style-name="P36">7.270</text:p>
          </table:table-cell>
          <table:table-cell table:style-name="Tabela1.A2" office:value-type="float" office:value="0">
            <text:p text:style-name="P35">04/11</text:p>
          </table:table-cell>
          <table:table-cell table:style-name="Tabela1.C2" office:value-type="float" office:value="0">
            <text:p text:style-name="P101">Abre crédito suplementar na importância de r$ 1.086.180,94 (um milhão, oitenta e seis mil, cento e oitenta <text:s/>reais e noventa e quatro centavos) autorizado pelo art. 5.º, incisos ii e iii da lei n.º 3.076, de 12 de dezembro de 2014 e dá outras providências.</text:p>
            <text:p text:style-name="P81">Publicado no Diário Oficial do Município em 05/11/2015</text:p>
          </table:table-cell>
        </table:table-row>
        <table:table-row>
          <table:table-cell table:style-name="Tabela1.A2" office:value-type="float" office:value="0">
            <text:p text:style-name="P36">7.271</text:p>
          </table:table-cell>
          <table:table-cell table:style-name="Tabela1.A2" office:value-type="float" office:value="0">
            <text:p text:style-name="P35">05/11</text:p>
          </table:table-cell>
          <table:table-cell table:style-name="Tabela1.C2" office:value-type="float" office:value="0">
            <text:p text:style-name="P105"><text:span text:style-name="T6">Retifica a denominação do logradouro público que especifica, e dá outras providências</text:span><text:span text:style-name="T12">.</text:span></text:p>
            <text:p text:style-name="P81"><text:span text:style-name="T12">Publicado no Diário Oficial do Município em 06/11/2015</text:span></text:p>
          </table:table-cell>
        </table:table-row>
        <table:table-row>
          <table:table-cell table:style-name="Tabela1.A2" office:value-type="float" office:value="0">
            <text:p text:style-name="P36">7.272</text:p>
          </table:table-cell>
          <table:table-cell table:style-name="Tabela1.A2" office:value-type="float" office:value="0">
            <text:p text:style-name="P35">06/11</text:p>
          </table:table-cell>
          <table:table-cell table:style-name="Tabela1.C2" office:value-type="float" office:value="0">
            <text:p text:style-name="P105"><text:span text:style-name="T6">Denomina “professor joão carlos de alencastro guimarães” o logradouro que especifica</text:span><text:span text:style-name="T12">.</text:span></text:p>
            <text:p text:style-name="P81"><text:span text:style-name="T12">Publicado no Diário Oficial do Município em 07/11/2015</text:span></text:p>
          </table:table-cell>
        </table:table-row>
        <table:table-row>
          <table:table-cell table:style-name="Tabela1.A2" office:value-type="float" office:value="0">
            <text:p text:style-name="P36">7.273</text:p>
          </table:table-cell>
          <table:table-cell table:style-name="Tabela1.A2" office:value-type="float" office:value="0">
            <text:p text:style-name="P35">06/11</text:p>
          </table:table-cell>
          <table:table-cell table:style-name="Tabela1.C2" office:value-type="float" office:value="0">
            <text:p text:style-name="P101">Abre crédito suplementar na importância de r$ 508.874,92 (quinhentos e oito mil, oitocentos e setenta e quatro reais e noventa e dois centavos) autorizado pelo art. 5.º, incisos ii e iii da lei n.º 3.076, de 12 de dezembro de 2014 e dá outras providências.</text:p>
            <text:p text:style-name="P81">Publicado no Diário Oficial do Município em 07/11/2015</text:p>
          </table:table-cell>
        </table:table-row>
        <table:table-row>
          <table:table-cell table:style-name="Tabela1.A2" office:value-type="float" office:value="0">
            <text:p text:style-name="P36">7.274</text:p>
          </table:table-cell>
          <table:table-cell table:style-name="Tabela1.A2" office:value-type="float" office:value="0">
            <text:p text:style-name="P35">09/11</text:p>
          </table:table-cell>
          <table:table-cell table:style-name="Tabela1.C2" office:value-type="float" office:value="0">
            <text:p text:style-name="P101">Abre crédito suplementar na importância de r$ 205.631,65 (duzentos e cinco mil, seiscentos e trinta e um reais e sessenta e cinco centavos) autorizado pelo art. 5.º, incisos ii e iii da lei n.º 3.076, de 12 de dezembro de 2014 e dá outras providências.</text:p>
            <text:p text:style-name="P81">Publicado no Diário Oficial do Município em 10/11/2015</text:p>
          </table:table-cell>
        </table:table-row>
        <table:table-row>
          <table:table-cell table:style-name="Tabela1.A2" office:value-type="float" office:value="0">
            <text:p text:style-name="P36">7.275</text:p>
          </table:table-cell>
          <table:table-cell table:style-name="Tabela1.A2" office:value-type="float" office:value="0">
            <text:p text:style-name="P35">11/11</text:p>
          </table:table-cell>
          <table:table-cell table:style-name="Tabela1.C2" office:value-type="float" office:value="0">
            <text:p text:style-name="P111">Aprova regulamento para participação no “carnaval solidário – santos – 2016”.</text:p>
            <text:p text:style-name="P91">Publicado no Diário Oficial do Município em 12/11/2015</text:p>
          </table:table-cell>
        </table:table-row>
        <table:table-row>
          <table:table-cell table:style-name="Tabela1.A2" office:value-type="float" office:value="0">
            <text:p text:style-name="P36">7.276</text:p>
          </table:table-cell>
          <table:table-cell table:style-name="Tabela1.A2" office:value-type="float" office:value="0">
            <text:p text:style-name="P35">11/11</text:p>
          </table:table-cell>
          <table:table-cell table:style-name="Tabela1.C2" office:value-type="float" office:value="0">
            <text:p text:style-name="P123">Altera dispositivos do decreto nº 6.906, de 18 de setembro de 2014, que nomeia membros do conselho municipal de defesa do meio ambiente, e dá outras providências. </text:p>
            <text:p text:style-name="P91">Publicado no Diário Oficial do Município em 12/11/2015</text:p>
          </table:table-cell>
        </table:table-row>
        <table:table-row>
          <table:table-cell table:style-name="Tabela1.A2" office:value-type="float" office:value="0">
            <text:p text:style-name="P36">7.277</text:p>
          </table:table-cell>
          <table:table-cell table:style-name="Tabela1.A2" office:value-type="float" office:value="0">
            <text:p text:style-name="P35">11/11</text:p>
          </table:table-cell>
          <table:table-cell table:style-name="Tabela1.C2" office:value-type="float" office:value="0">
            <text:p text:style-name="P101">Abre crédito suplementar na importância de r$ 1.072.911,58 (um milhão, setenta e dois mil, novecentos e onze reais e cinquenta e oito centavos) autorizado pelo art. 5.º, incisos ii e iii da lei n.º 3.076, de 12 de dezembro de 2014 e dá outras providências.</text:p>
            <text:p text:style-name="P91">Publicado no Diário Oficial do Município em 12/11/2015</text:p>
          </table:table-cell>
        </table:table-row>
        <table:table-row>
          <table:table-cell table:style-name="Tabela1.A2" office:value-type="float" office:value="0">
            <text:p text:style-name="P36">7.278</text:p>
          </table:table-cell>
          <table:table-cell table:style-name="Tabela1.A2" office:value-type="float" office:value="0">
            <text:p text:style-name="P35">11/11</text:p>
          </table:table-cell>
          <table:table-cell table:style-name="Tabela1.C2" office:value-type="float" office:value="0">
            <text:p text:style-name="P101">Abre crédito suplementar na importância de r$ 142.552,20 (cento e quarenta e dois mil, quinhentos e cinquenta e dois <text:soft-page-break/>reais e vinte centavos) autorizado pelo art. 5.º, inciso iv e v, alíneas “a” e “b”, da lei n.º 3.076, de 12 de dezembro de 2014 e dá outras providências.</text:p>
          </table:table-cell>
        </table:table-row>
        <table:table-row>
          <table:table-cell table:style-name="Tabela1.A2" office:value-type="float" office:value="0">
            <text:p text:style-name="P36">7.279</text:p>
          </table:table-cell>
          <table:table-cell table:style-name="Tabela1.A2" office:value-type="float" office:value="0">
            <text:p text:style-name="P35">16/11</text:p>
          </table:table-cell>
          <table:table-cell table:style-name="Tabela1.C2" office:value-type="float" office:value="0">
            <text:p text:style-name="P101">Abre crédito suplementar na importância de r$ 23.184,00 (vinte e três mil, cento e oitenta e quatro reais) autorizado pelo art. 5.º, incisos ii e iii da lei n.º 3.076, de 12 de dezembro de 2014 e dá outras providências.</text:p>
            <text:p text:style-name="P91">Publicado no Diário Oficial do Município em 17/11/2015</text:p>
          </table:table-cell>
        </table:table-row>
        <table:table-row>
          <table:table-cell table:style-name="Tabela1.A2" office:value-type="float" office:value="0">
            <text:p text:style-name="P36">7.280</text:p>
          </table:table-cell>
          <table:table-cell table:style-name="Tabela1.A2" office:value-type="float" office:value="0">
            <text:p text:style-name="P35">18/11</text:p>
          </table:table-cell>
          <table:table-cell table:style-name="Tabela1.C2" office:value-type="float" office:value="0">
            <text:p text:style-name="P111">Aprova o regulamento para o evento denominado “lanche solidário – santos – 2016”, com participação de entidades do terceiro setor, em ação destinada à captação de recursos, e dá outras providências. </text:p>
            <text:p text:style-name="P91">Publicado no Diário Oficial do Município em 17/11/2015</text:p>
          </table:table-cell>
        </table:table-row>
        <table:table-row>
          <table:table-cell table:style-name="Tabela1.A2" office:value-type="float" office:value="0">
            <text:p text:style-name="P36">7.281</text:p>
          </table:table-cell>
          <table:table-cell table:style-name="Tabela1.A2" office:value-type="float" office:value="0">
            <text:p text:style-name="P35">18/11</text:p>
          </table:table-cell>
          <table:table-cell table:style-name="Tabela1.C2" office:value-type="float" office:value="0">
            <text:p text:style-name="P111">Aprova o regulamento para participação no concurso denominado “prêmio passista santista – carnaval 2016”. </text:p>
            <text:p text:style-name="P91">Publicado no Diário Oficial do Município em 19/11/2015</text:p>
          </table:table-cell>
        </table:table-row>
        <table:table-row>
          <table:table-cell table:style-name="Tabela1.A2" office:value-type="float" office:value="0">
            <text:p text:style-name="P36">7.282</text:p>
          </table:table-cell>
          <table:table-cell table:style-name="Tabela1.A2" office:value-type="float" office:value="0">
            <text:p text:style-name="P35">18/11</text:p>
          </table:table-cell>
          <table:table-cell table:style-name="Tabela1.C2" office:value-type="float" office:value="0">
            <text:p text:style-name="P101">Abre crédito suplementar na importância de r$ 1.301.621,20 (um milhão, trezentos e um mil, seiscentos e vinte e um reais e vinte centavos) autorizado pelo art. 5.º, inciso iv e v, alíneas “a” e “b”, da lei n.º 3.076, de 12 de dezembro de 2014 e dá outras providências.</text:p>
            <text:p text:style-name="P91">Publicado no Diário Oficial do Município em 19/11/2015</text:p>
          </table:table-cell>
        </table:table-row>
        <table:table-row>
          <table:table-cell table:style-name="Tabela1.A2" office:value-type="float" office:value="0">
            <text:p text:style-name="P36">7.283</text:p>
          </table:table-cell>
          <table:table-cell table:style-name="Tabela1.A2" office:value-type="float" office:value="0">
            <text:p text:style-name="P35">18/11</text:p>
          </table:table-cell>
          <table:table-cell table:style-name="Tabela1.C2" office:value-type="float" office:value="0">
            <text:p text:style-name="P101">Abre crédito suplementar na importância de r$ 2.473.053,21 (dois milhões, quatrocentos e setenta e três mil, cinquenta e três reais e vinte e um centavos) autorizado pelo art. 5.º, incisos ii e iii da lei n.º 3.076, de 12 de dezembro de 2014 e dá outras providências.</text:p>
            <text:p text:style-name="P91">Publicado no Diário Oficial do Município em 19/11/2015</text:p>
          </table:table-cell>
        </table:table-row>
        <table:table-row>
          <table:table-cell table:style-name="Tabela1.A2" office:value-type="float" office:value="0">
            <text:p text:style-name="P36">7.284</text:p>
          </table:table-cell>
          <table:table-cell table:style-name="Tabela1.A2" office:value-type="float" office:value="0">
            <text:p text:style-name="P35">25/11</text:p>
          </table:table-cell>
          <table:table-cell table:style-name="Tabela1.C2" office:value-type="float" office:value="0">
            <text:p text:style-name="P101">Abre crédito suplementar na importância de r$ 7.788.758,23 (sete milhões, setecentos e oitenta e oito mil, setecentos e cinquenta e oito reais e vinte e três centavos) autorizado pelo art. 5.º, inciso iv e v, alíneas “a” e “b”, da lei n.º 3.076, de 12 de dezembro de 2014 e dá outras providências.</text:p>
            <text:p text:style-name="P91">Publicado no Diário Oficial do Município em 26/11/2015</text:p>
          </table:table-cell>
        </table:table-row>
        <table:table-row>
          <table:table-cell table:style-name="Tabela1.A2" office:value-type="float" office:value="0">
            <text:p text:style-name="P36">7.285</text:p>
          </table:table-cell>
          <table:table-cell table:style-name="Tabela1.A2" office:value-type="float" office:value="0">
            <text:p text:style-name="P35">25/11</text:p>
          </table:table-cell>
          <table:table-cell table:style-name="Tabela1.C2" office:value-type="float" office:value="0">
            <text:p text:style-name="P101">Abre crédito suplementar na importância de r$ 1.830.900,80 (um milhão, oitocentos e trinta mil, novecentos reais e oitenta centavos) autorizado pelo art. 5.º, incisos ii e iii da lei n.º 3.076, de 12 de dezembro de 2014 e dá outras providências.</text:p>
            <text:p text:style-name="P91">Publicado no Diário Oficial do Município em 26/11/2015</text:p>
          </table:table-cell>
        </table:table-row>
        <table:table-row>
          <table:table-cell table:style-name="Tabela1.A2" office:value-type="float" office:value="0">
            <text:p text:style-name="P36">7.286</text:p>
          </table:table-cell>
          <table:table-cell table:style-name="Tabela1.A2" office:value-type="float" office:value="0">
            <text:p text:style-name="P35">26/11</text:p>
          </table:table-cell>
          <table:table-cell table:style-name="Tabela1.C2" office:value-type="float" office:value="0">
            <text:p text:style-name="P109">Altera dispositivos do decreto nº 6.955, de 10 de novembro de 2014, que dispõe sobre a nota fiscal de serviços eletrônica (nfs-e) e suas funcionalidades, e dá outras providências.</text:p>
            <text:p text:style-name="P91">Publicado no Diário Oficial do Município em 27/11/2015</text:p>
          </table:table-cell>
        </table:table-row>
        <table:table-row>
          <table:table-cell table:style-name="Tabela1.A2" office:value-type="float" office:value="0">
            <text:p text:style-name="P36">7.287</text:p>
          </table:table-cell>
          <table:table-cell table:style-name="Tabela1.A2" office:value-type="float" office:value="0">
            <text:p text:style-name="P35">26/11</text:p>
          </table:table-cell>
          <table:table-cell table:style-name="Tabela1.C2" office:value-type="float" office:value="0">
            <text:p text:style-name="P42">Constitui grupo técnico de trabalho para elaborar a proposta do plano municipal de cultura – pmc, e dá outras providências.</text:p>
            <text:p text:style-name="P91">Publicado no Diário Oficial do Município em 27/11/2015</text:p>
          </table:table-cell>
        </table:table-row>
        <table:table-row>
          <table:table-cell table:style-name="Tabela1.A2" office:value-type="float" office:value="0">
            <text:p text:style-name="P36">7.288</text:p>
          </table:table-cell>
          <table:table-cell table:style-name="Tabela1.A2" office:value-type="float" office:value="0">
            <text:p text:style-name="P35">26/11</text:p>
          </table:table-cell>
          <table:table-cell table:style-name="Tabela1.C2" office:value-type="float" office:value="0">
            <text:p text:style-name="P42">Aprova o regulamento dos desfiles oficiais das escolas de <text:soft-page-break/>samba de santos – carnaval 2016, e dá outras providências.</text:p>
            <text:p text:style-name="P91">Publicado no Diário Oficial do Município em 27/11/2015</text:p>
          </table:table-cell>
        </table:table-row>
        <table:table-row>
          <table:table-cell table:style-name="Tabela1.A2" office:value-type="float" office:value="0">
            <text:p text:style-name="P36">7.289</text:p>
          </table:table-cell>
          <table:table-cell table:style-name="Tabela1.A2" office:value-type="float" office:value="0">
            <text:p text:style-name="P35">26/11</text:p>
          </table:table-cell>
          <table:table-cell table:style-name="Tabela1.C2" office:value-type="float" office:value="0">
            <text:p text:style-name="P102">Dispõe sobre a atualização monetária dos valores de tributos, multas de qualquer natureza, preços públicos e débitos inscritos na dívida ativa do município e sobre o desconto para pagamento em cota única do imposto predial e territorial urbano – iptu, para o exercício de 2016.</text:p>
            <text:p text:style-name="P91">Publicado no Diário Oficial do Município em 27/11/2015</text:p>
          </table:table-cell>
        </table:table-row>
        <table:table-row>
          <table:table-cell table:style-name="Tabela1.A2" office:value-type="float" office:value="0">
            <text:p text:style-name="P36">7.290</text:p>
          </table:table-cell>
          <table:table-cell table:style-name="Tabela1.A2" office:value-type="float" office:value="0">
            <text:p text:style-name="P35">27/11</text:p>
          </table:table-cell>
          <table:table-cell table:style-name="Tabela1.C2" office:value-type="float" office:value="0">
            <text:p text:style-name="P48">Outorga permissão de uso a título precário e gratuito, não exclusivo, de bem público pelo prazo determinado.</text:p>
            <text:p text:style-name="P91">Publicado no Diário Oficial do Município em 30/11/2015</text:p>
          </table:table-cell>
        </table:table-row>
        <table:table-row>
          <table:table-cell table:style-name="Tabela1.A2" office:value-type="float" office:value="0">
            <text:p text:style-name="P36">7.291</text:p>
          </table:table-cell>
          <table:table-cell table:style-name="Tabela1.A2" office:value-type="float" office:value="0">
            <text:p text:style-name="P35">27/11</text:p>
          </table:table-cell>
          <table:table-cell table:style-name="Tabela1.C2" office:value-type="float" office:value="0">
            <text:p text:style-name="P111">Regulamenta o artigo 300-a da lei nº 3.531, de 16 de abril de 1968 – código de posturas do município de santos, e dá outras providências. </text:p>
            <text:p text:style-name="P91">Publicado no Diário Oficial do Município em 30/11/2015</text:p>
          </table:table-cell>
        </table:table-row>
        <table:table-row>
          <table:table-cell table:style-name="Tabela1.A2" office:value-type="float" office:value="0">
            <text:p text:style-name="P36">7.292</text:p>
          </table:table-cell>
          <table:table-cell table:style-name="Tabela1.A2" office:value-type="float" office:value="0">
            <text:p text:style-name="P35">27/11</text:p>
          </table:table-cell>
          <table:table-cell table:style-name="Tabela1.C2" office:value-type="float" office:value="0">
            <text:p text:style-name="P44">Estabelece o plano anual de auditoria interna – paai da prefeitura municipal de santos para o exercício de 2016, e dá outras providências.</text:p>
            <text:p text:style-name="P91">Publicado no Diário Oficial do Município em 30/11/2015</text:p>
          </table:table-cell>
        </table:table-row>
        <table:table-row>
          <table:table-cell table:style-name="Tabela1.A2" office:value-type="float" office:value="0">
            <text:p text:style-name="P36">7.293</text:p>
          </table:table-cell>
          <table:table-cell table:style-name="Tabela1.A2" office:value-type="float" office:value="0">
            <text:p text:style-name="P35">30/11</text:p>
          </table:table-cell>
          <table:table-cell table:style-name="Tabela1.C2" office:value-type="float" office:value="0">
            <text:p text:style-name="P49">Cria a comissão municipal de adaptação à mudança do clima.</text:p>
            <text:p text:style-name="P91">Publicado no Diário Oficial do Município em 31/11/2015</text:p>
          </table:table-cell>
        </table:table-row>
        <table:table-row>
          <table:table-cell table:style-name="Tabela1.A2" office:value-type="float" office:value="0">
            <text:p text:style-name="P36">7.294</text:p>
          </table:table-cell>
          <table:table-cell table:style-name="Tabela1.A2" office:value-type="float" office:value="0">
            <text:p text:style-name="P35">30/11</text:p>
          </table:table-cell>
          <table:table-cell table:style-name="Tabela1.C2" office:value-type="float" office:value="0">
            <text:p text:style-name="P98">Reajusta a tarifa do serviço de táxi, e dá outras providências.</text:p>
            <text:p text:style-name="P91">Publicado no Diário Oficial do Município em 31/11/2015</text:p>
          </table:table-cell>
        </table:table-row>
        <table:table-row>
          <table:table-cell table:style-name="Tabela1.A2" office:value-type="float" office:value="0">
            <text:p text:style-name="P36">7.295</text:p>
          </table:table-cell>
          <table:table-cell table:style-name="Tabela1.A2" office:value-type="float" office:value="0">
            <text:p text:style-name="P35">01/12</text:p>
          </table:table-cell>
          <table:table-cell table:style-name="Tabela1.C2" office:value-type="float" office:value="0">
            <text:p text:style-name="P109">Revoga o decreto nº 4.051, de 29 de abril de 2003, que outorga permissão de uso, a título precário, de bem público que descreve.</text:p>
            <text:p text:style-name="P91">Publicado no Diário Oficial do Município em 02/12/2015</text:p>
          </table:table-cell>
        </table:table-row>
        <table:table-row>
          <table:table-cell table:style-name="Tabela1.A2" office:value-type="float" office:value="0">
            <text:p text:style-name="P36">7.296</text:p>
          </table:table-cell>
          <table:table-cell table:style-name="Tabela1.A2" office:value-type="float" office:value="0">
            <text:p text:style-name="P35">02/12</text:p>
          </table:table-cell>
          <table:table-cell table:style-name="Tabela1.C2" office:value-type="float" office:value="0">
            <text:p text:style-name="P101">Abre crédito suplementar na importância de r$ 657.609,33 (seiscentos e cinquenta e sete mil, seiscentos e nove reais e trinta e três centavos) autorizado pelo art. 5.º, incisos ii e iii da lei n.º 3.076, de 12 de dezembro de 2014 e dá outras providências.</text:p>
            <text:p text:style-name="P91">Publicado no Diário Oficial do Município em 03/12/2015</text:p>
          </table:table-cell>
        </table:table-row>
        <table:table-row>
          <table:table-cell table:style-name="Tabela1.A2" office:value-type="float" office:value="0">
            <text:p text:style-name="P36">7.297</text:p>
          </table:table-cell>
          <table:table-cell table:style-name="Tabela1.A2" office:value-type="float" office:value="0">
            <text:p text:style-name="P35">04/12</text:p>
          </table:table-cell>
          <table:table-cell table:style-name="Tabela1.C2" office:value-type="float" office:value="0">
            <text:p text:style-name="P128">Regulamenta a circulação de bandas carnavalescas de bairros no município, que integram o evento denominado “santos carnabanda 2016”.</text:p>
            <text:p text:style-name="P91">Publicado no Diário Oficial do Município em 07/12/2015</text:p>
          </table:table-cell>
        </table:table-row>
        <table:table-row>
          <table:table-cell table:style-name="Tabela1.A2" office:value-type="float" office:value="0">
            <text:p text:style-name="P36">7.298</text:p>
          </table:table-cell>
          <table:table-cell table:style-name="Tabela1.A2" office:value-type="float" office:value="0">
            <text:p text:style-name="P35">08/12</text:p>
          </table:table-cell>
          <table:table-cell table:style-name="Tabela1.C2" office:value-type="float" office:value="0">
            <text:p text:style-name="P111">Regulamenta a lei complementar nº 770, de 29 de junho de 2012, e dá outras providências. </text:p>
            <text:p text:style-name="P91">Publicado no Diário Oficial do Município em 09/12/2015</text:p>
          </table:table-cell>
        </table:table-row>
        <table:table-row>
          <table:table-cell table:style-name="Tabela1.A2" office:value-type="float" office:value="0">
            <text:p text:style-name="P36">7.299</text:p>
          </table:table-cell>
          <table:table-cell table:style-name="Tabela1.A2" office:value-type="float" office:value="0">
            <text:p text:style-name="P35">09/12</text:p>
          </table:table-cell>
          <table:table-cell table:style-name="Tabela1.C2" office:value-type="float" office:value="0">
            <text:p text:style-name="P101">Abre crédito suplementar na importância de r$ 6.141,38 (seis mil, cento e quarenta e um reais e trinta e oito centavos) autorizado pelo art. 5.º, inciso iv e v, alíneas “a” e “b”, da lei n.º 3.076, de 12 de dezembro de 2014 e dá outras providências.</text:p>
            <text:p text:style-name="P91">Publicado no Diário Oficial do Município em 10/12/2015</text:p>
          </table:table-cell>
        </table:table-row>
        <table:table-row>
          <table:table-cell table:style-name="Tabela1.A2" office:value-type="float" office:value="0">
            <text:p text:style-name="P36">7.300</text:p>
          </table:table-cell>
          <table:table-cell table:style-name="Tabela1.A2" office:value-type="float" office:value="0">
            <text:p text:style-name="P35">09/12</text:p>
          </table:table-cell>
          <table:table-cell table:style-name="Tabela1.C2" office:value-type="float" office:value="0">
            <text:p text:style-name="P101">Abre crédito suplementar na importância de r$ 3.762.201,51 <text:soft-page-break/>(três milhões, setecentos e sessenta e dois mil, duzentos e um reais e cinquenta e um centavos) autorizado pelo art. 5.º, incisos ii e iii da lei n.º 3.076, de 12 de dezembro de 2014 e dá outras providências.</text:p>
            <text:p text:style-name="P91">Publicado no Diário Oficial do Município em 10/12/2015</text:p>
          </table:table-cell>
        </table:table-row>
        <table:table-row>
          <table:table-cell table:style-name="Tabela1.A2" office:value-type="float" office:value="0">
            <text:p text:style-name="P36">7.301</text:p>
          </table:table-cell>
          <table:table-cell table:style-name="Tabela1.A2" office:value-type="float" office:value="0">
            <text:p text:style-name="P35">10/12</text:p>
          </table:table-cell>
          <table:table-cell table:style-name="Tabela1.C2" office:value-type="float" office:value="0">
            <text:p text:style-name="P101">Abre crédito suplementar na importância de r$ 215.880,00 (duzentos e quinze mil, oitocentos e oitenta reais) autorizado pelo art. 5.º, inciso iv e v, alíneas “a” e “b”, da lei n.º 3.076, de 12 de dezembro de 2014 e dá outras providências.</text:p>
            <text:p text:style-name="P91">Publicado no Diário Oficial do Município em 11/12/2015</text:p>
          </table:table-cell>
        </table:table-row>
        <table:table-row>
          <table:table-cell table:style-name="Tabela1.A2" office:value-type="float" office:value="0">
            <text:p text:style-name="P36">7.302</text:p>
          </table:table-cell>
          <table:table-cell table:style-name="Tabela1.A2" office:value-type="float" office:value="0">
            <text:p text:style-name="P35">14/12</text:p>
          </table:table-cell>
          <table:table-cell table:style-name="Tabela1.C2" office:value-type="float" office:value="0">
            <text:p text:style-name="P42">Nomeia os membros do conselho municipal para proteção à vida animal, e dá outras providências.</text:p>
            <text:p text:style-name="P91">Publicado no Diário Oficial do Município em 15/12/2015</text:p>
          </table:table-cell>
        </table:table-row>
        <table:table-row>
          <table:table-cell table:style-name="Tabela1.A2" office:value-type="float" office:value="0">
            <text:p text:style-name="P36">7.303</text:p>
          </table:table-cell>
          <table:table-cell table:style-name="Tabela1.A2" office:value-type="float" office:value="0">
            <text:p text:style-name="P35">14/12</text:p>
          </table:table-cell>
          <table:table-cell table:style-name="Tabela1.C2" office:value-type="float" office:value="0">
            <text:p text:style-name="P101">Abre crédito suplementar na importância de r$ 1.085.000,00 (um milhão, oitenta e cinco mil reais) autorizado pelo art. 5.º, inciso iv e v, alíneas “a” e “b”, da lei n.º 3.076, de 12 de dezembro de 2014 e dá outras providências.</text:p>
            <text:p text:style-name="P91">Publicado no Diário Oficial do Município em 15/12/2015</text:p>
          </table:table-cell>
        </table:table-row>
        <table:table-row>
          <table:table-cell table:style-name="Tabela1.A2" office:value-type="float" office:value="0">
            <text:p text:style-name="P36">7.304</text:p>
          </table:table-cell>
          <table:table-cell table:style-name="Tabela1.A2" office:value-type="float" office:value="0">
            <text:p text:style-name="P35">14/12</text:p>
          </table:table-cell>
          <table:table-cell table:style-name="Tabela1.C2" office:value-type="float" office:value="0">
            <text:p text:style-name="P101">Abre crédito suplementar na importância de r$ 7.051.949,23 (sete milhões, cinquenta e um mil, novecentos e quarenta e nove reais e vinte e três centavos) autorizado pelo art. 5.º, incisos ii e iii da lei n.º 3.076, de 12 de dezembro de 2014 e dá outras providências.</text:p>
            <text:p text:style-name="P91">Publicado no Diário Oficial do Município em 15/12/2015</text:p>
          </table:table-cell>
        </table:table-row>
        <table:table-row>
          <table:table-cell table:style-name="Tabela1.A2" office:value-type="float" office:value="0">
            <text:p text:style-name="P36">7.305</text:p>
          </table:table-cell>
          <table:table-cell table:style-name="Tabela1.A2" office:value-type="float" office:value="0">
            <text:p text:style-name="P35">14/12</text:p>
          </table:table-cell>
          <table:table-cell table:style-name="Tabela1.C2" office:value-type="float" office:value="0">
            <text:p text:style-name="P121">Dispõe sobre a vigência e a organização do plano preventivo da defesa civil de santos, e dá outras providências.</text:p>
            <text:p text:style-name="P91">Publicado no Diário Oficial do Município em 15/12/2015</text:p>
          </table:table-cell>
        </table:table-row>
        <table:table-row>
          <table:table-cell table:style-name="Tabela1.A2" office:value-type="float" office:value="0">
            <text:p text:style-name="P36">7.306</text:p>
          </table:table-cell>
          <table:table-cell table:style-name="Tabela1.A2" office:value-type="float" office:value="0">
            <text:p text:style-name="P35">15/12</text:p>
          </table:table-cell>
          <table:table-cell table:style-name="Tabela1.C2" office:value-type="float" office:value="0">
            <text:p text:style-name="P41">Altera dispositivo do decreto nº 5.803, de 02 de março de 2011, que constitui o grupo articulador de fortalecimento dos conselhos de escola – gafce – santos.</text:p>
            <text:p text:style-name="P91">Publicado no Diário Oficial do Município em 16/12/2015</text:p>
          </table:table-cell>
        </table:table-row>
        <table:table-row>
          <table:table-cell table:style-name="Tabela1.A2" office:value-type="float" office:value="0">
            <text:p text:style-name="P36">7.307</text:p>
          </table:table-cell>
          <table:table-cell table:style-name="Tabela1.A2" office:value-type="float" office:value="0">
            <text:p text:style-name="P35">15/12</text:p>
          </table:table-cell>
          <table:table-cell table:style-name="Tabela1.C2" office:value-type="float" office:value="0">
            <text:p text:style-name="P62">Constitui grupo técnico de trabalho para gerenciamento das diretrizes viárias do município, e dá outras providências.</text:p>
            <text:p text:style-name="P91">Publicado no Diário Oficial do Município em 16/12/2015</text:p>
          </table:table-cell>
        </table:table-row>
        <table:table-row>
          <table:table-cell table:style-name="Tabela1.A2" office:value-type="float" office:value="0">
            <text:p text:style-name="P36">7.308</text:p>
          </table:table-cell>
          <table:table-cell table:style-name="Tabela1.A2" office:value-type="float" office:value="0">
            <text:p text:style-name="P35">15/12</text:p>
          </table:table-cell>
          <table:table-cell table:style-name="Tabela1.C2" office:value-type="float" office:value="0">
            <text:p text:style-name="P123">Altera dispositivos do decreto nº 6.906, de 18 de setembro de 2014, que nomeia membros do conselho municipal de defesa do meio ambiente, e dá outras providências. </text:p>
            <text:p text:style-name="P91">Publicado no Diário Oficial do Município em 16/12/2015</text:p>
          </table:table-cell>
        </table:table-row>
        <table:table-row>
          <table:table-cell table:style-name="Tabela1.A2" office:value-type="float" office:value="0">
            <text:p text:style-name="P36">7.309</text:p>
          </table:table-cell>
          <table:table-cell table:style-name="Tabela1.A2" office:value-type="float" office:value="0">
            <text:p text:style-name="P35">16/12</text:p>
          </table:table-cell>
          <table:table-cell table:style-name="Tabela1.C2" office:value-type="float" office:value="0">
            <text:p text:style-name="P101">Abre crédito suplementar na importância de r$ 350.000,00 (trezentos e cinquenta mil reais) autorizado pelo art. 5.º, inciso iv e v, alíneas “a” e “b”, da lei n.º 3.076, de 12 de dezembro de 2014 e dá outras providências.</text:p>
            <text:p text:style-name="P91">Publicado no Diário Oficial do Município em 17/12/2015</text:p>
          </table:table-cell>
        </table:table-row>
        <table:table-row>
          <table:table-cell table:style-name="Tabela1.A2" office:value-type="float" office:value="0">
            <text:p text:style-name="P36">7.310</text:p>
          </table:table-cell>
          <table:table-cell table:style-name="Tabela1.A2" office:value-type="float" office:value="0">
            <text:p text:style-name="P35">16/12</text:p>
          </table:table-cell>
          <table:table-cell table:style-name="Tabela1.C2" office:value-type="float" office:value="0">
            <text:p text:style-name="P101">Abre crédito suplementar na importância de r$ 1.925.794,00 (um milhão, novecentos e vinte e cinco mil, setecentos e noventa e quatro reais) autorizado pelo art. 5.º, incisos ii e iii da lei n.º 3.076, de 12 de dezembro de 2014 e dá outras providências.</text:p>
            <text:p text:style-name="P91"><text:soft-page-break/>Publicado no Diário Oficial do Município em 17/12/2015</text:p>
          </table:table-cell>
        </table:table-row>
        <table:table-row>
          <table:table-cell table:style-name="Tabela1.A2" office:value-type="float" office:value="0">
            <text:p text:style-name="P36">7.311</text:p>
          </table:table-cell>
          <table:table-cell table:style-name="Tabela1.A2" office:value-type="float" office:value="0">
            <text:p text:style-name="P35">17/12</text:p>
          </table:table-cell>
          <table:table-cell table:style-name="Tabela1.C2" office:value-type="float" office:value="0">
            <text:p text:style-name="P101">Abre crédito suplementar na importância de r$ 7.970.822,41 (sete milhões, novecentos e setenta mil, oitocentos e vinte e dois reais e quarenta e um centavos) autorizado pelo art. 5.º, incisos ii e iii da lei n.º 3.076, de 12 de dezembro de 2014 e dá outras providências.</text:p>
            <text:p text:style-name="P91">Publicado no Diário Oficial do Município em 18/12/2015</text:p>
          </table:table-cell>
        </table:table-row>
        <table:table-row>
          <table:table-cell table:style-name="Tabela1.A2" office:value-type="float" office:value="0">
            <text:p text:style-name="P36">7.312</text:p>
          </table:table-cell>
          <table:table-cell table:style-name="Tabela1.A2" office:value-type="float" office:value="0">
            <text:p text:style-name="P35">21/12</text:p>
          </table:table-cell>
          <table:table-cell table:style-name="Tabela1.C2" office:value-type="float" office:value="0">
            <text:p text:style-name="P101">Abre crédito suplementar na importância de r$ 13.286.597,02 (treze milhões, duzentos e oitenta e seis mil, quinhentos e noventa e sete reais e dois centavos) autorizado pelo art. 5.º, incisos ii e iii da lei n.º 3.076, de 12 de dezembro de 2014 e dá outras providências.</text:p>
            <text:p text:style-name="P91">Publicado no Diário Oficial do Município em 22/12/2015</text:p>
          </table:table-cell>
        </table:table-row>
        <table:table-row>
          <table:table-cell table:style-name="Tabela1.A2" office:value-type="float" office:value="0">
            <text:p text:style-name="P36">7.313</text:p>
          </table:table-cell>
          <table:table-cell table:style-name="Tabela1.A2" office:value-type="float" office:value="0">
            <text:p text:style-name="P35">22/12</text:p>
          </table:table-cell>
          <table:table-cell table:style-name="Tabela1.C2" office:value-type="float" office:value="0">
            <text:p text:style-name="P101">Abre crédito suplementar na importância de r$ 1.150.000,00 (um milhão, cento e cinquenta mil reais) autorizado pelo art. 5.º, inciso iv e v, alíneas “a” e “b”, da lei n.º 3.076, de 12 de dezembro de 2014 e dá outras providências.</text:p>
            <text:p text:style-name="P91">Publicado no Diário Oficial do Município em 23/12/2015</text:p>
          </table:table-cell>
        </table:table-row>
        <table:table-row>
          <table:table-cell table:style-name="Tabela1.A2" office:value-type="float" office:value="0">
            <text:p text:style-name="P36">7.314</text:p>
          </table:table-cell>
          <table:table-cell table:style-name="Tabela1.A2" office:value-type="float" office:value="0">
            <text:p text:style-name="P35">22/12</text:p>
          </table:table-cell>
          <table:table-cell table:style-name="Tabela1.C2" office:value-type="float" office:value="0">
            <text:p text:style-name="P101">Abre crédito suplementar na importância de r$ 262.000,00 (duzentos e sessenta e dois mil reais) autorizado pelo art. 5.º, incisos ii e iii da lei n.º 3.076, de 12 de dezembro de 2014 e dá outras providências.</text:p>
            <text:p text:style-name="P91">Publicado no Diário Oficial do Município em 23/12/2015</text:p>
          </table:table-cell>
        </table:table-row>
        <table:table-row>
          <table:table-cell table:style-name="Tabela1.A2" office:value-type="float" office:value="0">
            <text:p text:style-name="P36">7.315</text:p>
          </table:table-cell>
          <table:table-cell table:style-name="Tabela1.A2" office:value-type="float" office:value="0">
            <text:p text:style-name="P35">23/12</text:p>
          </table:table-cell>
          <table:table-cell table:style-name="Tabela1.C2" office:value-type="float" office:value="0">
            <text:p text:style-name="P39">Aprova o regulamento do 5º concurso de apoio a projetos culturais independentes no município de santos, e dá outras providências.</text:p>
            <text:p text:style-name="P91">Publicado no Diário Oficial do Município em 28/12/2015</text:p>
          </table:table-cell>
        </table:table-row>
        <table:table-row>
          <table:table-cell table:style-name="Tabela1.A2" office:value-type="float" office:value="0">
            <text:p text:style-name="P36">7.316</text:p>
          </table:table-cell>
          <table:table-cell table:style-name="Tabela1.A2" office:value-type="float" office:value="0">
            <text:p text:style-name="P35">23/12</text:p>
          </table:table-cell>
          <table:table-cell table:style-name="Tabela1.C2" office:value-type="float" office:value="0">
            <text:p text:style-name="P125"><text:span text:style-name="T16">Altera dispositivo do decreto nº 7.084, de 08 de abril de 2015, que </text:span><text:span text:style-name="T9">nomeia membros do conselho deliberativo do fundo municipal de preservação e recuperação do meio ambiente, e dá outras providências.</text:span></text:p>
            <text:p text:style-name="P91">Publicado no Diário Oficial do Município em 28/12/2015</text:p>
          </table:table-cell>
        </table:table-row>
        <table:table-row>
          <table:table-cell table:style-name="Tabela1.A2" office:value-type="float" office:value="0">
            <text:p text:style-name="P36">7.317</text:p>
          </table:table-cell>
          <table:table-cell table:style-name="Tabela1.A2" office:value-type="float" office:value="0">
            <text:p text:style-name="P35">28/12</text:p>
          </table:table-cell>
          <table:table-cell table:style-name="Tabela1.C2" office:value-type="float" office:value="0">
            <text:p text:style-name="P51">Fixa normas referentes à execução orçamentária para o exercício de 2.016 e dá outras providências.</text:p>
            <text:p text:style-name="P92">Publicado no Diário Oficial do Município em 29/12/2015</text:p>
          </table:table-cell>
        </table:table-row>
        <table:table-row>
          <table:table-cell table:style-name="Tabela1.A2" office:value-type="float" office:value="0">
            <text:p text:style-name="P36">7.318</text:p>
          </table:table-cell>
          <table:table-cell table:style-name="Tabela1.A2" office:value-type="float" office:value="0">
            <text:p text:style-name="P35">29/12</text:p>
          </table:table-cell>
          <table:table-cell table:style-name="Tabela1.C2" office:value-type="float" office:value="0">
            <text:p text:style-name="P123">Altera e acresce dispositivos do decreto nº 7.269, de 27 de outubro de 2015, que nomeia membros do conselho municipal de desenvolvimento urbano de santos – cmdu, nos termos do artigo 3º, da lei 1.776, de 1º de julho de 1999. </text:p>
            <text:p text:style-name="P91">Publicado no Diário Oficial do Município em 30/12/2015</text:p>
          </table:table-cell>
        </table:table-row>
        <table:table-row>
          <table:table-cell table:style-name="Tabela1.A2" office:value-type="float" office:value="0">
            <text:p text:style-name="P36">7.319</text:p>
          </table:table-cell>
          <table:table-cell table:style-name="Tabela1.A2" office:value-type="float" office:value="0">
            <text:p text:style-name="P35">29/12</text:p>
          </table:table-cell>
          <table:table-cell table:style-name="Tabela1.C2" office:value-type="float" office:value="0">
            <text:p text:style-name="P69"><text:span text:style-name="T14">Altera dispositivos do decreto nº 5.489, de 08 de janeiro de 2010, que </text:span><text:span text:style-name="T17">dispõe sobre as atribuições e o funcionamento das unidades administrativas, da estrutura organizacional da prefeitura, nos termos do artigo 89 da lei complementar nº 667</text:span><text:span text:style-name="T14">,</text:span><text:span text:style-name="T17"> de 29 de dezembro de 2009.</text:span></text:p>
            <text:p text:style-name="P91"><text:span text:style-name="T17">Publicado no Diário Oficial do Município em 30/12/2015</text:span></text:p>
          </table:table-cell>
        </table:table-row>
        <table:table-row>
          <table:table-cell table:style-name="Tabela1.A2" office:value-type="float" office:value="0">
            <text:p text:style-name="P36">7.320</text:p>
          </table:table-cell>
          <table:table-cell table:style-name="Tabela1.A2" office:value-type="float" office:value="0">
            <text:p text:style-name="P35">29/12</text:p>
          </table:table-cell>
          <table:table-cell table:style-name="Tabela1.C2" office:value-type="float" office:value="0">
            <text:p text:style-name="P61">Altera dispositivo do decreto nº 5.518, de 18 de fevereiro de 2010, que atribui competências que especifica, e dá outras <text:soft-page-break/>providências.</text:p>
            <text:p text:style-name="P91">Publicado no Diário Oficial do Município em 30/12/2015</text:p>
          </table:table-cell>
        </table:table-row>
        <table:table-row>
          <table:table-cell table:style-name="Tabela1.A2" office:value-type="float" office:value="0">
            <text:p text:style-name="P36">7.321</text:p>
          </table:table-cell>
          <table:table-cell table:style-name="Tabela1.A2" office:value-type="float" office:value="0">
            <text:p text:style-name="P35">29/12</text:p>
          </table:table-cell>
          <table:table-cell table:style-name="Tabela1.C2" office:value-type="float" office:value="0">
            <text:p text:style-name="P101">Abre crédito suplementar na importância de r$ 269.000,00 (duzentos e sessenta e nove mil reais) autorizado pelo art. 5.º, inciso iv e v, alíneas “a” e “b”, da lei n.º 3.076, de 12 de dezembro de 2014 e dá outras providências.</text:p>
            <text:p text:style-name="P91">Publicado no Diário Oficial do Município em 30/12/2015</text:p>
          </table:table-cell>
        </table:table-row>
        <table:table-row>
          <table:table-cell table:style-name="Tabela1.A2" office:value-type="float" office:value="0">
            <text:p text:style-name="P36">7.322</text:p>
          </table:table-cell>
          <table:table-cell table:style-name="Tabela1.A2" office:value-type="float" office:value="0">
            <text:p text:style-name="P35">29/12</text:p>
          </table:table-cell>
          <table:table-cell table:style-name="Tabela1.C2" office:value-type="float" office:value="0">
            <text:p text:style-name="P101">Abre crédito suplementar na importância de r$ 4.056.400,00 (quatro milhões, cinquenta e seis mil, quatrocentos reais) autorizado pelo art. 5.º, incisos ii e iii da lei n.º 3.076, de 12 de dezembro de 2014 e dá outras providências.</text:p>
            <text:p text:style-name="P91">Publicado no Diário Oficial do Município em 30/12/2015</text:p>
          </table:table-cell>
        </table:table-row>
        <table:table-row>
          <table:table-cell table:style-name="Tabela1.A2" office:value-type="float" office:value="0">
            <text:p text:style-name="P36">7.323</text:p>
          </table:table-cell>
          <table:table-cell table:style-name="Tabela1.A2" office:value-type="float" office:value="0">
            <text:p text:style-name="P35">30/12</text:p>
          </table:table-cell>
          <table:table-cell table:style-name="Tabela1.C2" office:value-type="float" office:value="0">
            <text:p text:style-name="P131">Altera a redação do artigo 2º do decreto nº 1.582, de 24 de janeiro de 1992, que regulamenta dispositivo da lei nº 3.750, de 20 de dezembro de 1971(código tributário do município).</text:p>
            <text:p text:style-name="P91">Publicado no Diário Oficial do Município em 04/01/2016</text:p>
          </table:table-cell>
        </table:table-row>
        <table:table-row>
          <table:table-cell table:style-name="Tabela1.A2" office:value-type="float" office:value="0">
            <text:p text:style-name="P36">7.324</text:p>
          </table:table-cell>
          <table:table-cell table:style-name="Tabela1.A2" office:value-type="float" office:value="0">
            <text:p text:style-name="P35">30/12</text:p>
          </table:table-cell>
          <table:table-cell table:style-name="Tabela1.C2" office:value-type="float" office:value="0">
            <text:p text:style-name="P102">Dispõe sobre a prorrogação do vencimento dos tributos lançados de ofício relativos ao exercício de 2015. </text:p>
            <text:p text:style-name="P91">Publicado no Diário Oficial do Município em 04/01/2016</text:p>
          </table:table-cell>
        </table:table-row>
      </table:table>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TT31c564" svg:font-family="MSTT31c564"/>
    <style:font-face style:name="Mangal1" svg:font-family="Mangal"/>
    <style:font-face style:name="Calibri1" svg:font-family="Calibri" style:font-pitch="variable"/>
    <style:font-face style:name="SimSun1" svg:font-family="SimSun, 宋体" style:font-pitch="variable"/>
    <style:font-face style:name="Batang" svg:font-family="Batang, 바탕"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text-align="justify" style:justify-single-word="false"/>
      <style:text-properties fo:font-size="18pt"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Título" style:family="paragraph" style:parent-style-name="Standard" style:next-style-name="Subtitle">
      <style:paragraph-properties fo:text-align="center" style:justify-single-word="false"/>
      <style:text-properties fo:font-size="18pt" fo:font-weight="bold" style:font-size-asian="18pt" style:font-weight-asian="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6.985cm" fo:margin-right="0cm" fo:text-align="justify" style:justify-single-word="false" fo:text-indent="0cm" style:auto-text-indent="false"/>
    </style:style>
    <style:style style:name="Normal_20__2b__20_Arial" style:display-name="Normal + Arial" style:family="paragraph" style:parent-style-name="Standard" style:list-style-name="">
      <style:paragraph-properties fo:margin-left="0cm" fo:margin-right="0cm" fo:text-align="justify" style:justify-single-word="false" fo:hyphenation-ladder-count="no-limit" fo:text-indent="0cm" style:auto-text-indent="false"/>
      <style:text-properties style:font-name="Arial" fo:font-size="10pt" style:font-size-asian="10pt" style:font-name-complex="Arial" style:font-size-complex="10pt" fo:hyphenate="true" fo:hyphenation-remain-char-count="2" fo:hyphenation-push-char-count="2"/>
    </style:style>
    <style:style style:name="Body_20_Text_20_2" style:display-name="Body Text 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properties fo:color="#00000a" style:font-name="Arial" fo:font-size="12pt" fo:font-weight="bold" style:font-name-asian="Times New Roman" style:font-size-asian="12pt" style:language-asian="pt" style:country-asian="BR" style:font-weight-asian="bold" style:font-name-complex="Times New Roman"/>
    </style:style>
    <style:style style:name="Default" style:family="paragraph" style:parent-style-name="Standard" style:list-style-name="">
      <style:paragraph-properties fo:margin-left="0cm" fo:margin-right="0cm" fo:margin-top="0cm" fo:margin-bottom="0cm" style:line-height-at-least="0.176cm" fo:orphans="0" fo:widows="0" fo:hyphenation-ladder-count="no-limit" fo:text-indent="0cm" style:auto-text-indent="false"/>
      <style:text-properties fo:color="#000000" style:font-name="Calibri" fo:font-size="12pt" style:letter-kerning="true" style:font-name-asian="Calibri1" style:font-size-asian="12pt" style:language-asian="hi" style:country-asian="IN" style:font-name-complex="Calibri1" style:font-size-complex="12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4pt" fo:font-weight="bold" style:font-size-asian="14pt" style:font-weight-asian="bold" style:font-name-complex="Arial"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2pt" fo:font-style="italic" fo:font-weight="bold" style:font-size-asian="12pt" style:font-style-asian="italic" style:font-weight-asian="bold"/>
    </style:style>
    <style:style style:name="Corpo" style:family="paragraph" style:list-style-name="">
      <style:paragraph-properties fo:margin-left="0cm" fo:margin-right="0cm" fo:orphans="2" fo:widows="2" fo:hyphenation-ladder-count="no-limit" fo:text-indent="0cm" style:auto-text-indent="false" fo:padding="0cm" fo:border="none" style:writing-mode="lr-tb"/>
      <style:text-properties fo:color="#000000" style:font-name="Helvetica" fo:font-size="11pt" fo:language="es" fo:country="ES" style:letter-kerning="true" style:font-name-asian="Arial Unicode MS" style:font-size-asian="11pt" style:language-asian="pt" style:country-asian="BR" style:font-name-complex="Arial Unicode MS" style:font-size-complex="11pt" style:language-complex="ar" style:country-complex="SA" fo:hyphenate="false" fo:hyphenation-remain-char-count="2" fo:hyphenation-push-char-count="2"/>
    </style:style>
    <style:style style:name="Recuo_20_de_20_corpo_20_de_20_texto_20_3" style:display-name="Recuo de corpo de texto 3" style:family="paragraph" style:parent-style-name="Standard">
      <style:paragraph-properties fo:margin-left="5.752cm" fo:margin-right="0cm" fo:line-height="150%" fo:text-align="justify"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style>
    <style:style style:name="Corpo_20_de_20_texto_20_21" style:display-name="Corpo de texto 21"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Título1" style:family="paragraph" style:parent-style-name="Standard" style:next-style-name="Text_20_body">
      <style:paragraph-properties fo:margin-top="0.423cm" fo:margin-bottom="0.212cm" fo:text-align="center" style:justify-single-word="false" fo:keep-with-next="always"/>
      <style:text-properties style:font-name="Arial" fo:font-size="14pt" fo:font-weight="bold" style:font-name-asian="Microsoft YaHei1" style:font-size-asian="14pt" style:font-weight-asian="bold" style:font-name-complex="Mangal2"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alita Martins</meta:initial-creator>
    <meta:creation-date>2015-02-06T09:38:53.76</meta:creation-date>
    <dc:date>2016-01-06T16:21:22.87</dc:date>
    <dc:creator>Thalita Martins</dc:creator>
    <meta:editing-duration>PT6H38M26S</meta:editing-duration>
    <meta:editing-cycles>22</meta:editing-cycles>
    <meta:generator>OpenOffice/4.1.2$Win32 OpenOffice.org_project/412m3$Build-9782</meta:generator>
    <meta:document-statistic meta:table-count="1" meta:image-count="0" meta:object-count="0" meta:page-count="32" meta:paragraph-count="1256" meta:word-count="12989" meta:character-count="78319"/>
  </office:meta>
</office:document-meta>
</file>