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line-height-at-least="0.176cm"/>
    </style:style>
    <style:style style:name="P2" style:family="paragraph" style:parent-style-name="Footer">
      <style:paragraph-properties fo:margin-top="0cm" fo:margin-bottom="0cm" fo:text-align="start" style:justify-single-word="false" text:number-lines="false" text:line-number="0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style="italic" fo:background-color="transparent" style:font-size-asian="13pt" style:font-style-asian="italic" style:font-name-complex="Times New Roman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fo:color="#000000" style:font-name="Times New Roman" fo:font-size="13pt" fo:language="pt" fo:country="BR" fo:font-style="italic" fo:font-weight="normal" fo:background-color="transparent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fo:font-style="italic" fo:background-color="transparent" style:font-size-asian="13pt" style:font-style-asian="italic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fo:font-style="italic" fo:font-weight="normal" fo:background-color="transparent" style:font-size-asian="13pt" style:font-style-asian="italic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style="italic" fo:font-weight="normal" fo:background-color="transparent" style:font-size-asian="13pt" style:font-style-asian="italic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5.50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/>
    </style:style>
    <style:style style:name="P19" style:family="paragraph" style:parent-style-name="Standard">
      <style:paragraph-properties fo:margin-left="7.03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53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1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5.503cm" style:auto-text-indent="false"/>
      <style:text-properties style:font-name="Times New Roman" fo:font-size="13pt" fo:font-style="italic" style:text-underline-style="none" fo:font-weight="normal" fo:background-color="transparent" style:font-size-asian="13pt" style:font-style-asian="italic" style:font-weight-asian="normal" style:font-name-complex="Times New Roman" style:font-size-complex="13pt"/>
    </style:style>
    <style:style style:name="P22" style:family="paragraph" style:parent-style-name="Standard" style:master-page-name="Converter_20_1">
      <style:paragraph-properties fo:margin-top="0cm" fo:margin-bottom="0cm" fo:line-height="100%" fo:text-align="center" style:justify-single-word="false" style:page-number="auto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position="super 58%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ECRETO Nº 6.751</text:p>
      <text:p text:style-name="P3">DE 11 DE ABRIL DE 2014</text:p>
      <text:p text:style-name="P4"/>
      <text:p text:style-name="P4"/>
      <text:p text:style-name="P19">DISCIPLINA A TRANSIÇÃO DO CECTI ACÁCIO DE PAULA LEITE SAMPAIO EM ESCOLA TÉCNICA ESTADUAL.</text:p>
      <text:p text:style-name="P4"/>
      <text:p text:style-name="P4"/>
      <text:p text:style-name="P6"><text:span text:style-name="T3">PAULO ALEXANDRE BARBOSA</text:span><text:span text:style-name="T4">, Prefeito Municipal de Santos, usando das atribuições que lhe são conferidas por lei, em conformidade com o disposto no artigo 93, § 3º, da Lei Orgânica do Município, e considerando o teor do Processo Administrativo nº 28770/2013-79</text:span><text:span text:style-name="T5">,</text:span></text:p>
      <text:p text:style-name="P5"/>
      <text:p text:style-name="P20">DECRETA:</text:p>
      <text:p text:style-name="P8"/>
      <text:p text:style-name="P6"><text:span text:style-name="T2">Art.1º</text:span><text:span text:style-name="T4"> Fica disciplinada a transição do CECTI Acácio de Paula Leite Sampaio em Escola Técnica Estadual, sob gestão do Centro Estadual de Educação Tecnológica Paula Souza, nos termos deste decreto.</text:span></text:p>
      <text:p text:style-name="P6"/>
      <text:p text:style-name="P6"><text:span text:style-name="T2">Art. 2º</text:span><text:span text:style-name="T5"> Caberá à Secretaria Municipal de Desenvolvimento Econômico e Inovação adotar as providências administrativas e estabelecer contatos de monitoramento com o Centro Paula Souza a fim de viabilizar a concretização do Convênio a que se refere a Lei nº 2.963, de 07 de janeiro de 2014, bem como realizar a transferência do mobiliário que hoje guarnece o CECTI Acácio de Paula Leite Sampaio para outros equipamentos sob sua responsabilidade ou para a Secretaria Municipal de Educação.</text:span></text:p>
      <text:p text:style-name="P6"/>
      <text:p text:style-name="P6"><text:span text:style-name="T2">Art. 3º </text:span><text:span text:style-name="T5">A Secretaria Municipal de Educação proverá o fornecimento da alimentação escolar aos alunos, bem como a manutenção do pessoal administrativo e de apoio para a prestação de serviços junto à escola técnica estadual.</text:span></text:p>
      <text:p text:style-name="P6"/>
      <text:p text:style-name="P6"><text:span text:style-name="T2">Art. 4º </text:span><text:span text:style-name="T5">A guarda dos arquivos escolares relativos às atividades e cursos realizados sob competência municipal no CECTI Acácio de Paula Leite Sampaio será transferida para a Secretaria Municipal de Educação, que os incorporará a seu acervo de arquivos escolares.</text:span></text:p>
      <text:p text:style-name="P6"/>
      <text:p text:style-name="P6"><text:span text:style-name="T2">Art. 5º </text:span><text:span text:style-name="T5">A Secretaria Municipal de Segurança proverá a continuidade das atividades institucionais da Guarda Municipal, mediante regular patrulhamento, visando à proteção do bem imóvel de que trata este decreto.</text:span></text:p>
      <text:p text:style-name="P7"/>
      <text:p text:style-name="P7"/>
      <text:p text:style-name="P6"><text:soft-page-break/><text:span text:style-name="T2">Art. 6º </text:span><text:span text:style-name="T4">Este decreto entra em vigor na data da publicação, revogadas as disposições em contrário, em especial os Decretos n</text:span><text:span text:style-name="T7">os</text:span><text:span text:style-name="T4"> 6.042, de 10 de janeiro de 2012, 6.043, de 10 de janeiro de 2012 e 6.302, de 28 de dezembro de 2012.</text:span></text:p>
      <text:p text:style-name="P6"/>
      <text:p text:style-name="P6"/>
      <text:p text:style-name="P9">Registre-se e publique-se.</text:p>
      <text:p text:style-name="P9">Palácio “José Bonifácio”, em 11 de abril de 2014.</text:p>
      <text:p text:style-name="P11"/>
      <text:p text:style-name="P11"/>
      <text:p text:style-name="P11"/>
      <text:p text:style-name="P11"/>
      <text:p text:style-name="P10">PAULO ALEXANDRE BARBOSA</text:p>
      <text:h text:style-name="P21" text:outline-level="2">Prefeito Municipal</text:h>
      <text:p text:style-name="P14"/>
      <text:p text:style-name="P13"/>
      <text:p text:style-name="P13">Registrado no livro competente.</text:p>
      <text:p text:style-name="P17"><text:span text:style-name="T1">Departamento de Registro de Atos Oficiais do Gabinete do Prefeito Municipal, </text:span><text:span text:style-name="T6">em 11 de abril de 2014.</text:span></text:p>
      <text:p text:style-name="P15"/>
      <text:p text:style-name="P16"/>
      <text:p text:style-name="P16"/>
      <text:p text:style-name="P16"/>
      <text:p text:style-name="P18">ANA PAULA PRADO CARREIRA</text:p>
      <text:p text:style-name="P12"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line-height-at-least="0.176cm"/>
    </style:style>
    <style:style style:name="MP2" style:family="paragraph" style:parent-style-name="Footer">
      <style:paragraph-properties fo:margin-top="0cm" fo:margin-bottom="0cm" fo:text-align="start" style:justify-single-word="false" text:number-lines="false" text:line-number="0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7cm" fo:margin-left="0cm" fo:margin-right="0cm" fo:margin-bottom="2.298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1"/>
      </style:header>
      <style:footer>
        <text:p text:style-name="MP2">PA 28770/2013-79</text:p>
        <text:p text:style-name="MP2">Formalizado por TFVM <text:s text:c="179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23:32.62</meta:creation-date>
    <dc:date>2014-04-30T10:48:54.30</dc:date>
    <meta:editing-duration>PT3H30M37S</meta:editing-duration>
    <meta:editing-cycles>4</meta:editing-cycles>
    <meta:generator>OpenOffice.org/3.4$Win32 OpenOffice.org_project/340m1$Build-9590</meta:generator>
    <meta:print-date>2014-04-08T15:02:14.84</meta:print-date>
    <meta:document-statistic meta:table-count="0" meta:image-count="0" meta:object-count="0" meta:page-count="2" meta:paragraph-count="21" meta:word-count="370" meta:character-count="2499"/>
  </office:meta>
</office:document-meta>
</file>