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imSun1" svg:font-family="SimSu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ab-stops>
          <style:tab-stop style:position="2.302cm"/>
          <style:tab-stop style:position="2.355cm"/>
          <style:tab-stop style:position="2.487cm"/>
        </style:tab-stops>
      </style:paragraph-properties>
    </style:style>
    <style:style style:name="P3" style:family="paragraph" style:parent-style-name="Standard">
      <style:paragraph-properties fo:text-align="center" style:justify-single-word="false">
        <style:tab-stops>
          <style:tab-stop style:position="2.302cm"/>
          <style:tab-stop style:position="2.355cm"/>
          <style:tab-stop style:position="2.487cm"/>
        </style:tab-stops>
      </style:paragraph-properties>
    </style:style>
    <style:style style:name="P4" style:family="paragraph" style:parent-style-name="Standard">
      <style:paragraph-properties fo:text-align="justify" style:justify-single-word="false">
        <style:tab-stops>
          <style:tab-stop style:position="2.302cm"/>
          <style:tab-stop style:position="2.355cm"/>
          <style:tab-stop style:position="2.487cm"/>
        </style:tab-stops>
      </style:paragraph-properties>
      <style:text-properties fo:font-size="13pt" style:font-size-asian="13pt" style:font-size-complex="13pt"/>
    </style:style>
    <style:style style:name="P5" style:family="paragraph" style:parent-style-name="Standard">
      <style:paragraph-properties fo:text-align="end" style:justify-single-word="false">
        <style:tab-stops>
          <style:tab-stop style:position="2.302cm"/>
          <style:tab-stop style:position="2.355cm"/>
          <style:tab-stop style:position="2.487cm"/>
        </style:tab-stops>
      </style:paragraph-properties>
      <style:text-properties fo:font-size="13pt" style:font-size-asian="13pt" style:font-size-complex="13pt"/>
    </style:style>
    <style:style style:name="P6" style:family="paragraph" style:parent-style-name="Standard">
      <style:paragraph-properties fo:text-align="center" style:justify-single-word="false"/>
      <style:text-properties fo:font-size="13pt" style:font-size-asian="13pt" style:font-size-complex="13pt"/>
    </style:style>
    <style:style style:name="P7" style:family="paragraph" style:parent-style-name="Standard">
      <style:paragraph-properties fo:text-align="center" style:justify-single-word="false">
        <style:tab-stops>
          <style:tab-stop style:position="2.302cm"/>
          <style:tab-stop style:position="2.355cm"/>
          <style:tab-stop style:position="2.487cm"/>
        </style:tab-stops>
      </style:paragraph-properties>
      <style:text-properties fo:font-size="13pt" style:font-size-asian="13pt" style:font-size-complex="13pt"/>
    </style:style>
    <style:style style:name="P8" style:family="paragraph" style:parent-style-name="Standard">
      <style:paragraph-properties fo:text-align="justify" style:justify-single-word="false">
        <style:tab-stops>
          <style:tab-stop style:position="2.302cm"/>
          <style:tab-stop style:position="2.355cm"/>
          <style:tab-stop style:position="2.487cm"/>
        </style:tab-stops>
      </style:paragraph-properties>
      <style:text-properties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ab-stops>
          <style:tab-stop style:position="2.302cm"/>
          <style:tab-stop style:position="2.355cm"/>
          <style:tab-stop style:position="2.487cm"/>
        </style:tab-stops>
      </style:paragraph-properties>
      <style:text-properties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11" style:family="paragraph" style:parent-style-name="Standard">
      <style:paragraph-properties fo:margin-left="7.011cm" fo:margin-right="0cm" fo:text-align="justify" style:justify-single-word="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12" style:family="paragraph" style:parent-style-name="Standard">
      <style:paragraph-properties fo:margin-left="1.614cm" fo:margin-right="0cm" fo:text-indent="-0.635cm" style:auto-text-indent="false">
        <style:tab-stops/>
      </style:paragraph-properties>
      <style:text-properties fo:font-size="13pt" style:font-size-asian="13pt" style:font-size-complex="13pt"/>
    </style:style>
    <style:style style:name="P13" style:family="paragraph" style:parent-style-name="Standard">
      <style:paragraph-properties fo:margin-left="0cm" fo:margin-right="0cm" fo:text-align="justify" style:justify-single-word="false" fo:text-indent="5.503cm" style:auto-text-indent="false">
        <style:tab-stops>
          <style:tab-stop style:position="2.302cm"/>
          <style:tab-stop style:position="2.355cm"/>
          <style:tab-stop style:position="2.487cm"/>
        </style:tab-stops>
      </style:paragraph-properties>
      <style:text-properties fo:font-size="13pt" style:font-size-asian="13pt" style:font-size-complex="13pt"/>
    </style:style>
    <style:style style:name="P14" style:family="paragraph" style:parent-style-name="Text_20_body_20_indent">
      <style:paragraph-properties fo:margin-left="0cm" fo:margin-right="0cm" fo:margin-top="0cm" fo:margin-bottom="0cm" style:line-height-at-least="0.353cm" fo:text-indent="5.503cm" style:auto-text-indent="false"/>
      <style:text-properties style:font-name="Times New Roman" fo:font-size="13pt" style:font-size-asian="13pt" style:font-name-complex="Times New Roman" style:font-size-complex="13pt"/>
    </style:style>
    <style:style style:name="P15"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5.503cm" style:auto-text-indent="false" style:text-autospace="none">
        <style:tab-stops>
          <style:tab-stop style:position="6.366cm"/>
        </style:tab-stops>
      </style:paragraph-properties>
      <style:text-properties fo:font-size="13pt" style:font-size-asian="13pt" style:font-size-complex="13pt" fo:hyphenate="true" fo:hyphenation-remain-char-count="2" fo:hyphenation-push-char-count="2"/>
    </style:style>
    <style:style style:name="P16" style:family="paragraph" style:parent-style-name="Standard">
      <style:paragraph-properties fo:margin-left="0cm" fo:margin-right="0cm" fo:margin-top="0cm" fo:margin-bottom="0cm" style:line-height-at-least="0.353cm" fo:text-align="justify" style:justify-single-word="false" fo:text-indent="5.503cm" style:auto-text-indent="false">
        <style:tab-stops>
          <style:tab-stop style:position="6.366cm"/>
        </style:tab-stops>
      </style:paragraph-properties>
    </style:style>
    <style:style style:name="P17" style:family="paragraph" style:parent-style-name="Standard">
      <style:paragraph-properties fo:margin-left="0cm" fo:margin-right="0cm" fo:margin-top="0cm" fo:margin-bottom="0cm" style:line-height-at-least="0.353cm" fo:text-align="justify" style:justify-single-word="false" fo:text-indent="5.503cm" style:auto-text-indent="false"/>
      <style:text-properties style:font-name="Times New Roman" fo:font-size="13pt" style:font-size-asian="13pt" style:font-name-complex="Times New Roman" style:font-size-complex="13pt"/>
    </style:style>
    <style:style style:name="P18" style:family="paragraph" style:parent-style-name="Standard">
      <style:paragraph-properties fo:margin-left="0cm" fo:margin-right="0cm" fo:margin-top="0cm" fo:margin-bottom="0cm" style:line-height-at-least="0.353cm" fo:text-align="justify" style:justify-single-word="false" fo:text-indent="5.503cm" style:auto-text-indent="false">
        <style:tab-stops>
          <style:tab-stop style:position="6.366cm"/>
        </style:tab-stops>
      </style:paragraph-properties>
      <style:text-properties style:font-name="Times New Roman" fo:font-size="13pt" style:font-size-asian="13pt" style:font-name-complex="Times New Roman" style:font-size-complex="13pt"/>
    </style:style>
    <style:style style:name="P19" style:family="paragraph" style:parent-style-name="Standard">
      <style:paragraph-properties fo:margin-left="0cm" fo:margin-right="0cm" fo:margin-top="0cm" fo:margin-bottom="0cm" style:line-height-at-least="0.353cm" fo:text-align="center" style:justify-single-word="false" fo:text-indent="5.503cm" style:auto-text-indent="false">
        <style:tab-stops>
          <style:tab-stop style:position="5.842cm"/>
          <style:tab-stop style:position="6.985cm"/>
        </style:tab-stops>
      </style:paragraph-properties>
      <style:text-properties style:font-name="Times New Roman" fo:font-size="13pt" fo:language="zxx" fo:country="none" fo:font-style="italic" fo:font-weight="normal" style:font-name-asian="Times New Roman" style:font-size-asian="13pt" style:font-style-asian="italic" style:font-weight-asian="normal" style:font-name-complex="Times New Roman" style:font-size-complex="13pt" style:font-style-complex="italic" style:font-weight-complex="normal"/>
    </style:style>
    <style:style style:name="P20" style:family="paragraph" style:parent-style-name="Standard">
      <style:paragraph-properties fo:margin-left="0cm" fo:margin-right="0cm" fo:margin-top="0cm" fo:margin-bottom="0cm" style:line-height-at-least="0.353cm" fo:text-align="justify" style:justify-single-word="false" fo:text-indent="5.503cm" style:auto-text-indent="false"/>
      <style:text-properties style:font-name="Times New Roman" fo:font-size="13pt" style:font-name-asian="Times New Roman" style:font-size-asian="13pt" style:font-name-complex="Times New Roman" style:font-size-complex="13pt"/>
    </style:style>
    <style:style style:name="P21" style:family="paragraph" style:parent-style-name="Standard">
      <style:paragraph-properties fo:margin-left="0cm" fo:margin-right="0cm" fo:margin-top="0cm" fo:margin-bottom="0cm" style:line-height-at-least="0.353cm" fo:text-align="center" style:justify-single-word="false" fo:text-indent="5.503cm" style:auto-text-indent="false">
        <style:tab-stops>
          <style:tab-stop style:position="6.366cm"/>
        </style:tab-stops>
      </style:paragraph-properties>
      <style:text-properties style:font-name="Times New Roman" fo:font-size="13pt" fo:font-style="normal" fo:font-weight="bold" style:font-size-asian="13pt" style:font-style-asian="normal" style:font-weight-asian="bold" style:font-name-complex="Times New Roman" style:font-size-complex="13pt" style:font-style-complex="normal"/>
    </style:style>
    <style:style style:name="P22" style:family="paragraph" style:parent-style-name="Standard">
      <style:paragraph-properties fo:margin-left="0cm" fo:margin-right="0cm" fo:margin-top="0cm" fo:margin-bottom="0cm" style:line-height-at-least="0.353cm" fo:text-align="center" style:justify-single-word="false" fo:text-indent="5.503cm" style:auto-text-indent="false"/>
      <style:text-properties style:font-name="Times New Roman" fo:font-size="13pt" fo:font-style="italic" style:font-size-asian="13pt" style:font-style-asian="italic" style:font-name-complex="Times New Roman" style:font-size-complex="13pt"/>
    </style:style>
    <style:style style:name="P23" style:family="paragraph" style:parent-style-name="Standard">
      <style:paragraph-properties fo:margin-left="0cm" fo:margin-right="0cm" fo:margin-top="0cm" fo:margin-bottom="0cm" style:line-height-at-least="0.353cm" fo:text-align="justify" style:justify-single-word="false" fo:text-indent="5.503cm" style:auto-text-indent="false"/>
      <style:text-properties style:font-name="Times New Roman" fo:font-size="13pt" fo:font-weight="normal" style:font-size-asian="13pt" style:font-weight-asian="normal" style:font-name-complex="Times New Roman" style:font-size-complex="13pt"/>
    </style:style>
    <style:style style:name="P24" style:family="paragraph" style:parent-style-name="Standard">
      <style:paragraph-properties fo:margin-left="0cm" fo:margin-right="0cm" fo:margin-top="0cm" fo:margin-bottom="0cm" style:line-height-at-least="0.353cm" fo:text-align="center" style:justify-single-word="false" fo:text-indent="5.503cm" style:auto-text-indent="false"/>
      <style:text-properties style:font-name="Times New Roman" fo:font-size="13pt" fo:font-weight="bold" style:font-size-asian="13pt" style:font-weight-asian="bold" style:font-name-complex="Times New Roman" style:font-size-complex="13pt" style:font-weight-complex="bold"/>
    </style:style>
    <style:style style:name="P25" style:family="paragraph" style:parent-style-name="Standard">
      <style:paragraph-properties fo:margin-left="6.509cm" fo:margin-right="0cm" fo:text-align="justify" style:justify-single-word="false" fo:text-indent="0cm" style:auto-text-indent="false">
        <style:tab-stops>
          <style:tab-stop style:position="2.302cm"/>
          <style:tab-stop style:position="2.355cm"/>
          <style:tab-stop style:position="2.487cm"/>
        </style:tab-stops>
      </style:paragraph-properties>
    </style:style>
    <style:style style:name="P26" style:family="paragraph" style:parent-style-name="Standard" style:master-page-name="MP0">
      <style:paragraph-properties fo:text-align="center" style:justify-single-word="false" style:page-number="auto" fo:break-before="pag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27" style:family="paragraph" style:parent-style-name="Standard">
      <style:paragraph-properties fo:margin-left="0cm" fo:margin-right="0cm" fo:text-align="justify" style:justify-single-word="false" fo:text-indent="5.503cm" style:auto-text-indent="false">
        <style:tab-stops>
          <style:tab-stop style:position="2.302cm"/>
          <style:tab-stop style:position="2.355cm"/>
          <style:tab-stop style:position="2.487cm"/>
        </style:tab-stops>
      </style:paragraph-properties>
      <style:text-properties fo:font-size="13pt" fo:font-weight="bold" style:font-size-asian="13pt" style:font-weight-asian="bold" style:font-size-complex="13pt" style:font-weight-complex="bold"/>
    </style:style>
    <style:style style:name="P28" style:family="paragraph" style:parent-style-name="Standard">
      <style:paragraph-properties fo:text-align="center" style:justify-single-word="false">
        <style:tab-stops>
          <style:tab-stop style:position="2.302cm"/>
          <style:tab-stop style:position="2.355cm"/>
          <style:tab-stop style:position="2.487cm"/>
        </style:tab-stops>
      </style:paragraph-properties>
      <style:text-properties fo:font-size="13pt"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ab-stops>
          <style:tab-stop style:position="2.302cm"/>
          <style:tab-stop style:position="2.355cm"/>
          <style:tab-stop style:position="2.487cm"/>
        </style:tab-stops>
      </style:paragraph-properties>
      <style:text-properties fo:font-size="13pt" style:font-size-asian="13pt" style:font-size-complex="13pt"/>
    </style:style>
    <style:style style:name="P30" style:family="paragraph" style:parent-style-name="Heading_20_2">
      <style:paragraph-properties fo:text-align="center" style:justify-single-word="false" style:snap-to-layout-grid="false">
        <style:tab-stops>
          <style:tab-stop style:position="0cm"/>
        </style:tab-stops>
      </style:paragraph-properties>
    </style:style>
    <style:style style:name="P31" style:family="paragraph" style:parent-style-name="Normal" style:list-style-name="">
      <style:paragraph-properties fo:text-align="center" style:justify-single-word="false" style:snap-to-layout-grid="false">
        <style:tab-stops>
          <style:tab-stop style:position="0cm"/>
        </style:tab-stops>
      </style:paragraph-properties>
    </style:style>
    <style:style style:name="P32" style:family="paragraph" style:parent-style-name="Default">
      <style:paragraph-properties fo:margin-left="0cm" fo:margin-right="0cm" fo:margin-top="0cm" fo:margin-bottom="0cm" style:line-height-at-least="0.353cm" fo:text-align="justify" style:justify-single-word="false" fo:text-indent="5.503cm" style:auto-text-indent="false"/>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style="italic" style:font-size-asian="13pt" style:font-style-asian="italic" style:font-size-complex="13pt" style:font-style-complex="italic"/>
    </style:style>
    <style:style style:name="T5" style:family="text">
      <style:text-properties fo:color="#000000" style:font-name="Times New Roman" fo:language="zxx" fo:country="none" style:text-underline-style="none" fo:font-weight="bold" style:font-name-asian="Times New Roman" style:language-asian="ar" style:country-asian="SA" style:font-weight-asian="bold" style:font-name-complex="Times New Roman" style:language-complex="ar" style:country-complex="SA" style:font-weight-complex="bold"/>
    </style:style>
    <style:style style:name="T6" style:family="text">
      <style:text-properties fo:color="#000000" fo:language="zxx" fo:country="none" style:text-underline-style="none" fo:font-weight="bold" style:font-name-asian="Times New Roman" style:language-asian="ar" style:country-asian="SA" style:font-weight-asian="bold" style:font-name-complex="Times New Roman" style:language-complex="ar" style:country-complex="SA" style:font-weight-complex="bold"/>
    </style:style>
    <style:style style:name="T7" style:family="text">
      <style:text-properties style:font-name="Times New Roman" fo:font-size="13pt" fo:font-weight="bold" style:font-size-asian="13pt" style:font-weight-asian="bold" style:font-name-complex="Times New Roman" style:font-size-complex="13pt"/>
    </style:style>
    <style:style style:name="T8" style:family="text">
      <style:text-properties style:font-name="Times New Roman" fo:font-size="13pt" style:font-size-asian="13pt" style:font-name-complex="Times New Roman" style:font-size-complex="13pt"/>
    </style:style>
    <style:style style:name="T9" style:family="text">
      <style:text-properties style:font-name="Times New Roman" fo:font-size="13pt" fo:font-style="italic" style:font-size-asian="13pt" style:font-style-asian="italic" style:font-name-complex="Times New Roman" style:font-size-complex="13pt"/>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LEI Nº 2.961</text:p>
      <text:p text:style-name="P10">DE 03 DE JANEIRO DE 2014</text:p>
      <text:p text:style-name="P6"/>
      <text:p text:style-name="P11">AUTORIZA O PODER EXECUTIVO A FIRMAR CONVÊNIO COM A FUNDAÇÃO <text:s/>OSWALDO CRUZ – FIOCRUZ PARA O DESENVOLVIMENTO DO PROGRAMA FARMÁCIA POPULAR DO BRASIL, E DÁ OUTRAS PROVIDÊNCIAS.</text:p>
      <text:p text:style-name="P12"/>
      <text:p text:style-name="P16"><text:span text:style-name="T7">PAULO ALEXANDRE BARBOSA</text:span><text:span text:style-name="T8">, Prefeito Municipal de Santos, faço saber que a Câmara Municipal aprovou em sessão realizada em 18 de dezembro de 2013 e eu sanciono e promulgo a seguinte:</text:span></text:p>
      <text:p text:style-name="P18"/>
      <text:p text:style-name="P15"><text:span text:style-name="T5">LEI Nº</text:span><text:span text:style-name="T6"> 2.961</text:span></text:p>
      <text:p text:style-name="P27"/>
      <text:p text:style-name="P13"><text:span text:style-name="T1">Art. 1º</text:span> <text:s/>Fica o Poder Executivo autorizado a firmar convênio com a Fundação Oswaldo Cruz – FIOCRUZ, entidade pública vinculada ao Ministério da Saúde, para implantação e desenvolvimento do Programa Farmácia Popular do Brasil, conforme modelo padronizado pelo Ministério da Saúde, que é parte integrante desta lei como Anexo Único.</text:p>
      <text:p text:style-name="P13"/>
      <text:p text:style-name="P13"><text:span text:style-name="T1">Art. 2º</text:span> As despesas com a execução desta lei correrão por dotação própria do orçamento vigente, suplementada se necessário.</text:p>
      <text:p text:style-name="P13"/>
      <text:p text:style-name="P13"><text:span text:style-name="T1">Art. 3º </text:span>Esta lei entra em vigor na data de sua publicação.</text:p>
      <text:p text:style-name="P4"/>
      <text:p text:style-name="P20">Registre-se e publique-se.</text:p>
      <text:p text:style-name="P32"><text:span text:style-name="T8">Palácio “José Bonifácio”</text:span><text:span text:style-name="T9">,</text:span><text:span text:style-name="T8"> em 03 de janeiro de 2014.</text:span></text:p>
      <text:p text:style-name="P17"/>
      <text:p text:style-name="P17"/>
      <text:p text:style-name="P17"/>
      <text:p text:style-name="P21">PAULO ALEXANDRE BARBOSA</text:p>
      <text:p text:style-name="P22">Prefeito Municipal</text:p>
      <text:p text:style-name="P22"/>
      <text:p text:style-name="P17">Registrada no livro competente. </text:p>
      <text:p text:style-name="P23">Departamento de Registro de Atos Oficiais do Gabinete do Prefeito Municipal, em 03 de janeiro de 2014.</text:p>
      <text:p text:style-name="P14"/>
      <text:p text:style-name="P14"/>
      <text:p text:style-name="P14"/>
      <text:p text:style-name="P24">ANA PAULA PRADO CARREIRA</text:p>
      <text:p text:style-name="P19">Chefe do Departamento</text:p>
      <text:p text:style-name="P9"><text:soft-page-break/>ANEXO ÚNICO</text:p>
      <text:p text:style-name="P7"/>
      <text:p text:style-name="P7"/>
      <text:p text:style-name="P25"><text:span text:style-name="Fonte_20_parág._20_padrão"><text:span text:style-name="T3">CONVÊNIO Nº , DE COOPERAÇÃO TÉCNICA, DESCENTRALIZAÇÃO DE ATIVIDADE COM COMPARTILHAMENTO DE RECURSOS, QUE ENTRE SI CELEBRAM A FUNDAÇÃO OSWALDO CRUZ E O MUNICÍPIO DE SANTOS, PARA O DESENVOLVIMENTO DO PROGRAMA DE FARMÁCIA POPULAR.</text:span></text:span></text:p>
      <text:p text:style-name="P4"/>
      <text:p text:style-name="P4"/>
      <text:p text:style-name="P2"><text:span text:style-name="T2">A </text:span><text:span text:style-name="Fonte_20_parág._20_padrão"><text:span text:style-name="T3">Fundação Oswaldo Cruz</text:span></text:span><text:span text:style-name="T2">, entidade pública criada e mantida pela União, vinculada ao Ministério da Saúde, inscrita no CNPJ sob o nº. 33.781.055/0001-35, sediada na Av. Brasil nº 4.365, Manguinhos, Rio de Janeiro / RJ, CEP: 21040-900, doravante denominada </text:span><text:span text:style-name="Fonte_20_parág._20_padrão"><text:span text:style-name="T3">Fiocruz</text:span></text:span><text:span text:style-name="T2">, através de sua </text:span><text:span text:style-name="Fonte_20_parág._20_padrão"><text:span text:style-name="T3">VICE-PRESIDÊNCIA DE DESENVOLVIMENTO INSTITUCIONAL E GESTÃO DO TRABALHO</text:span></text:span><text:span text:style-name="T2">, doravante denominada </text:span><text:span text:style-name="Fonte_20_parág._20_padrão"><text:span text:style-name="T3">VPDIGT</text:span></text:span><text:span text:style-name="T2">, neste ato representada, de acordo com a Portaria da Presidência por seu Vice Presidente, (XXX), portador da carteira de identidade nº. (XXX), cpf nº. (XXX), encontrado no endereço supra, nomeado pelo Decreto de 18/01/2001, publicado no D.O.U de 19/01/2001, página 1, seção 2, e a (o) (Prefeitura, Governo de Estado ou DF ou Instituição)...................................................................., <text:s/>inscrita no CNPJ sob o nº. …................................................, sediada na ….........................................., CEP................................., doravante denominada(o) </text:span><text:span text:style-name="Fonte_20_parág._20_padrão"><text:span text:style-name="T3">Partícipe</text:span></text:span><text:span text:style-name="T2">, neste ato representada por seu ….........................................., Dr......................................, portador da carteira de identidade nº. …................................., expedido pela …..../......., CPF nº. <text:s/>….................................................., encontrado no endereço supra, e resolvem firmar o presente convênio de cooperação técnica , descentralização de atividade com compartilhamento dos recursos na forma prevista no Art. 23 da Constituição Federal, Decreto Lei nº. 200, de 25/02/1967 e Lei nº 8.080, de 19 de setembro de 1990, no que couber, bem como pelas seguintes cláusulas e condições:</text:span></text:p>
      <text:p text:style-name="P4"/>
      <text:p text:style-name="P4"/>
      <text:p text:style-name="P9">CLÁUSULA PRIMEIRA – OBJETO</text:p>
      <text:p text:style-name="P9"/>
      <text:p text:style-name="P4"/>
      <text:p text:style-name="P2"><text:span text:style-name="T2">O presente convênio tem por objetivo instituir a cooperação técnica entre os convenentes, tendo em vista a descentralização de atividade com compartilhamento de </text:span><text:span text:style-name="T2">recursos, visando ao desenvolvimento do </text:span><text:span text:style-name="Fonte_20_parág._20_padrão"><text:span text:style-name="T3">Programa Farmácia Popular do Brasil</text:span></text:span><text:span text:style-name="T2">, coordenado pelo Ministério da Saúde, cujo objetivo principal é implantar Farmácias </text:span><text:span text:style-name="T2">Populares, proporcionando à população alternativa de acesso a medicamentos com </text:span><text:soft-page-break/><text:span text:style-name="T2">preços inferiores aos praticados no mercado em geral, de forma complementar às ações e medidas do SUS, por meio do estabelecimento de parcerias, em conformidade com o Manual Básico do Programa, aprovado pela Portaria GM/MS nº. 2.587, de 06/12/2004.</text:span></text:p>
      <text:p text:style-name="P4"/>
      <text:p text:style-name="P4"/>
      <text:p text:style-name="P9">CLÁUSULA SEGUNDA – DO PROJETO DA FARMÁCIA POPULAR</text:p>
      <text:p text:style-name="P9"/>
      <text:p text:style-name="P4"/>
      <text:p text:style-name="P4">Integra este Instrumento, independentemente de transcrição, o projeto arquitetônico da Farmácia Popular, de comum acordo entre os convenentes à execução do objeto descrito na Cláusula Primeira.</text:p>
      <text:p text:style-name="P4"/>
      <text:p text:style-name="P4"/>
      <text:p text:style-name="P9">CLÁUSULA TERCEIRA – DAS OBRIGAÇÕES DA FIOCRUZ</text:p>
      <text:p text:style-name="P9"/>
      <text:p text:style-name="P4"/>
      <text:p text:style-name="P4">À Fiocruz, na qualidade de Órgão Técnico Responsável, em conformidade com o Manual Básico do Programa Farmácia Popular do Brasil, compete:</text:p>
      <text:p text:style-name="P4"/>
      <text:p text:style-name="P4">3.1<text:tab/>realizar a Coordenação Executiva do Programa;</text:p>
      <text:p text:style-name="P4">3.2 <text:tab/>aprovar o local indicado pelo partícipe para instalação da farmácia;</text:p>
      <text:p text:style-name="P4">3.3<text:tab/>gerenciar a implantação das Farmácias Populares;</text:p>
      <text:p text:style-name="P4">3.4<text:tab/>monitorar o gerenciamento do movimento contábil e financeiro de estoque das farmácias, sem prejuízo do gerenciamento pelo partícipe;</text:p>
      <text:p text:style-name="P4">3.5<text:tab/>gerenciar a logística de armazenamento e distribuição dos medicamentos e outros materiais relacionados com medicamentos;</text:p>
      <text:p text:style-name="P4">3.6<text:tab/>gerir a aquisição e distribuição dos medicamentos definidos pelo Ministério da Saúde;</text:p>
      <text:p text:style-name="P4">3.7<text:tab/>coordenar, no que lhe couber, para efeitos de orientação ou monitoramento, a manutenção dos equipamentos e mobiliários disponibilizados pela Fiocruz e instalados nas farmácias pelo período de até 12 meses, após a conclusão ou extinção deste convênio;</text:p>
      <text:p text:style-name="P2"><text:span text:style-name="T2">3.8<text:tab/>disponibilizar especificação dos componentes de adequação da farmácia e do </text:span><text:span text:style-name="Fonte_20_parág._20_padrão"><text:span text:style-name="T4">layout</text:span></text:span><text:span text:style-name="T2"> básico para que o partícipe elabore o projeto executivo específico da farmácia para cada um dos imóveis porventura indicados;</text:span></text:p>
      <text:p text:style-name="P4">3.9<text:tab/>promover a aquisição e distribuição de equipamentos e mobiliários necessários às farmácias, promovendo, mediante contrato de comodato, a sua cessão ao partícipe;</text:p>
      <text:p text:style-name="P4">3.10<text:tab/>acompanhar a execução do programa por meio de avaliações periódicas, a serem realizadas pelo responsável indicado na Cláusula Sexta, fiscalizando as ações das farmácias;</text:p>
      <text:p text:style-name="P4">3.11<text:tab/>capacitar a equipe de recursos humanos das farmácias;</text:p>
      <text:p text:style-name="P4"><text:soft-page-break/>3.12<text:tab/>fornecer os materiais de embalagem, bem como os de sinalização das farmácias;</text:p>
      <text:p text:style-name="P4">3.13<text:tab/>disponibilizar sistema informatizado de gestão das farmácias;</text:p>
      <text:p text:style-name="P4">3.14<text:tab/>elaborar e fornecer manuais operacionais padrão de procedimentos para as farmácias.</text:p>
      <text:p text:style-name="P4"/>
      <text:p text:style-name="P4"/>
      <text:p text:style-name="P9">CLÁUSULA QUARTA – DAS OBRIGAÇÕES DO PARTÍCIPE</text:p>
      <text:p text:style-name="P9"/>
      <text:p text:style-name="P9"/>
      <text:p text:style-name="P4">Ao Partícipe, devidamente qualificado no preâmbulo deste instrumento, nos termos do Manual Básico do Programa, compete:</text:p>
      <text:p text:style-name="P4"/>
      <text:p text:style-name="P4">4.1<text:tab/>indicar os imóveis adequados para a instalação das Farmácias Populares, devendo ser em região de fácil acesso, grande concentração populacional e fluxo de pedestres, e proximidade com unidades de saúde;</text:p>
      <text:p text:style-name="P4">4.2<text:tab/>disponibilizar os referidos imóveis para implantação das farmácias;</text:p>
      <text:p text:style-name="P4">4.3<text:tab/>promover os procedimentos necessários à legalização das farmácias, obtendo o Cadastro Nacional de Pessoa Jurídica (CNPJ), Inscrição Estadual (IE) e outros documentos pertinentes;</text:p>
      <text:p text:style-name="P4">4.4<text:tab/>elaborar e disponibilizar o projeto executivo específico da farmácia para cada um dos imóveis indicados;</text:p>
      <text:p text:style-name="P4">4.5<text:tab/>realizar e gerenciar a obra de adequação;</text:p>
      <text:p text:style-name="P4">4.6<text:tab/>responsabilizar-se pelas despesas com taxas e impostos referentes ao imóvel, com instalação de telefone e linhas telefônicas e, quando for o caso, com aluguel ou equivalentes;</text:p>
      <text:p text:style-name="P4">4.7<text:tab/>responsabilizar-se pelas despesas condominiais de água, luz e eletricidade e outras que porventura incidirem sobre o imóvel;</text:p>
      <text:p text:style-name="P4">4.8<text:tab/>realizar o depósito diário na conta única do Tesouro indicada pela Fiocruz, no Banco do Brasil, Agência 4201-3, conta corrente nº 170.500-8, código identificador 25442025201179-3, do valor referente ao ressarcimento dos medicamentos disponibilizados por cada farmácia instalada;</text:p>
      <text:p text:style-name="P4">4.9<text:tab/>disponibilizar e gerenciar a equipe de recursos humanos para operacionalização de cada farmácia instalada, fornecendo uniformes e crachás conforme modelo disponibilizado pela Fiocruz;</text:p>
      <text:p text:style-name="P4">4.10<text:tab/>gerenciar o movimento contábil e financeiro de estoque das farmácias, em conjunto com a Fiocruz;</text:p>
      <text:p text:style-name="P4">4.11<text:tab/>fornecer materiais de escritório e informática para operacionalização de cada farmácia;</text:p>
      <text:p text:style-name="P4">4.12<text:tab/>fornecer extintores de incêndio e demais equipamentos de segurança e prevenção de danos causados a pessoas e ao patrimônio;</text:p>
      <text:p text:style-name="P4">4.13<text:tab/>dotar-se de rede lógica e de acesso a internet para transmissão dos dados via sistema informatizado;</text:p>
      <text:p text:style-name="P4"><text:soft-page-break/>4.14<text:tab/>fornecer linhas telefônicas e aparelhos telefônicos (em média 2 linhas);</text:p>
      <text:p text:style-name="P4">4.15<text:tab/>gerenciar administrativamente cada farmácia implantada;</text:p>
      <text:p text:style-name="P4">4.16<text:tab/>fornecer serviços de limpeza, segurança, manutenção predial e de equipamentos de informática.</text:p>
      <text:p text:style-name="P4"/>
      <text:p text:style-name="P7"/>
      <text:p text:style-name="P9">CLÁUSULA QUINTA – DOS ADITAMENTOS</text:p>
      <text:p text:style-name="P9"/>
      <text:p text:style-name="P9"/>
      <text:p text:style-name="P4">O presente instrumento poderá ser aditado mediante termos circunstanciados, devidamente assinados pelos convenentes, agregados ao seu texto original sempre que necessários à introdução de elementos elucidatórios, que contemplem a exclusão ou ampliação de exigências, responsabilidades ou garantias mutuamente acordadas de interesse recíproco, sendo vedada a alteração do seu objeto.</text:p>
      <text:p text:style-name="P4"/>
      <text:p text:style-name="P4"/>
      <text:p text:style-name="P9">CLÁUSULA SEXTA – DA GESTÃO</text:p>
      <text:p text:style-name="P9"/>
      <text:p text:style-name="P9"/>
      <text:p text:style-name="P4">Serão responsáveis pela gestão do presente convênio, pelo Partícipe, o(a) (XXX), e pela Fiocruz – (XXX) – Diretor Administrativo do Programa Farmácia Popular.</text:p>
      <text:p text:style-name="P4"/>
      <text:p text:style-name="P4"/>
      <text:p text:style-name="P9">CLÁUSULA SÉTIMA – DOS RECURSOS FINANCEIROS</text:p>
      <text:p text:style-name="P9"/>
      <text:p text:style-name="P9"/>
      <text:p text:style-name="P4">Os convenentes deverão prever nas suas programações orçamentárias anuais, os recursos necessários à execução descentralizada das atividades inerentes ao presente convênio.</text:p>
      <text:p text:style-name="P4"/>
      <text:p text:style-name="P9">SUBCLÁUSULA ÚNICA</text:p>
      <text:p text:style-name="P9"/>
      <text:p text:style-name="P4">O eventual repasse de recursos financeiros será efetuado mediante a celebração de convênio de natureza financeira, nos termos da IN/STN nº. 1, de 15 de janeiro de 1997, e demais legislação correlata e das normas vigentes no Ministério da Saúde; ou mediante o incentivo repassado fundo a fundo nos termos da Portaria GM/MS nº. 2.587/2004, devendo ser especificada a classificação funcional programática das despesas à conta do orçamento do Ministério da Saúde que serão realizadas.</text:p>
      <text:p text:style-name="P4"/>
      <text:p text:style-name="P4"/>
      <text:p text:style-name="P9">CLÁUSULA OITAVA – DOS BENS E SERVIÇOS ADQUIRIDOS</text:p>
      <text:p text:style-name="P9"/>
      <text:p text:style-name="P9"/>
      <text:p text:style-name="P4"><text:soft-page-break/>8.1<text:tab/>A Fiocruz elaborará o contrato de comodato dos bens a serem cedidos para as farmácias;</text:p>
      <text:p text:style-name="P4">8.2<text:tab/>Na data da conclusão ou extinção mediante a rescisão bilateral deste Instrumento, os bens remanescentes, equipamentos e/ou materiais permanentes adquiridos ou construídos em razão desse instrumento, de propriedade da Fiocruz, a seu único e exclusivo critério, poderão ser doados pela proprietária, desde que considerados necessários à continuidade dos serviços e ao atendimento ao interesse mútuo e coincidente.</text:p>
      <text:p text:style-name="P4"/>
      <text:p text:style-name="P4"/>
      <text:p text:style-name="P9">CLÁUSULA NONA – DA VIGÊNCIA</text:p>
      <text:p text:style-name="P9"/>
      <text:p text:style-name="P9"/>
      <text:p text:style-name="P4">O presente convênio terá vigência de 5 (cinco) anos a partir da data de sua assinatura, podendo ser alterado, mediante a celebração de termo aditivo, sem, contudo, alterar substantivamente o seu objeto.</text:p>
      <text:p text:style-name="P4"/>
      <text:p text:style-name="P8"/>
      <text:p text:style-name="P9">CLÁUSULA DÉCIMA – DA RELAÇÃO EMPREGATÍCIA</text:p>
      <text:p text:style-name="P9"/>
      <text:p text:style-name="P9"/>
      <text:p text:style-name="P4">O pessoal envolvido, a qualquer título, com a execução do presente convênio, não terá com a Fiocruz relação jurídica de qualquer natureza, os vínculos empregatícios e os encargos decorrentes serão assumidos pelo partícipe, ou por ente ou órgão por este delegado.</text:p>
      <text:p text:style-name="P4"/>
      <text:p text:style-name="P4"/>
      <text:p text:style-name="P9">CLÁUSULA DÉCIMA PRIMEIRA – DA RESCISÃO E DA DENÚNCIA</text:p>
      <text:p text:style-name="P9"/>
      <text:p text:style-name="P9"/>
      <text:p text:style-name="P4">O presente convênio poderá ser unilateralmente rescindido de pleno direito, pela Fiocruz, no caso de infração de quaisquer de suas cláusulas, independentemente de interpelação, judicial ou extrajudicial, ficando a inadimplente obrigada a ressarcir os danos causados à parte lesada. Poderá, também, ser denunciado por quaisquer dos convenentes, facultada a proposta de rescisão bilateral de mútuo acordo com antecedência mínima de 30 dias ou, a qualquer tempo, em razão da superveniência de impedimento legal que o torne formal ou materialmente inexequível.</text:p>
      <text:p text:style-name="P4"/>
      <text:p text:style-name="P4"/>
      <text:p text:style-name="P4"/>
      <text:p text:style-name="P3"><text:span text:style-name="Fonte_20_parág._20_padrão"><text:span text:style-name="T3">CLÁUSULA DÉCIMA SEGUNDA – DA PUBLICAÇÃO</text:span></text:span></text:p>
      <text:p text:style-name="P7"/>
      <text:p text:style-name="P7"/>
      <text:p text:style-name="P4"><text:soft-page-break/>A Fiocruz publicará, como condição de eficácia, o presente convênio, por extrato, no Diário Oficial da União (DOU), até o 5º dia útil do mês seguinte ao de sua assinatura, devendo esta, ocorrer no prazo de 20 dias a contar daquela data.</text:p>
      <text:p text:style-name="P4"/>
      <text:p text:style-name="P4"/>
      <text:p text:style-name="P9">CLÁUSULA DÉCIMA TERCEIRA – DOS MEDICAMENTOS EM CONSIGNAÇÃO</text:p>
      <text:p text:style-name="P9"/>
      <text:p text:style-name="P4"/>
      <text:p text:style-name="P4">Os medicamentos que constituem o elenco dos disponibilizáveis pelo Programa Farmácia Popular do Brasil, devidamente qualificados e quantificados, contidos no documento fiscal que acompanhá-los até o seu destino, serão colocados à responsabilidade do partícipe, a partir do seu recebimento, pela guarda, condicionamento e entrega aos usuários mediante o ressarcimento de custos, observadas as disposições do manual Básico do programa e das cláusulas deste instrumento.</text:p>
      <text:p text:style-name="P4"/>
      <text:p text:style-name="P4"/>
      <text:p text:style-name="P9">SUBCLÁUSULA PRIMEIRA</text:p>
      <text:p text:style-name="P9"/>
      <text:p text:style-name="P9"/>
      <text:p text:style-name="P4">A Fiocruz deverá repor os medicamentos disponibilizados em consignação, que forem sendo utilizados pela dispensação aos usuários em conformidade com a demanda, devidamente notificada pelo partícipe na forma definida pela Fiocruz.</text:p>
      <text:p text:style-name="P4"/>
      <text:p text:style-name="P4"/>
      <text:p text:style-name="P9">SUBCLÁUSULA SEGUNDA</text:p>
      <text:p text:style-name="P9"/>
      <text:p text:style-name="P9"/>
      <text:p text:style-name="P4">A perda por qualquer motivo ou extravio de medicamentos deverá ser notificada imediatamente à Fiocruz, devendo os prejuízos ser arcados pelo partícipe.</text:p>
      <text:p text:style-name="P4"/>
      <text:p text:style-name="P4"/>
      <text:p text:style-name="P9">CLÁUSULA DÉCIMA QUARTA – DO FORO</text:p>
      <text:p text:style-name="P9"/>
      <text:p text:style-name="P9"/>
      <text:p text:style-name="P4">Fica eleito o Foro da Seção Judiciária da Justiça Federal do Estado do Rio de Janeiro, para dirimir quaisquer dúvidas ou questões oriundas da execução deste convênio, podendo os casos omissos ser resolvidos de comum acordo entre os convenentes.</text:p>
      <text:p text:style-name="P4"/>
      <text:p text:style-name="P4">E, por estarem de acordo, depois de lido e achado conforme, o presente convênio foi lavrado em três vias de igual teor e forma, assinadas pelos convenentes, na presença das testemunhas abaixo.</text:p>
      <text:p text:style-name="P4"><text:soft-page-break/></text:p>
      <text:p text:style-name="P4"/>
      <text:p text:style-name="P4"/>
      <text:p text:style-name="P4"/>
      <text:p text:style-name="P5">Rio de janeiro, …....... de …........................ de 20.........</text:p>
      <text:p text:style-name="P5"/>
      <text:p text:style-name="P5"/>
      <text:p text:style-name="P5"/>
      <text:p text:style-name="P5"/>
      <text:p text:style-name="P5"/>
      <text:section text:style-name="Sect1" text:name="Seção1">
        <text:p text:style-name="P9">Fundação Oswaldo Cruz</text:p>
        <text:p text:style-name="P9">Vice – Presidente de Desenvolvimento Institucional e Gestão do Trabalho</text:p>
        <text:p text:style-name="P7"/>
        <text:p text:style-name="P9">Partícipe</text:p>
        <text:p text:style-name="P9">Município de …............</text:p>
        <text:p text:style-name="P9">Prefeito Municipal</text:p>
      </text:section>
      <text:p text:style-name="P4"/>
      <text:p text:style-name="P4"/>
      <text:p text:style-name="P4"/>
      <text:p text:style-name="P4"/>
      <text:p text:style-name="P4">Testemunhas:</text:p>
      <text:p text:style-name="P4">1) Assinatura<text:tab/><text:tab/><text:tab/><text:tab/><text:tab/><text:tab/><text:tab/>2) Assinatura</text:p>
      <text:p text:style-name="P4">Nome:<text:tab/><text:tab/><text:tab/><text:tab/><text:tab/><text:tab/><text:tab/><text:tab/><text:tab/>Nome:</text:p>
      <text:p text:style-name="P4">Identidade:<text:tab/><text:tab/><text:tab/><text:tab/><text:tab/><text:tab/><text:tab/><text:tab/><text:tab/>Identidade:</text:p>
      <text:p text:style-name="P4"/>
      <text:p text:style-name="P4"/>
      <text:p text:style-name="P4"/>
      <text:p text:style-name="P4"/>
      <text:p text:style-name="P4"><text:s/></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imSun1" svg:font-family="SimSu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Normal" style:next-style-name="Normal" style:default-outline-level="2" style:class="text">
      <style:paragraph-properties fo:text-align="end" style:justify-single-word="false" fo:orphans="2" fo:widows="2" fo:hyphenation-ladder-count="no-limit" fo:keep-with-next="always" style:vertical-align="auto"/>
      <style:text-properties fo:font-weight="bold" style:letter-kerning="false" style:font-name-asian="Times New Roman" style:language-asian="ar" style:country-asian="SA" style:font-weight-asian="bold"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Default" style:family="paragraph">
      <style:paragraph-properties fo:margin-top="0cm" fo:margin-bottom="0cm" style:line-height-at-least="0.176cm" fo:orphans="2" fo:widows="2" fo:hyphenation-ladder-count="no-limit" style:text-autospace="ideograph-alpha" style:punctuation-wrap="hanging" style:line-break="strict" style:writing-mode="lr-tb"/>
      <style:text-properties fo:color="#000000" style:font-name="Arial" fo:font-size="12pt" fo:language="pt" fo:country="BR" style:letter-kerning="true" style:font-name-asian="SimSun1" style:font-size-asian="12pt" style:language-asian="en" style:country-asian="US" style:font-name-complex="Arial"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Fonte_20_parág._20_padrão" style:display-name="Fonte parág. padrão" style:family="text"/>
    <style:style style:name="Numbering_20_Symbols" style:display-name="Numbering Symbols" style:family="text"/>
    <style:style style:name="Cabeçalho_20_Char" style:display-name="Cabeçalho Char" style:family="text" style:parent-style-name="Fonte_20_parág._20_padrão">
      <style:text-properties style:font-size-complex="10.5pt"/>
    </style:style>
    <style:style style:name="Rodapé_20_Char" style:display-name="Rodapé Char" style:family="text" style:parent-style-name="Fonte_20_parág._20_padrão">
      <style:text-properties style:font-size-complex="10.5pt"/>
    </style:style>
    <style:style style:name="Título_20_2_20_Char" style:display-name="Título 2 Char" style:family="text" style:parent-style-name="Fonte_20_parág._20_padrão">
      <style:text-properties fo:font-weight="bold" style:letter-kerning="false" style:font-name-asian="Times New Roman" style:language-asian="ar" style:country-asian="SA" style:font-weight-asian="bold" style:font-name-complex="Times New Roman" style:font-size-complex="10pt" style:language-complex="ar" style:country-complex="SA"/>
    </style:style>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format="">
        <style:list-level-properties/>
      </text:list-level-style-number>
      <text:list-level-style-number text:level="2"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2">
      <style:paragraph-properties fo:text-align="center" style:justify-single-word="false" style:snap-to-layout-grid="false">
        <style:tab-stops>
          <style:tab-stop style:position="0cm"/>
        </style:tab-stops>
      </style:paragraph-properties>
    </style:style>
    <style:style style:name="MP2" style:family="paragraph" style:parent-style-name="Normal" style:list-style-name="">
      <style:paragraph-properties fo:text-align="center" style:justify-single-word="false" style:snap-to-layout-grid="false">
        <style:tab-stops>
          <style:tab-stop style:position="0cm"/>
        </style:tab-stops>
      </style:paragraph-properties>
    </style:style>
    <style:style style:name="MP3"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443cm" fo:margin-left="3cm" fo:margin-right="2cm" style:writing-mode="lr-tb" style:footnote-max-height="0cm">
        <style:footnote-sep style:width="0.018cm" style:adjustment="left" style:rel-width="33%" style:color="#000000"/>
      </style:page-layout-properties>
      <style:header-style>
        <style:header-footer-properties svg:height="2.011cm" fo:margin-left="0cm" fo:margin-right="0cm" fo:margin-bottom="0cm" style:dynamic-spacing="true"/>
      </style:header-style>
      <style:footer-style>
        <style:header-footer-properties svg:height="1.349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h text:style-name="MP1" text:outline-level="2"/>
        <text:h text:style-name="MP2" text:outline-level="2"/>
        <text:h text:style-name="MP2" text:outline-level="2"/>
      </style:header>
      <style:footer>
        <text:p text:style-name="MP3">PA 17.787/2007-61</text:p>
        <text:p text:style-name="MP3">Formalizado por TFVM <text:s text:c="180"/><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MELISSA FADEL MARTINS E SILVA - S0078307</meta:initial-creator>
    <meta:creation-date>2013-08-20T21:02:00Z</meta:creation-date>
    <dc:date>2014-01-30T17:31:21.13</dc:date>
    <meta:print-date>2013-12-27T14:12:08.88</meta:print-date>
    <meta:editing-cycles>7</meta:editing-cycles>
    <meta:editing-duration>PT3H47M10S</meta:editing-duration>
    <meta:document-statistic meta:table-count="0" meta:image-count="0" meta:object-count="0" meta:page-count="8" meta:paragraph-count="98" meta:word-count="1870" meta:character-count="13222"/>
    <meta:template xlink:type="simple" xlink:actuate="onRequest" xlink:title="" xlink:href="file:///E:/PROJETO%20DE%20LEI%20FARPOP.odt/Normal.dotm"/>
  </office:meta>
</office:document-meta>
</file>