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_New_Roman_It_lico094" svg:font-family="Times_New_Roman_It_lico094"/>
    <style:font-face style:name="Times_New_Roman_Negrito094" svg:font-family="Times_New_Roman_Negrito094"/>
    <style:font-face style:name="Times_New_Roman_Negrito_It_lico094" svg:font-family="Times_New_Roman_Negrito_It_lico094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_New_Roman_Negrito_It_lico094" style:font-size-asian="13pt" style:font-name-complex="Times_New_Roman_Negrito_It_lico094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imes_New_Roman_Negrito_It_lico094" style:font-size-asian="13pt" style:font-weight-asian="bold" style:font-name-complex="Times_New_Roman_Negrito_It_lico094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Times_New_Roman_Negrito_It_lico094" style:font-size-asian="13pt" style:font-weight-asian="bold" style:font-name-complex="Times_New_Roman_Negrito_It_lico094" style:font-size-complex="13pt" style:font-weight-complex="bold"/>
    </style:style>
    <style:style style:name="P5" style:family="paragraph" style:parent-style-name="Standard">
      <style:paragraph-properties fo:margin-left="5.636cm" fo:margin-right="0cm" fo:text-align="justify" style:justify-single-word="false" fo:text-indent="0cm" style:auto-text-indent="false" style:text-autospace="none"/>
      <style:text-properties style:font-name="Times New Roman" fo:font-size="13pt" fo:font-style="italic" style:text-underline-style="none" fo:font-weight="bold" style:font-name-asian="Times_New_Roman_Negrito_It_lico094" style:font-size-asian="13pt" style:font-style-asian="italic" style:font-weight-asian="bold" style:font-name-complex="Times_New_Roman_Negrito_It_lico094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5.503cm" style:auto-text-indent="false" style:text-autospace="none"/>
      <style:text-properties style:font-name="Times New Roman" fo:font-size="13pt" style:font-name-asian="Times_New_Roman_Negrito094" style:font-size-asian="13pt" style:font-name-complex="Times_New_Roman_Negrito094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5.503cm" style:auto-text-indent="false" style:text-autospace="none"/>
      <style:text-properties style:font-name="Times New Roman" fo:font-size="13pt" style:font-name-asian="Times_New_Roman_Negrito094" style:font-size-asian="13pt" style:font-name-complex="Times_New_Roman_Negrito094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5.503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5.503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5.503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5.503cm" style:auto-text-indent="false" style:text-autospace="none"/>
      <style:text-properties style:font-name="Times New Roman" fo:font-size="13pt" fo:font-weight="bold" style:font-name-asian="Times_New_Roman_Negrito094" style:font-size-asian="13pt" style:font-weight-asian="bold" style:font-name-complex="Times_New_Roman_Negrito094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5.503cm" style:auto-text-indent="false" style:text-autospace="none"/>
      <style:text-properties style:font-name="Times New Roman" fo:font-size="13pt" style:font-name-asian="Times_New_Roman_It_lico094" style:font-size-asian="13pt" style:font-name-complex="Times_New_Roman_It_lico094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5.503cm" style:auto-text-indent="false" style:text-autospace="none"/>
      <style:text-properties style:font-name="Times New Roman" fo:font-size="13pt" fo:font-style="italic" style:font-name-asian="Times-Roman" style:font-size-asian="13pt" style:font-style-asian="italic" style:font-name-complex="Times-Roman" style:font-size-complex="13pt" style:font-style-complex="italic"/>
    </style:style>
    <style:style style:name="P15" style:family="paragraph" style:parent-style-name="Standard">
      <style:paragraph-properties fo:margin-left="0cm" fo:margin-right="0.026cm" fo:text-indent="5.503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.026cm" fo:text-align="justify" style:justify-single-word="false" fo:text-indent="5.503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.026cm" fo:text-align="justify" style:justify-single-word="false" fo:text-indent="5.503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79cm" fo:text-align="justify" style:justify-single-word="false" fo:text-indent="5.503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9" style:family="paragraph" style:parent-style-name="Heading_20_3">
      <style:paragraph-properties fo:margin-left="0cm" fo:margin-right="0.026cm" fo:text-align="center" style:justify-single-word="false" fo:text-indent="5.503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Heading_20_3">
      <style:paragraph-properties fo:margin-left="0cm" fo:margin-right="0.026cm" fo:text-align="center" style:justify-single-word="false" fo:text-indent="5.503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3pt" fo:font-style="italic" fo:font-weight="normal" style:font-size-asian="13pt" style:font-style-asian="italic" style:font-weight-asian="normal" style:font-size-complex="13pt"/>
    </style:style>
    <style:style style:name="P21" style:family="paragraph" style:parent-style-name="Heading_20_2">
      <style:paragraph-properties fo:margin-left="0cm" fo:margin-right="0.026cm" fo:text-indent="5.503cm" style:auto-text-indent="false" fo:background-color="#ffffff">
        <style:tab-stops>
          <style:tab-stop style:position="1.016cm"/>
          <style:tab-stop style:position="7.964cm"/>
        </style:tab-stops>
        <style:background-image/>
      </style:paragraph-properties>
      <style:text-properties fo:font-size="13pt" style:font-size-asian="13pt" style:font-size-complex="13pt"/>
    </style:style>
    <style:style style:name="P22" style:family="paragraph" style:parent-style-name="Heading_20_2">
      <style:paragraph-properties fo:margin-left="0cm" fo:margin-right="0.026cm" fo:text-align="center" style:justify-single-word="false" fo:text-indent="5.503cm" style:auto-text-indent="false" fo:background-color="#ffffff">
        <style:tab-stops>
          <style:tab-stop style:position="1.016cm"/>
          <style:tab-stop style:position="7.964cm"/>
        </style:tab-stops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-Roman" style:font-weight-asian="bold" style:font-name-complex="Times-Roman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CRETO Nº 6.236</text:p>
      <text:p text:style-name="P4">DE 16 DE OUTUBRO DE 2012</text:p>
      <text:p text:style-name="P3"/>
      <text:p text:style-name="P3"/>
      <text:p text:style-name="P5">OUTORGA PERMISSÃO DE USO, À TÍTULO PRECÁRIO, GRATUITO E POR PRAZO DETERMINADO DE BENS PÚBLICOS MUNICIPAIS QUE ESPECIFICA.</text:p>
      <text:p text:style-name="P2"/>
      <text:p text:style-name="P2"/>
      <text:p text:style-name="P6"><text:span text:style-name="T2">JOÃO PAULO TAVARES PAPA</text:span>, <text:span text:style-name="T1"><text:s/>Prefeito Municipal de Santos, usando das atribuições que lhe são conferidas por lei, em conformidade com o disposto no artigo 93, parágrafo 3º da Lei Orgânica do Município e tendo em vista o que consta no Processo Administrativo nº 107.818/2009-46,</text:span></text:p>
      <text:p text:style-name="P8"/>
      <text:p text:style-name="P11">DECRETA:</text:p>
      <text:p text:style-name="P7"/>
      <text:p text:style-name="P6"><text:span text:style-name="T2">Art. 1.º </text:span><text:span text:style-name="T1">Fica permitido o uso, a título precário, gratuito, pelo prazo de vinte e quatro meses, à Sociedade de Melhoramentos da Vila Gilda dos bens públicos municipais a seguir descritos:</text:span></text:p>
      <text:p text:style-name="P13"/>
      <text:p text:style-name="P13"><text:span text:style-name="T2">I</text:span> – uma máquina de costura Singer Florencia 45 – Bem patrimonial nº 81583;</text:p>
      <text:p text:style-name="P13"><text:span text:style-name="T2">II</text:span> – uma máquina Overloque GN1 – 1B;</text:p>
      <text:p text:style-name="P13"><text:span text:style-name="T2">III </text:span>– uma máquina industrial GCI – 4 GEMSY – Bem patrimonial nº 87864.</text:p>
      <text:p text:style-name="P13"/>
      <text:p text:style-name="P6"><text:span text:style-name="T2">Art. 2.º</text:span> <text:span text:style-name="T1">Incumbe à permissionária utilizar os bens descritos no artigo 1º na implementação de trabalhos comunitários, direcionados às atividades de corte e costura que funcionará na entidade localizada no Caminho da Capela, nº 09.</text:span></text:p>
      <text:p text:style-name="P8"/>
      <text:p text:style-name="P6"><text:span text:style-name="T3">Art. 3.º</text:span><text:span text:style-name="T1"> As obrigações da permissionária constarão de termo de permissão que será pela mesma subscrito.</text:span></text:p>
      <text:p text:style-name="P10"/>
      <text:p text:style-name="P6"><text:span text:style-name="T3">Art. 4.º</text:span><text:span text:style-name="T1"> </text:span><text:span text:style-name="T1">A presente permissão não gera direito ou privilégio à permissionária, podendo a permitente, a qualquer tempo, revogar ou alterar suas condições se e quando, a seu exclusivo critério, o interesse público o exigir, sem que à permissionária caiba qualquer direito à indenização ou compensação. </text:span></text:p>
      <text:p text:style-name="P8"/>
      <text:p text:style-name="P12"/>
      <text:p text:style-name="P12"><text:soft-page-break/></text:p>
      <text:p text:style-name="P12"/>
      <text:p text:style-name="P6"><text:span text:style-name="T2">Art. 5.º</text:span> <text:span text:style-name="T1">Este decreto entra em vigor na data da publicação.</text:span></text:p>
      <text:p text:style-name="P8"/>
      <text:p text:style-name="P14"/>
      <text:p text:style-name="P16">Registre-se e publique-se.</text:p>
      <text:p text:style-name="P18">Palácio “José Bonifácio”, em <text:s/>16 de outubro de 2012.</text:p>
      <text:p text:style-name="P16"/>
      <text:p text:style-name="P16"/>
      <text:p text:style-name="P16"/>
      <text:h text:style-name="P19" text:outline-level="3">JOÃO PAULO TAVARES PAPA</text:h>
      <text:h text:style-name="P20" text:outline-level="3">Prefeito Municipal</text:h>
      <text:p text:style-name="P15"/>
      <text:p text:style-name="P16">Registrado no livro competente.</text:p>
      <text:p text:style-name="P17">Departamento de Registro de Atos Oficiais do Gabinete do Prefeito Municipal, em 16 de outubro de 2012. </text:p>
      <text:h text:style-name="P21" text:outline-level="2" text:is-list-header="true"/>
      <text:h text:style-name="P22" text:outline-level="2"/>
      <text:h text:style-name="P22" text:outline-level="2"/>
      <text:h text:style-name="P22" text:outline-level="2">ANA PAULA PRADO CARREIRA</text:h>
      <text:p text:style-name="P9"><text:span text:style-name="T5">Chefe do Departamento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_New_Roman_It_lico094" svg:font-family="Times_New_Roman_It_lico094"/>
    <style:font-face style:name="Times_New_Roman_Negrito094" svg:font-family="Times_New_Roman_Negrito094"/>
    <style:font-face style:name="Times_New_Roman_Negrito_It_lico094" svg:font-family="Times_New_Roman_Negrito_It_lico094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6.35cm" fo:margin-right="0cm" fo:margin-top="0cm" fo:margin-bottom="0cm" fo:text-align="justify" style:justify-single-word="false" fo:hyphenation-ladder-count="no-limit" fo:text-indent="-1.27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/>
      <style:text-properties fo:font-weight="bold" style:font-weight-asian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MP1">PA 107.818/2009-46 <text:s text:c="210"/>Formalizado por TFVM <text:s text:c="174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0:39:30.39</meta:creation-date>
    <dc:date>2012-10-23T17:04:28.99</dc:date>
    <meta:editing-duration>PT1H2M54S</meta:editing-duration>
    <meta:editing-cycles>7</meta:editing-cycles>
    <meta:generator>OpenOffice.org/3.4$Win32 OpenOffice.org_project/340m1$Build-9590</meta:generator>
    <meta:print-date>2012-10-16T11:03:48.31</meta:print-date>
    <meta:document-statistic meta:table-count="0" meta:image-count="0" meta:object-count="0" meta:page-count="2" meta:paragraph-count="22" meta:word-count="299" meta:character-count="2226"/>
    <meta:user-defined meta:name="Informações 1"/>
    <meta:user-defined meta:name="Informações 2"/>
    <meta:user-defined meta:name="Informações 3"/>
    <meta:user-defined meta:name="Informações 4"/>
  </office:meta>
</office:document-meta>
</file>