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Text_20_body">
      <style:paragraph-properties fo:margin-left="0cm" fo:margin-right="-0.501cm" fo:margin-top="0cm" fo:margin-bottom="0cm" fo:text-align="center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3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4" style:family="paragraph" style:parent-style-name="Standard">
      <style:paragraph-properties fo:margin-left="0cm" fo:margin-right="-0.501cm" fo:text-align="center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Times New Roman1" fo:font-size="13pt" fo:language="en" fo:country="US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5" style:family="paragraph" style:parent-style-name="Body_20_Text_20_Indent_20_2">
      <style:paragraph-properties fo:margin-left="0cm" fo:margin-right="-0.501cm" fo:text-indent="0cm" style:auto-text-indent="false" style:text-autospace="none"/>
      <style:text-properties fo:font-size="13pt" style:font-size-asian="13pt" style:font-size-complex="13pt"/>
    </style:style>
    <style:style style:name="P6" style:family="paragraph" style:parent-style-name="Body_20_Text_20_Indent_20_2">
      <style:paragraph-properties fo:margin-left="0cm" fo:margin-right="-0.501cm" fo:text-indent="0cm" style:auto-text-indent="false" style:text-autospace="none"/>
      <style:text-properties fo:font-size="13pt" fo:language="pt" fo:country="BR" fo:font-weight="bold" style:font-size-asian="13pt" style:font-weight-asian="bold" style:font-name-complex="Times New Roman" style:font-size-complex="13pt"/>
    </style:style>
    <style:style style:name="P7" style:family="paragraph" style:parent-style-name="Recuo_20_de_20_corpo_20_de_20_texto_20_21">
      <style:paragraph-properties fo:margin-left="0cm" fo:margin-right="-0.501cm" fo:text-indent="5.001cm" style:auto-text-indent="false" style:text-autospace="none"/>
      <style:text-properties fo:font-size="13pt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P8" style:family="paragraph" style:parent-style-name="Standard">
      <style:paragraph-properties fo:margin-left="8.678cm" fo:margin-right="0cm" fo:text-align="justify" style:justify-single-word="false" fo:text-indent="0.026cm" style:auto-text-indent="false" style:text-autospace="none"/>
      <style:text-properties style:font-name="Times New Roman1" fo:font-size="13pt" fo:language="en" fo:country="US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3pt" fo:language="en" fo:country="US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3pt" fo:language="en" fo:country="US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11" style:family="paragraph" style:parent-style-name="Standard">
      <style:text-properties fo:font-size="13pt" fo:language="pt" fo:country="BR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6.001cm" style:auto-text-indent="false" style:text-autospace="none">
        <style:tab-stops>
          <style:tab-stop style:position="4.498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4.974cm" style:auto-text-indent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4.974cm" style:auto-text-indent="false" style:text-autospace="none"/>
      <style:text-properties style:use-window-font-color="true" style:font-name="Times New Roman1" fo:font-size="13pt" fo:language="pt" fo:country="BR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5" style:family="paragraph" style:parent-style-name="Body_20_Text_20_Indent_20_2">
      <style:paragraph-properties fo:margin-left="0cm" fo:margin-right="-0.501cm" fo:text-indent="5.502cm" style:auto-text-indent="false" style:text-autospace="none"/>
      <style:text-properties fo:font-size="13pt" fo:language="pt" fo:country="BR" fo:font-weight="bold" style:font-size-asian="13pt" style:font-weight-asian="bold" style:font-name-complex="Times New Roman" style:font-size-complex="13pt"/>
    </style:style>
    <style:style style:name="P16" style:family="paragraph" style:parent-style-name="Body_20_Text_20_Indent_20_2">
      <style:paragraph-properties fo:margin-left="0cm" fo:margin-right="-0.476cm" fo:text-indent="5.159cm" style:auto-text-indent="false" style:text-autospace="none"/>
      <style:text-properties fo:font-size="13pt" style:font-size-asian="13pt" style:font-size-complex="13pt"/>
    </style:style>
    <style:style style:name="P17" style:family="paragraph" style:parent-style-name="Body_20_Text_20_2">
      <style:paragraph-properties fo:margin-left="0cm" fo:margin-right="0cm" fo:text-indent="5.133cm" style:auto-text-indent="false" style:text-autospace="none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Recuo_20_de_20_corpo_20_de_20_texto_20_21">
      <style:paragraph-properties fo:margin-left="0cm" fo:margin-right="0cm" fo:text-indent="5.133cm" style:auto-text-indent="false"/>
      <style:text-properties fo:font-size="13pt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P19" style:family="paragraph" style:parent-style-name="Recuo_20_de_20_corpo_20_de_20_texto_20_21">
      <style:paragraph-properties fo:margin-left="0cm" fo:margin-right="0cm" fo:text-align="justify" style:justify-single-word="false" fo:text-indent="4.895cm" style:auto-text-indent="false"/>
      <style:text-properties fo:font-size="13pt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P20" style:family="paragraph" style:parent-style-name="Recuo_20_de_20_corpo_20_de_20_texto_20_21">
      <style:paragraph-properties fo:margin-left="0cm" fo:margin-right="-0.476cm" fo:text-indent="5.133cm" style:auto-text-indent="false" style:text-autospace="none"/>
      <style:text-properties fo:font-size="13pt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P21" style:family="paragraph" style:parent-style-name="Standard">
      <style:paragraph-properties fo:margin-left="0cm" fo:margin-right="0.026cm" fo:text-align="justify" style:justify-single-word="false" fo:text-indent="5.054cm" style:auto-text-indent="false" style:text-autospace="none"/>
      <style:text-properties fo:color="#000000" style:font-name="Times New Roman1" fo:font-size="13pt" fo:language="en" fo:country="US" fo:font-style="normal" style:text-underline-style="none" fo:font-weight="bold" style:font-name-asian="Times New Roman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2" style:family="paragraph" style:parent-style-name="Standard">
      <style:paragraph-properties fo:margin-left="0cm" fo:margin-right="0.026cm" fo:text-align="justify" style:justify-single-word="false" fo:text-indent="5.054cm" style:auto-text-indent="false" style:text-autospace="non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.026cm" fo:text-align="justify" style:justify-single-word="false" fo:text-indent="5.054cm" style:auto-text-indent="false" style:text-autospace="none"/>
      <style:text-properties fo:font-size="13pt" fo:font-weight="bold" style:font-name-asian="Calibri" style:font-size-asian="13pt" style:font-weight-asian="bold" style:font-name-complex="Times New Roman" style:font-size-complex="13pt"/>
    </style:style>
    <style:style style:name="P24" style:family="paragraph" style:parent-style-name="heading_20_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color="#000000" style:font-name="Times New Roman1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color="#000000" style:font-name="Times New Roman1" fo:language="en" fo:country="US" style:text-underline-style="none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style:font-name="Times New Roman1" fo:language="en" fo:country="US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4" style:family="text">
      <style:text-properties fo:color="#000000" style:font-name="Times New Roman1" fo:language="pt" fo:country="BR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use-window-font-color="true" style:font-name="Times New Roman1" fo:language="pt" fo:country="BR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style:font-name="Times New Roman1" fo:language="en" fo:country="US" style:text-underline-style="none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use-window-font-color="true" style:font-name="Times New Roman1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language="pt" fo:country="BR" style:font-name-complex="Times New Roman"/>
    </style:style>
    <style:style style:name="T12" style:family="text">
      <style:text-properties fo:language="pt" fo:country="BR" fo:font-weight="bold" style:font-weight-asian="bold" style:font-name-complex="Times New Roman"/>
    </style:style>
    <style:style style:name="T13" style:family="text">
      <style:text-properties fo:language="pt" fo:country="BR" fo:font-style="italic" style:font-style-asian="italic" style:font-name-complex="Times New Roman"/>
    </style:style>
    <style:style style:name="T14" style:family="text">
      <style:text-properties fo:language="pt" fo:country="BR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COMPLEMENTAR N.º 711 </text:p>
      <text:p text:style-name="P2">DE 10 DE JANEIRO DE 2011</text:p>
      <text:p text:style-name="P4"/>
      <text:p text:style-name="P8">ALTERA A REDAÇÃO DO ARTIGO 7° DA LEI COMPLEMENTAR N° 314, DE 22 DE DEZEMBRO DE 1998.</text:p>
      <text:p text:style-name="P10"/>
      <text:p text:style-name="P22"><text:span text:style-name="T8">JOÃO PAULO TAVARES PAPA, </text:span><text:span text:style-name="T9">Prefeito Municipal de Santos, faço saber que a Câmara Municipal aprovou em sessão em 13 de dezembro de 2010 e eu sanciono e promulgo a seguinte</text:span></text:p>
      <text:p text:style-name="P23"/>
      <text:p text:style-name="P21">LEI COMPLEMENTAR N.º 711</text:p>
      <text:p text:style-name="P9"/>
      <text:p text:style-name="P13"><text:span text:style-name="T2">Art</text:span><text:span text:style-name="T1">. </text:span><text:span text:style-name="T2">1º</text:span><text:span text:style-name="T1"> <text:s/>O Artigo 7° da Lei Complementar n° 314, de 22 de dezembro de 1998, passa a vigorar com a seguinte redação:</text:span></text:p>
      <text:p text:style-name="P14"/>
      <text:p text:style-name="P13"><text:span text:style-name="T5">“</text:span><text:span text:style-name="T6">Art</text:span><text:span text:style-name="T7">. </text:span><text:span text:style-name="T6">7° </text:span><text:span text:style-name="T7"><text:s text:c="2"/>Desde que atendidas as exigências tributárias e de saúde pública, será possível a comercialização de produtos comestíveis e de bebidas, exceto em garrafas de vidro, exclusivamente aos associados da entidade responsável ou aos hóspedes nos estabelecimentos hoteleiros. (N.R.)”</text:span></text:p>
      <text:p text:style-name="P13"><text:span text:style-name="T4"><text:s text:c="119"/><text:tab/> <text:s text:c="31"/></text:span><text:span text:style-name="T2">Art. 2º <text:s/></text:span><text:span text:style-name="T1">Esta lei complementar <text:s/>entra em vigor na data da publicação.</text:span></text:p>
      <text:p text:style-name="P19"/>
      <text:p text:style-name="P18">Registre-se e publique-se.</text:p>
      <text:p text:style-name="P16"><text:span text:style-name="T11">Palácio “José Bonifácio”, em 10 de janeiro de 2011</text:span></text:p>
      <text:p text:style-name="P15"/>
      <text:p text:style-name="P6"><text:s text:c="43"/></text:p>
      <text:p text:style-name="P6"/>
      <text:p text:style-name="P6"><text:s text:c="54"/>JOÃO PAULO TAVARES PAPA</text:p>
      <text:p text:style-name="P5"><text:span text:style-name="T13"><text:s text:c="65"/></text:span><text:span text:style-name="T13">Prefeito Municipal</text:span></text:p>
      <text:p text:style-name="P7"/>
      <text:p text:style-name="P20">Registrada no livro competente.</text:p>
      <text:p text:style-name="P17"><text:span text:style-name="T14">Departamento de Registro de Atos Oficiais do Gabinete do Prefeito Municipal, em 10 de janeiro de 2011</text:span></text:p>
      <text:p text:style-name="P11"/>
      <text:p text:style-name="P11"/>
      <text:p text:style-name="P11"/>
      <text:h text:style-name="P24" text:outline-level="2" text:is-list-header="true"><text:span text:style-name="T12"><text:s text:c="34"/></text:span><text:span text:style-name="T12">CLAUDIA REGINA MEHLER DE BARROS</text:span></text:h>
      <text:p text:style-name="P12"><text:s text:c="9"/><text:span text:style-name="T10">Chefe do Departamento</text:span><text:span text:style-name="T3"> </text:span><text:span text:style-name="T2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style:font-name-asian="Tahoma" style:font-size-asian="13pt" style:font-style-asian="italic" style:font-weight-asian="bold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5.715cm" style:auto-text-indent="false"/>
      <style:text-properties style:font-name-asian="Tahoma"/>
    </style:style>
    <style:style style:name="Body_20_Text_20_2" style:display-name="Body Text 2" style:family="paragraph" style:parent-style-name="Standard">
      <style:paragraph-properties fo:margin-left="7.303cm" fo:margin-right="0cm" fo:text-align="justify" style:justify-single-word="false" fo:text-indent="0cm" style:auto-text-indent="false"/>
      <style:text-properties fo:font-weight="bold" style:font-name-asian="Tahoma" style:font-weight-asian="bold"/>
    </style:style>
    <style:style style:name="heading_20_2" style:display-name="heading 2" style:family="paragraph" style:parent-style-name="Standard" style:next-style-name="Standard" style:default-outline-level="2">
      <style:paragraph-properties fo:text-align="end" style:justify-single-word="false" fo:keep-with-next="always"/>
      <style:text-properties fo:font-size="14pt" style:font-name-asian="Tahoma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06cm" style:type="center"/>
          <style:tab-stop style:position="15.21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397cm" fo:margin-bottom="2.501cm" fo:margin-left="3.8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69cm" fo:margin-left="0cm" fo:margin-right="0cm" fo:margin-bottom="0.499cm"/>
      </style:header-style>
      <style:footer-style>
        <style:header-footer-properties svg:height="1.13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PA 110642/2010-43</text:p>
        <text:p text:style-name="MP1">FORMALIZADO POR AH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PARECIDA HELENA TEODOSIO TEODOSIO</meta:initial-creator>
    <meta:creation-date>2011-01-06T17:20:19.97</meta:creation-date>
    <dc:date>2011-01-20T17:08:13.07</dc:date>
    <dc:creator>APARECIDA HELENA TEODOSIO TEODOSIO</dc:creator>
    <meta:editing-duration>PT00H26M08S</meta:editing-duration>
    <meta:editing-cycles>5</meta:editing-cycles>
    <meta:generator>BrOffice.org/3.2$Win32 OpenOffice.org_project/320m18$Build-9502</meta:generator>
    <meta:printed-by>APARECIDA HELENA TEODOSIO TEODOSIO</meta:printed-by>
    <meta:print-date>2011-01-07T14:30:18.44</meta:print-date>
    <meta:document-statistic meta:table-count="0" meta:image-count="0" meta:object-count="0" meta:page-count="1" meta:paragraph-count="19" meta:word-count="190" meta:character-count="1492"/>
  </office:meta>
</office:document-meta>
</file>