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cm" style:auto-text-indent="false"/>
      <style:text-properties fo:color="#000000" style:font-name="Times New Roman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cm" style:auto-text-indent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87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3pt" style:font-size-asian="13pt" style:font-name-complex="Arial" style:font-size-complex="13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6.668cm"/>
        </style:tab-stops>
      </style:paragraph-properties>
      <style:text-properties fo:color="#000000" style:font-name="Times New Roman" fo:font-size="13pt" fo:font-style="italic" style:font-size-asian="13pt" style:font-style-asian="italic" style:font-name-complex="Arial" style:font-size-complex="13pt" style:font-style-complex="italic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10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11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836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36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36cm" style:auto-text-indent="false">
        <style:tab-stops>
          <style:tab-stop style:position="6.668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36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36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Recuo_20_de_20_corpo_20_de_20_texto_20_22">
      <style:paragraph-properties fo:margin-left="0cm" fo:margin-right="0cm" fo:margin-top="0cm" fo:margin-bottom="0cm" style:line-height-at-least="0.353cm" fo:text-align="justify" style:justify-single-word="false" fo:text-indent="3.836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19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731cm" style:auto-text-indent="false"/>
    </style:style>
    <style:style style:name="P20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731cm" style:auto-text-indent="false"/>
      <style:text-properties fo:background-color="transparent"/>
    </style:style>
    <style:style style:name="P21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731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22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731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731cm" style:auto-text-indent="false"/>
      <style:text-properties fo:background-color="transparent"/>
    </style:style>
    <style:style style:name="P24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678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25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704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26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704cm" style:auto-text-indent="false"/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27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889cm" style:auto-text-indent="false"/>
      <style:text-properties fo:background-color="transparent"/>
    </style:style>
    <style:style style:name="P28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3.889cm" style:auto-text-indent="false"/>
      <style:text-properties fo:color="#000000" style:font-name="Times New Roman" fo:font-size="13pt" fo:font-weight="bold" fo:background-color="transparent" style:font-size-asian="13pt" style:font-weight-asian="bold" style:font-name-complex="Arial" style:font-size-complex="13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3.889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3.889cm" style:auto-text-indent="false"/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89cm" style:auto-text-indent="false"/>
      <style:text-properties fo:color="#000000"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89cm" style:auto-text-indent="false"/>
      <style:text-properties fo:background-color="transparen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3.889cm" style:auto-text-indent="false"/>
      <style:text-properties fo:background-color="transparen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3.889cm" style:auto-text-indent="false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6.006cm" style:auto-text-indent="false"/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98cm" style:auto-text-indent="false"/>
      <style:text-properties fo:color="#000000" style:font-name="Times New Roman" fo:font-size="13pt" fo:background-color="#ffff00" style:font-size-asian="13pt" style:font-name-complex="Arial" style:font-size-complex="13pt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6.033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953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indent="5.953cm" style:auto-text-indent="false">
        <style:tab-stops>
          <style:tab-stop style:position="14.986cm"/>
        </style:tab-stops>
      </style:paragraph-properties>
      <style:text-properties fo:color="#000000" style:font-name="Times New Roman" fo:font-size="13pt" fo:language="pt" fo:country="BR" fo:font-weight="normal" style:font-size-asian="13pt" style:font-weight-asian="normal" style:font-name-complex="Arial" style:font-size-complex="13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9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784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757cm" style:auto-text-indent="false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757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757cm" style:auto-text-indent="false"/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757cm" style:auto-text-indent="false"/>
      <style:text-properties fo:background-color="transparent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1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1cm" style:auto-text-indent="false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1cm" style:auto-text-indent="false"/>
      <style:text-properties fo:background-color="transparent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1cm" style:auto-text-indent="false">
        <style:tab-stops/>
      </style:paragraph-properties>
      <style:text-properties fo:background-color="transparent"/>
    </style:style>
    <style:style style:name="P5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3.942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5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942cm" style:auto-text-indent="false"/>
    </style:style>
    <style:style style:name="P5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3.916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5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3.863cm" style:auto-text-indent="false"/>
    </style:style>
    <style:style style:name="P54" style:family="paragraph" style:parent-style-name="Text_20_body">
      <style:paragraph-properties fo:margin-left="6.001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margin-left="6.001cm" fo:margin-right="0cm" fo:margin-top="0cm" fo:margin-bottom="0cm" style:line-height-at-least="0.353cm" fo:text-align="justify" style:justify-single-word="false" fo:text-indent="-0.249cm" style:auto-text-indent="false"/>
      <style:text-properties fo:color="#000000" style:font-name="Times New Roman" fo:font-size="13pt" fo:font-style="italic" fo:font-weight="bold" style:font-size-asian="13pt" style:font-style-asian="italic" style:font-weight-asian="bold" style:font-name-complex="Arial" style:font-size-complex="13pt"/>
    </style:style>
    <style:style style:name="P56" style:family="paragraph" style:parent-style-name="Text_20_body">
      <style:paragraph-properties fo:margin-left="6.562cm" fo:margin-right="0cm" fo:margin-top="0cm" fo:margin-bottom="0cm" style:line-height-at-least="0.353cm" fo:text-align="justify" style:justify-single-word="false" fo:text-indent="-0.053cm" style:auto-text-indent="false">
        <style:tab-stops>
          <style:tab-stop style:position="-1.005cm"/>
        </style:tab-stops>
      </style:paragraph-properties>
      <style:text-properties fo:color="#0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/>
    </style:style>
    <style:style style:name="P5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6.112cm" style:auto-text-indent="false">
        <style:tab-stops/>
      </style:paragraph-properties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5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6.085cm" style:auto-text-indent="false"/>
      <style:text-properties fo:color="#000000" style:font-name="Times New Roman" fo:font-size="13pt" style:font-size-asian="13pt" style:font-name-complex="Arial" style:font-size-complex="13pt"/>
    </style:style>
    <style:style style:name="P59" style:family="paragraph" style:parent-style-name="Standard"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name-complex="Ari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name-complex="Arial" style:font-size-complex="13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6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4.415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637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702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4.41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name-complex="Arial" style:font-size-complex="13pt" style:font-weight-complex="normal"/>
    </style:style>
    <style:style style:name="P7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7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8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80" style:family="paragraph" style:parent-style-name="Standard">
      <style:paragraph-properties fo:margin-left="0.609cm" fo:margin-right="0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60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4.41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85" style:family="paragraph" style:parent-style-name="Recuo_20_de_20_corpo_20_de_20_texto_20_21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86" style:family="paragraph" style:parent-style-name="Recuo_20_de_20_corpo_20_de_20_texto_20_31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88" style:family="paragraph" style:parent-style-name="Heading_20_2">
      <style:paragraph-properties fo:margin-left="0cm" fo:margin-right="0cm" fo:margin-top="0cm" fo:margin-bottom="0cm" style:line-height-at-least="0.353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weight="normal" style:font-size-asian="13pt" style:font-weight-asian="normal" style:font-name-complex="Arial" style:font-size-complex="13pt" style:font-weight-complex="normal"/>
    </style:style>
    <style:style style:name="P89" style:family="paragraph" style:parent-style-name="Heading_20_2">
      <style:paragraph-properties fo:margin-left="0cm" fo:margin-right="0cm" fo:margin-top="0cm" fo:margin-bottom="0cm" style:line-height-at-least="0.353cm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Heading_20_2">
      <style:paragraph-properties fo:margin-left="0cm" fo:margin-right="0cm" fo:margin-top="0cm" fo:margin-bottom="0cm" style:line-height-at-least="0.353cm" fo:text-indent="0cm" style:auto-text-indent="false">
        <style:tab-stops>
          <style:tab-stop style:position="14.986cm"/>
        </style:tab-stops>
      </style:paragraph-properties>
    </style:style>
    <style:style style:name="P91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language="pt" fo:country="BR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92" style:family="paragraph" style:parent-style-name="Heading_20_2">
      <style:paragraph-properties fo:margin-left="0cm" fo:margin-right="0cm" fo:margin-top="0cm" fo:margin-bottom="0cm" style:line-height-at-least="0.353cm" fo:text-indent="5.953cm" style:auto-text-indent="false">
        <style:tab-stops>
          <style:tab-stop style:position="14.986cm"/>
        </style:tab-stops>
      </style:paragraph-properties>
      <style:text-properties fo:color="#000000" style:font-name="Times New Roman" fo:font-size="13pt" fo:language="pt" fo:country="BR" fo:font-weight="normal" style:font-size-asian="13pt" style:font-weight-asian="normal" style:font-name-complex="Ari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94" style:family="paragraph" style:parent-style-name="Standard" style:list-style-name="WW8Num2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95" style:family="paragraph" style:parent-style-name="Standard" style:list-style-name="WW8Num24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96" style:family="paragraph" style:parent-style-name="Standard" style:list-style-name="WW8Num24">
      <style:paragraph-properties fo:text-align="justify" style:justify-single-word="false">
        <style:tab-stops>
          <style:tab-stop style:position="-0.03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97" style:family="paragraph" style:parent-style-name="Standard" style:list-style-name="WW8Num26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98" style:family="paragraph" style:parent-style-name="Standard" style:list-style-name="WW8Num25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99" style:family="paragraph" style:parent-style-name="Standard" style:list-style-name="WW8Num15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1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1.43cm"/>
          <style:tab-stop style:position="11.456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2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5.854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3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5.833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4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5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4.457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6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5.717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7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8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9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1.404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0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1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2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3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4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>
        <style:tab-stops>
          <style:tab-stop style:position="4.41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5" style:family="paragraph" style:parent-style-name="Standard" style:list-style-name="WW8Num22">
      <style:paragraph-properties fo:margin-left="1.27cm" fo:margin-right="0cm" fo:text-align="justify" style:justify-single-word="false" fo:text-indent="-0.635cm" style:auto-text-indent="false">
        <style:tab-stops>
          <style:tab-stop style:position="4.41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6" style:family="paragraph" style:parent-style-name="Standard" style:list-style-name="WW8Num17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7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8" style:family="paragraph" style:parent-style-name="Standard" style:list-style-name="WW8Num19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19" style:family="paragraph" style:parent-style-name="Standard" style:list-style-name="WW8Num20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20" style:family="paragraph" style:parent-style-name="Standard" style:list-style-name="WW8Num20">
      <style:paragraph-properties fo:margin-left="1.27cm" fo:margin-right="0cm" fo:text-align="justify" style:justify-single-word="false" fo:text-indent="-0.635cm" style:auto-text-indent="false">
        <style:tab-stops>
          <style:tab-stop style:position="12.7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21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Times New Roman" fo:font-size="13pt" style:font-size-asian="13pt" style:font-size-complex="13pt"/>
    </style:style>
    <style:style style:name="P123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Times New Roman" fo:font-size="13pt" style:font-size-asian="13pt" style:font-size-complex="13pt"/>
    </style:style>
    <style:style style:name="P124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/>
      <style:text-properties style:font-name="Times New Roman" fo:font-size="13pt" style:font-size-asian="13pt" style:font-size-complex="13pt"/>
    </style:style>
    <style:style style:name="P125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>
        <style:tab-stops>
          <style:tab-stop style:position="4.415cm"/>
        </style:tab-stops>
      </style:paragraph-properties>
      <style:text-properties style:font-name="Times New Roman" fo:font-size="13pt" style:font-size-asian="13pt" style:font-size-complex="13pt"/>
    </style:style>
    <style:style style:name="P126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3pt" style:font-size-asian="13pt" style:font-size-complex="13pt"/>
    </style:style>
    <style:style style:name="P127" style:family="paragraph" style:parent-style-name="Standard" style:list-style-name="WW8Num1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4.41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29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>
        <style:tab-stops>
          <style:tab-stop style:position="4.41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30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4.41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31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4.415cm"/>
        </style:tab-stops>
      </style:paragraph-properties>
      <style:text-properties style:font-name="Times New Roman" fo:font-size="13pt" style:font-size-asian="13pt" style:font-size-complex="13pt"/>
    </style:style>
    <style:style style:name="P132" style:family="paragraph" style:parent-style-name="Standard" style:list-style-name="WW8Num4">
      <style:paragraph-properties fo:margin-left="0.688cm" fo:margin-right="0cm" fo:text-align="justify" style:justify-single-word="false" fo:text-indent="0.026cm" style:auto-text-indent="false">
        <style:tab-stops>
          <style:tab-stop style:position="15.24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Heading_20_5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34" style:family="paragraph" style:parent-style-name="Heading_20_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Heading_20_5">
      <style:paragraph-properties fo:margin-left="0.635cm" fo:margin-righ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36" style:family="paragraph" style:parent-style-name="Heading_20_5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37" style:family="paragraph" style:parent-style-name="Heading_20_5">
      <style:paragraph-properties fo:margin-left="0.635cm" fo:margin-right="0cm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38" style:family="paragraph" style:parent-style-name="Heading_20_5">
      <style:paragraph-properties fo:margin-left="0.609cm" fo:margin-right="0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39" style:family="paragraph" style:parent-style-name="Heading_20_5">
      <style:paragraph-properties fo:margin-left="1.27cm" fo:margin-right="0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40" style:family="paragraph" style:parent-style-name="Heading_20_5">
      <style:paragraph-properties fo:margin-left="1.376cm" fo:margin-right="0cm" fo:text-align="justify" style:justify-single-word="false" fo:text-indent="-0.635cm" style:auto-text-indent="false">
        <style:tab-stops>
          <style:tab-stop style:position="16.51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41" style:family="paragraph" style:parent-style-name="Heading_20_1" style:list-style-name="WW8Num2" style:master-page-name="Standard">
      <style:paragraph-properties fo:margin-top="0cm" fo:margin-bottom="0cm" style:line-height-at-least="0.353cm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42" style:family="paragraph" style:parent-style-name="Heading_20_1" style:list-style-name="WW8Num2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43" style:family="paragraph" style:parent-style-name="Recuo_20_de_20_corpo_20_de_20_texto_20_31" style:list-style-name="WW8Num15">
      <style:paragraph-properties fo:margin-left="1.27cm" fo:margin-right="0cm" fo:text-indent="-0.635cm" style:auto-text-indent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44" style:family="paragraph" style:parent-style-name="Heading_20_3">
      <style:paragraph-properties fo:margin-left="0cm" fo:margin-right="0cm" fo:margin-top="0cm" fo:margin-bottom="0cm" style:line-height-at-least="0.353cm" fo:text-indent="0cm" style:auto-text-indent="false">
        <style:tab-stops>
          <style:tab-stop style:position="-40.668cm"/>
        </style:tab-stops>
      </style:paragraph-properties>
    </style:style>
    <style:style style:name="P145" style:family="paragraph" style:parent-style-name="Text_20_body_20_indent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46" style:family="paragraph" style:parent-style-name="Heading_20_4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fo:color="#000000" style:font-name="Times New Roman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Times New Roman" fo:font-size="13pt" fo:font-weight="bold" style:font-size-asian="13pt" style:font-weight-asian="bold" style:font-name-complex="Arial" style:font-size-complex="13pt"/>
    </style:style>
    <style:style style:name="T2" style:family="text"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transparent" style:font-size-asian="13pt" style:font-weight-asian="bold" style:font-name-complex="Arial" style:font-size-complex="13pt"/>
    </style:style>
    <style:style style:name="T4" style:family="text">
      <style:text-properties fo:color="#000000" style:font-name="Times New Roman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style:font-name="Times New Roman" fo:font-size="13pt" style:font-size-asian="13pt" style:font-name-complex="Arial" style:font-size-complex="13pt"/>
    </style:style>
    <style:style style:name="T6" style:family="text">
      <style:text-properties fo:color="#000000" style:font-name="Times New Roman" fo:font-size="13pt" fo:language="pt" fo:country="BR" fo:font-weight="normal" style:font-size-asian="13pt" style:font-weight-asian="normal" style:font-name-complex="Arial" style:font-size-complex="13pt" style:font-weight-complex="normal"/>
    </style:style>
    <style:style style:name="T7" style:family="text">
      <style:text-properties fo:color="#000000" style:font-name="Times New Roman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style:font-name="Times New Roman" fo:font-size="13pt" fo:font-style="italic" fo:font-weight="normal" style:font-size-asian="13pt" style:font-style-asian="italic" style:font-weight-asian="normal" style:font-name-complex="Arial" style:font-size-complex="13pt" style:font-weight-complex="normal"/>
    </style:style>
    <style:style style:name="T9" style:family="text">
      <style:text-properties fo:color="#000000" style:font-name="Times New Roman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10" style:family="text">
      <style:text-properties fo:color="#000000" style:font-name="Times New Roman" fo:font-size="13pt" fo:font-style="italic" style:font-size-asian="13pt" style:font-style-asian="italic" style:font-name-complex="Arial" style:font-size-complex="13pt"/>
    </style:style>
    <style:style style:name="T11" style:family="text">
      <style:text-properties fo:color="#000000" style:font-name="Times New Roman" fo:font-size="13pt" fo:font-style="italic" style:font-size-asian="13pt" style:font-style-asian="italic" style:font-name-complex="Arial" style:font-size-complex="13pt" style:font-style-complex="italic"/>
    </style:style>
    <style:style style:name="T12" style:family="text"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T13" style:family="text">
      <style:text-properties fo:color="#000000" fo:font-weight="bold" style:font-weight-asian="bold" style:font-name-complex="Arial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fo:font-weight="normal" style:font-weight-asian="normal" style:font-name-complex="Arial" style:font-weight-complex="normal"/>
    </style:style>
    <style:style style:name="T16" style:family="text">
      <style:text-properties fo:color="#000000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transparen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78550" text:style-name="WW8Num2">
        <text:list-item>
          <text:h text:style-name="P141" text:outline-level="1">DECRETO N.º 5.732</text:h>
        </text:list-item>
        <text:list-item>
          <text:h text:style-name="P142" text:outline-level="1">DE 30 DE NOVEMBRO 2010</text:h>
        </text:list-item>
      </text:list>
      <text:p text:style-name="P54"/>
      <text:p text:style-name="P56">DISPÕE SOBRE A VIGÊNCIA E A ORGANIZAÇÃO DO PLANO PREVENTIVO DA DEFESA CIVIL DE SANTOS, E DÁ OUTRAS PROVIDÊNCIAS.</text:p>
      <text:p text:style-name="P55"/>
      <text:p text:style-name="P51"><text:span text:style-name="T1">JOÃO PAULO TAVARES PAPA</text:span><text:span text:style-name="T5">, Prefeito Municipal de Santos, no uso das atribuições que lhe são conferidas por lei e considerando o período chuvoso que passa a se configurar até o final do mês de março de 2011, gerando eventuais riscos aos moradores dos morros de Santos,</text:span></text:p>
      <text:p text:style-name="P6"/>
      <text:p text:style-name="P31">DECRETA:</text:p>
      <text:p text:style-name="P3"/>
      <text:p text:style-name="P17"><text:span text:style-name="T13">Art. 1.º</text:span><text:span text:style-name="T14"> Fica determinada, para o período compreendido entre 1º de dezembro de 2010 a 31 de março de 2011, a vigência do </text:span><text:span text:style-name="T13">PLANO PREVENTIVO DA DEFESA CIVIL DO MUNICÍPIO DE SANTOS – PPDC</text:span><text:span text:style-name="T14">.</text:span></text:p>
      <text:p text:style-name="P2"/>
      <text:p text:style-name="P49"><text:span text:style-name="T1">Parágrafo único.</text:span><text:span text:style-name="T5"> A vigência do Plano poderá ser prorrogada até o final do mês de abril de 2011, caso a previsão de chuvas acumuladas para esse mês ultrapasse os 200 mm.</text:span></text:p>
      <text:p text:style-name="P57"/>
      <text:p text:style-name="P16"><text:span text:style-name="T1">Art. 2.º</text:span><text:span text:style-name="T5"> O PLANO PREVENTIVO DA DEFESA CIVIL DE SANTOS - PPDC será operado segundo critérios técnicos previstos pela CEDEC – Coordenadoria Estadual da Defesa Civil, com base na legislação estadual, por meio de monitoramento de previsão meteorológica e de análise das condições de segurança das encostas, bem como pela minimização de riscos através da remoção e abrigo de famílias que se encontrem ameaçadas por escorregamentos.</text:span></text:p>
      <text:p text:style-name="P4"><text:s/><text:tab/><text:tab/></text:p>
      <text:p text:style-name="P16"><text:span text:style-name="T1">Parágrafo único.</text:span><text:span text:style-name="T5"> O </text:span><text:span text:style-name="T12">PLANO PREVENTIVO DA DEFESA CIVIL DE SANTOS – PPDC poderá ser acionado a qualquer tempo, fora do período estabelecido no “caput” do artigo 1.º, desde que </text:span><text:span text:style-name="T5">os critérios técnicos observados indiquem a necessidade.</text:span></text:p>
      <text:p text:style-name="P58"/>
      <text:p text:style-name="P53"><text:span text:style-name="T1">Art. 3.º</text:span><text:span text:style-name="T5"> Compete ao Departamento de Defesa Civil de Santos, subordinado à Secretaria Municipal de Segurança, a coordenação geral das </text:span><text:soft-page-break/><text:span text:style-name="T5">operações do Plano, </text:span><text:span text:style-name="T12">mediante a atuação conjunta de todas as unidades da Prefeitura e, prioritariamente, dos seguintes órgãos:</text:span></text:p>
      <text:p text:style-name="P52"><text:span text:style-name="T19">I -</text:span><text:span text:style-name="T17"> Se</text:span>cretaria Municipal de Segurança – SESEG;</text:p>
      <text:p text:style-name="P50"><text:span text:style-name="T18">II - </text:span>Secretaria Municipal de Serviços Públicos – SESERP;</text:p>
      <text:p text:style-name="P50"><text:span text:style-name="T18">III -</text:span> Secretaria Municipal de Assistência Social – SEAS;</text:p>
      <text:p text:style-name="P50"><text:span text:style-name="T18">IV -</text:span> Secretaria Municipal de Infraestrutura e Edificações – SIEDI;</text:p>
      <text:p text:style-name="P50"><text:span text:style-name="T18">V -</text:span> Secretaria Municipal de Educação – SEDUC;</text:p>
      <text:p text:style-name="P50"><text:span text:style-name="T18">VI - </text:span>Secretaria Municipal de Meio Ambiente – SEMAM;</text:p>
      <text:p text:style-name="P50"><text:span text:style-name="T18">VII -</text:span> Secretaria Municipal de Saúde – SMS;</text:p>
      <text:p text:style-name="P29"><text:span text:style-name="T18">VIII -</text:span> Secretaria Municipal de Gestão – SEGES;</text:p>
      <text:p text:style-name="P34"><text:span text:style-name="T2">IX </text:span><text:span text:style-name="T4">-</text:span><text:span text:style-name="T12"> Secretaria Municipal de Comunicação Social – SECOM;</text:span></text:p>
      <text:p text:style-name="P29"><text:span text:style-name="T18">X -</text:span> Fundo Social de Solidariedade – FSS;</text:p>
      <text:p text:style-name="P33"><text:span text:style-name="T2">XI - </text:span><text:span text:style-name="T5">PRODESAN e</text:span></text:p>
      <text:p text:style-name="P30"><text:span text:style-name="T18">XII - </text:span>Companhia de Engenharia de Tráfego – CET-Santos.</text:p>
      <text:p text:style-name="P35"/>
      <text:p text:style-name="P32"><text:span text:style-name="T1">§ 1.º</text:span><text:span text:style-name="T5"> A atuação conjunta a que se refere o “caput” deste artigo visará à constituição de um Sistema Municipal de Defesa Civil, com o apoio institucional da Regional de Defesa Civil Estadual - REDEC/CEDEC, do Instituto Geológico – IG, das Polícias Militar e Ambiental, do Corpo de Bombeiros, do Ministério Público, da SABESP, CPFL e TELEFÔNICA, além de outros órgãos públicos e privados que desejarem colaborar.</text:span></text:p>
      <text:p text:style-name="P11"/>
      <text:p text:style-name="P27"><text:span text:style-name="T1">§ 2.º </text:span><text:span text:style-name="T5">A rotina operacional do PLANO PREVENTIVO DA DEFESA CIVIL DE SANTOS – PPDC acha-se detalhada no Plano de Trabalho, que constitui o Anexo Único deste decreto.</text:span></text:p>
      <text:p text:style-name="P28"><text:s/></text:p>
      <text:p text:style-name="P27"><text:span text:style-name="T1">§ 3.º </text:span><text:span text:style-name="T5">O detalhamento das ações previstas no Plano de Trabalho se dará por meio de Portarias específicas, a serem expedidas pelas autoridades competentes dos órgãos envolvidos.</text:span></text:p>
      <text:p text:style-name="P28"/>
      <text:p text:style-name="P26"><text:span text:style-name="T18">Art. 4.º</text:span> Compete ao Departamento de Defesa Civil, órgão incumbido da Coordenação Geral do Plano, as seguintes atribuições:</text:p>
      <text:p text:style-name="P24"><text:span text:style-name="T18">I -</text:span> prover o conjunto de ações necessárias, visando à eficiente execução da operação do PPDC;</text:p>
      <text:p text:style-name="P25"><text:span text:style-name="T18">II -</text:span> comunicar ao Prefeito Municipal e à Regional de Defesa Civil - REDEC, as eventuais solicitações de alterações dos “NÍVEIS DE <text:soft-page-break/>OPERAÇÃO” (previstos no anexo único) para aceitação e deflagração; </text:p>
      <text:p text:style-name="P20"><text:span text:style-name="T2">III –</text:span><text:span text:style-name="T5"> acionar todos os órgãos que compõem o Sistema Municipal de Defesa Civil, nos casos de emergência;</text:span></text:p>
      <text:p text:style-name="P21"><text:span text:style-name="T18">IV - </text:span>articular as ações dos coordenadores do Plano; </text:p>
      <text:p text:style-name="P22"><text:span text:style-name="T18">V –</text:span> manter as autoridades informadas sobre as ações preventivas e corretivas do PPDC;</text:p>
      <text:p text:style-name="P19"><text:span text:style-name="T2">VI -</text:span><text:span text:style-name="T5"> da</text:span><text:span text:style-name="T12">r ciência à sociedade das principais ações do Plano, por intermédio da Secretaria Municipal de Comunicação Social - SECOM.</text:span></text:p>
      <text:p text:style-name="P36"/>
      <text:p text:style-name="P45"><text:span text:style-name="T1">Art. 5.º</text:span><text:span text:style-name="T5"> A Coordenação Técnica das Ações Operacionais compete ao chefe da Coordenadoria de Risco Tecnológico e Natural da Defesa Civil, com as seguintes atribuições:</text:span></text:p>
      <text:p text:style-name="P44"><text:span text:style-name="T18">I - </text:span>responder pelos critérios técnicos de operação do PPDC;</text:p>
      <text:p text:style-name="P45"><text:span text:style-name="T2">II - </text:span><text:span text:style-name="T5">coordenar as ações de resposta às situações de emergências provocadas por eventos naturais, em conformidade com as atribuições definidas no Decreto nº 5.489, de 8 de janeiro de 2010; </text:span></text:p>
      <text:p text:style-name="P44"><text:span text:style-name="T18">III -</text:span> orientar o policiamento das áreas evacuadas;</text:p>
      <text:p text:style-name="P44"><text:span text:style-name="T18">IV - </text:span>fornecer subsídios à Coordenação Geral do Plano para a deflagração e retorno dos “NÍVEIS” em conjunto e com o aval da Regional de Defesa Civil Estadual – REDEC;</text:p>
      <text:p text:style-name="P44"><text:span text:style-name="T18">V -</text:span> apoiar os serviços de socorro às vítimas;</text:p>
      <text:p text:style-name="P43"><text:span text:style-name="T18">VI - </text:span>manter sob controle permanente os dados estatísticos do PPDC, de acordo com o tipo e o local das ocorrências.</text:p>
      <text:p text:style-name="P37"/>
      <text:p text:style-name="P23"><text:span text:style-name="T1">Art. 6.º</text:span><text:span text:style-name="T5"> A Coordenação de Infraestrutura Operacional e Assistencial compete ao Departamento de Defesa Civil, com as seguintes atribuições:</text:span></text:p>
      <text:p text:style-name="P41"><text:span text:style-name="T19">I</text:span><text:span text:style-name="T18"> -</text:span> prover as ações operacionais de toda infraestrutura necessária, como transporte, equipamentos de emergências, estoque estratégico etc.</text:p>
      <text:p text:style-name="P41"><text:span text:style-name="T18">II - </text:span>planejar e executar a remoção de famílias para abrigos ou casas de parentes, desde que localizadas no Município de Santos;</text:p>
      <text:p text:style-name="P13"><text:span text:style-name="T18">III - </text:span>organizar os “Pontos de Encontro” - locais destinados a agrupar a população removida para transporte; </text:p>
      <text:p text:style-name="P13"><text:span text:style-name="T18">IV -</text:span> providenciar transporte e alimentação para as famílias removidas.</text:p>
      <text:p text:style-name="P10"><text:tab/></text:p>
      <text:p text:style-name="P47"><text:span text:style-name="T3">Art. 7.º</text:span><text:span text:style-name="T12"> A Coordenação de Risco Geológico compete ao </text:span><text:soft-page-break/><text:span text:style-name="T12">Departamento de Defesa Civil, com as seguintes atribuições:</text:span></text:p>
      <text:p text:style-name="P46"><text:span text:style-name="T19">I -</text:span><text:span text:style-name="T17"> analisar as condições de segu</text:span>rança das encostas e moradias;</text:p>
      <text:p text:style-name="P48"><text:span text:style-name="T2">II - </text:span><text:span text:style-name="T5">desenvolver ações preventivas durante a vigência do PPDC;</text:span></text:p>
      <text:p text:style-name="P46"><text:span text:style-name="T18">III-</text:span> monitorar os dados pluviométricos e o cálculo do Coeficiente de <text:s/>Ciclo Móvel como fator de risco geológico;</text:p>
      <text:p text:style-name="P46"><text:span text:style-name="T18">IV -</text:span> manter os Núcleos de Defesa Civil - NUDEC´s participantes do processo operacional de risco;</text:p>
      <text:p text:style-name="P41"><text:span text:style-name="T18">V – </text:span>indicar e identificar setores e/ou moradias para remoção imediata, quando constatado o risco iminente.</text:p>
      <text:p text:style-name="P38"/>
      <text:p text:style-name="P42"><text:span text:style-name="T5"><text:s/></text:span><text:span text:style-name="T1">Art. 8.º</text:span><text:span text:style-name="T5"> Este decreto entra em vigor na data da publicação.</text:span></text:p>
      <text:p text:style-name="P7"/>
      <text:p text:style-name="P41">Registre-se e publique-se.</text:p>
      <text:p text:style-name="P14">Palácio “José Bonifácio”, em 30 de novembro de 2010.</text:p>
      <text:p text:style-name="P40"/>
      <text:p text:style-name="P7"/>
      <text:p text:style-name="P7"/>
      <text:h text:style-name="P88" text:outline-level="2" text:is-list-header="true"><text:s text:c="51"/></text:h>
      <text:h text:style-name="P89" text:outline-level="2"><text:span text:style-name="T6"><text:s text:c="62"/></text:span><text:span text:style-name="T7">JOÃO PAULO TAVARES PAPA</text:span></text:h>
      <text:h text:style-name="P144" text:outline-level="3" text:is-list-header="true"><text:span text:style-name="T8"><text:s text:c="74"/></text:span><text:span text:style-name="T9"><text:s/>Prefeito Municipal </text:span></text:h>
      <text:p text:style-name="P8"/>
      <text:p text:style-name="P15">Registrado no livro competente.</text:p>
      <text:p text:style-name="P18">Departamento de Registro de Atos Oficiais do Gabinete do Prefeito Municipal, em 30 de novembro de 2010.</text:p>
      <text:h text:style-name="P92" text:outline-level="2" text:is-list-header="true"><text:s text:c="6"/></text:h>
      <text:p text:style-name="P39"/>
      <text:p text:style-name="P39"/>
      <text:p text:style-name="P39"/>
      <text:h text:style-name="P90" text:outline-level="2" text:is-list-header="true"><text:span text:style-name="T6"><text:s text:c="51"/></text:span><text:span text:style-name="T7">CLAUDIA REGINA MEHLER DE BARROS</text:span></text:h>
      <text:p text:style-name="P9"><text:span text:style-name="T10"><text:s text:c="64"/></text:span><text:span text:style-name="T11"><text:s text:c="5"/>Chefe do Departamento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61">ANEXO ÚNICO</text:p>
      <text:p text:style-name="P73"/>
      <text:p text:style-name="P73"/>
      <text:h text:style-name="P91" text:outline-level="2">PLANO DE TRABALHO</text:h>
      <text:p text:style-name="P62"/>
      <text:p text:style-name="P62"/>
      <text:p text:style-name="P59">1. HISTÓRICO</text:p>
      <text:p text:style-name="P74"/>
      <text:p text:style-name="P85">O Plano Preventivo de Defesa Civil (PPDC) foi elaborado por técnicos do Instituto Geológico, do Instituto de Pesquisas Tecnológicas do Estado de São Paulo - IPT, além da Defesa Civil Estadual, com o objetivo de reduzir as perdas humanas decorrentes dos fenômenos de movimentação de massa (escorregamentos e processos correlatos), fundamentando-se para isto na adoção de remoções preventivas antes da ocorrência dos escorregamentos. O PPDC vem sendo operado desde 1988, nos municípios do Litoral Norte e Baixada Santista.</text:p>
      <text:p text:style-name="P64"/>
      <text:p text:style-name="P60">2. FUNCIONAMENTO DO PPDC</text:p>
      <text:p text:style-name="P64"/>
      <text:p text:style-name="P74">O PPDC prevê 04 (quatro) níveis de operação: Observação, Atenção, Alerta e Alerta Máximo. A seguir são especificadas as atribuições de todas as instituições em cada nível, que serão deflagradas, por meio de análises técnicas da equipe da Coordenação Geral, com a ciência da Regional da Defesa Civil - REDEC.</text:p>
      <text:p text:style-name="P74"><text:tab/></text:p>
      <text:list xml:id="list36145136" text:continue-numbering="true" text:style-name="WW8Num2">
        <text:list-item>
          <text:list>
            <text:list-item>
              <text:h text:style-name="P146" text:outline-level="4">2.1 ESTADO DE OBSERVAÇÃO</text:h>
            </text:list-item>
          </text:list>
        </text:list-item>
      </text:list>
      <text:p text:style-name="P64"/>
      <text:p text:style-name="P64">2.1.1 Secretaria Municipal Segurança - SESEG / Departamento de Defesa Civil - DEDEC</text:p>
      <text:p text:style-name="P64"/>
      <text:p text:style-name="P64">A <text:s/>Equipe Técnica deverá:</text:p>
      <text:list xml:id="list35672491" text:style-name="WW8Num6">
        <text:list-item>
          <text:p text:style-name="P100">Manter <text:s/>equipe técnica (prontidão) 24 (vinte e quatro horas) por dia;</text:p>
        </text:list-item>
      </text:list>
      <text:list xml:id="list35690961" text:style-name="WW8Num5">
        <text:list-item>
          <text:p text:style-name="P101">Manter atualizados os registros de ocorrência;</text:p>
        </text:list-item>
        <text:list-item>
          <text:p text:style-name="P102">Atualizar os mapas de risco e áreas de risco priorizando as indicadas no PMRR;</text:p>
        </text:list-item>
        <text:list-item>
          <text:p text:style-name="P102"><text:soft-page-break/>Elaborar a listagem das primeiras remoções, dos pontos de encontro e dos roteiros de vistoria para o nível de atenção;</text:p>
        </text:list-item>
        <text:list-item>
          <text:p text:style-name="P102">Informar e orientar a população sobre o PPDC, notificando sobre as condições das moradias previamente identificadas em setores de risco alto e muito alto;</text:p>
        </text:list-item>
        <text:list-item>
          <text:p text:style-name="P103">Providenciar a obtenção de dados constantemente e, realizar o cálculo do Coeficiente de Ciclo Móvel, acumulado de chuvas, acompanhando e monitorando permanentemente as condições meteorológicas,além de providenciar repasse dessas informações à Coordenação Geral, para análise e posterior remessa à REDEC;</text:p>
        </text:list-item>
        <text:list-item>
          <text:p text:style-name="P104">Por meio da Coordenação Geral (Departamento de Defesa Civil), manter permanente contato com outros órgãos estaduais, tais como; COORDENADORIA ESTADUAL DE DEFESA CIVIL – CEDEC, REGIONAL DE DEFESA CIVIL ESTADUAL, CORPO DE BOMBEIROS e outros;</text:p>
        </text:list-item>
        <text:list-item>
          <text:p text:style-name="P105">Manter plantão na sede do Departamento de Defesa Civil, para atendimento de chamadas pelo serviço especial de telefonia 199;</text:p>
        </text:list-item>
      </text:list>
      <text:list xml:id="list35702304" text:style-name="WW8Num14">
        <text:list-item>
          <text:p text:style-name="P121"><text:span text:style-name="T15">Proceder conforme </text:span><text:span text:style-name="T16">Portaria</text:span><text:span text:style-name="T15"> especifica para operação deste plano.</text:span></text:p>
        </text:list-item>
      </text:list>
      <text:p text:style-name="P77"/>
      <text:p text:style-name="P64">2.1.2 Órgãos de Apoio</text:p>
      <text:p text:style-name="P65"><text:tab/></text:p>
      <text:p text:style-name="P65"><text:tab/>a) Secretaria Municipal de Serviços Públicos - SESERP</text:p>
      <text:list xml:id="list35674714" text:style-name="WW8Num11">
        <text:list-item>
          <text:p text:style-name="P106">Intensificar as vistorias nas áreas sob risco de deslizamento, coibindo o acúmulo de lixos e águas servidas nas encostas, novas ocupações irregulares e desmatamento em áreas de APP ou ZPP;</text:p>
        </text:list-item>
      </text:list>
      <text:list xml:id="list36150535" text:continue-list="list35702304" text:style-name="WW8Num14">
        <text:list-item>
          <text:p text:style-name="P122"><text:span text:style-name="T15">Proceder conforme </text:span><text:span text:style-name="T16">Portaria</text:span><text:span text:style-name="T15"> específica para operação deste plano;</text:span></text:p>
        </text:list-item>
      </text:list>
      <text:h text:style-name="P135" text:outline-level="5" text:is-list-header="true"/>
      <text:h text:style-name="P135" text:outline-level="5">b) Secretaria Municipal de Assistência Social - SEAS e Secretaria Municipal de Educação - SEDUC</text:h>
      <text:p text:style-name="P78"/>
      <text:list xml:id="list35691496" text:style-name="WW8Num8">
        <text:list-item>
          <text:p text:style-name="P107">Preparar alternativas de abrigo e alimentação para até 2.200 (duas mil e duzentas) famílias;</text:p>
        </text:list-item>
        <text:list-item>
          <text:p text:style-name="P107">Manter pessoal de prontidão 24 (vinte e quatro) horas por dia, com veículos disponíveis para vistoria dos locais indicados pela Coordenação Geral;</text:p>
        </text:list-item>
      </text:list>
      <text:list xml:id="list36146661" text:continue-list="list36150535" text:style-name="WW8Num14">
        <text:list-item>
          <text:p text:style-name="P122"><text:span text:style-name="T15">Proceder conforme </text:span><text:span text:style-name="T16">Portaria</text:span><text:span text:style-name="T15"> especifica para operação deste plano;</text:span></text:p>
        </text:list-item>
      </text:list>
      <text:p text:style-name="P75"/>
      <text:list xml:id="list3570060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136" text:outline-level="5"><text:soft-page-break/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h text:style-name="P136" text:outline-level="5">c) Secretaria Municipal de Gestão - SEGES</text:h>
        </text:list-item>
      </text:list>
      <text:p text:style-name="P78"/>
      <text:list xml:id="list35697471" text:style-name="WW8Num9">
        <text:list-item>
          <text:p text:style-name="P108">Garantir veículos leves para os técnicos realizarem vistorias e transportes emergenciais;</text:p>
        </text:list-item>
        <text:list-item>
          <text:p text:style-name="P108">Manter plantão de carros durante toda a vigência do Plano, priorizando este serviço e atendendo às solicitações 24 (vinte e quatro horas) por dia;</text:p>
        </text:list-item>
        <text:list-item>
          <text:p text:style-name="P109">Disponibilizar no mínimo, 5 (cinco) veículos; </text:p>
        </text:list-item>
      </text:list>
      <text:list xml:id="list36131948" text:continue-list="list36146661" text:style-name="WW8Num14">
        <text:list-item>
          <text:p text:style-name="P122"><text:span text:style-name="T15">Proceder conforme </text:span><text:span text:style-name="T16">Portaria</text:span><text:span text:style-name="T15"> especifica para operação deste plano;</text:span></text:p>
        </text:list-item>
      </text:list>
      <text:p text:style-name="P79"/>
      <text:list xml:id="list36141365" text:continue-list="list35700602" text:style-name="WW8Num3">
        <text:list-header>
          <text:h text:style-name="P136" text:outline-level="5">d) C E T - Santos</text:h>
        </text:list-header>
      </text:list>
      <text:p text:style-name="P64"/>
      <text:list xml:id="list35698413" text:style-name="WW8Num7">
        <text:list-item>
          <text:p text:style-name="P110"><text:s/>Preparar alternativas de transportes dos pontos de encontro aos abrigos;</text:p>
        </text:list-item>
        <text:list-item>
          <text:p text:style-name="P110">Organizar plantão para a interdição de vias e implantação de rotas alternativas para o trânsito, fornecendo materiais e comunicados a população envolvida;</text:p>
        </text:list-item>
      </text:list>
      <text:h text:style-name="P133" text:outline-level="5"/>
      <text:h text:style-name="P138" text:outline-level="5" text:is-list-header="true">e) Secretaria Municipal de Comunicação – SECOM</text:h>
      <text:p text:style-name="P80"/>
      <text:list xml:id="list35676064" text:style-name="WW8Num23">
        <text:list-item>
          <text:p text:style-name="P94">Preparar o material educativo e de divulgação do PPDC e destacar jornalista para acompanhar o PPDC em todas as suas fases;</text:p>
        </text:list-item>
        <text:list-item>
          <text:p text:style-name="P94">Encaminhar relatório à mídia, preocupando-se em deixar os técnicos envolvidos na operação do Plano, desincumbidos de informes à imprensa.</text:p>
        </text:list-item>
      </text:list>
      <text:p text:style-name="P64"/>
      <text:h text:style-name="P133" text:outline-level="5">2.2 ESTADO DE ATENÇÃO E ALERTA</text:h>
      <text:p text:style-name="P87"/>
      <text:h text:style-name="P133" text:outline-level="5">2.2.1 Secretaria Municipal de Segurança / Departamento de Defesa Civil - DEDEC</text:h>
      <text:p text:style-name="P64"/>
      <text:list xml:id="list35690573" text:style-name="WW8Num12">
        <text:list-item>
          <text:p text:style-name="P111">Declarar toda <text:s/>mudança de nível e comunicar <text:s/>ao Secretário de Segurança;</text:p>
        </text:list-item>
        <text:list-item>
          <text:p text:style-name="P111">Comunicar à REDEC a mudança de nível e repassar os cálculos pluviométricos (acumulado e Coeficiente de Ciclo Móvel ) para aceitação;</text:p>
        </text:list-item>
        <text:list-item>
          <text:p text:style-name="P111"><text:s/>Informar à SECOM; </text:p>
        </text:list-item>
        <text:list-item>
          <text:p text:style-name="P124"><text:span text:style-name="T15">Ativar equipe de contingencia conforme estabelecido em </text:span><text:span text:style-name="T16">Portaria</text:span><text:span text:style-name="T15"> para estes níveis de atuação;</text:span></text:p>
        </text:list-item>
        <text:list-item>
          <text:p text:style-name="P111">Intensificar <text:s/>as vistorias nas áreas de risco;</text:p>
        </text:list-item>
        <text:list-item>
          <text:p text:style-name="P111">Efetuar e repassar à REDEC os cálculos pluviométricos, inclusive os cálculos <text:soft-page-break/>do Coeficiente de Ciclo Móvel;</text:p>
        </text:list-item>
        <text:list-item>
          <text:p text:style-name="P111">Manter atualizada as previsões meteorológicas de hora em hora.</text:p>
        </text:list-item>
      </text:list>
      <text:p text:style-name="P64"><text:tab/>Se necessário:</text:p>
      <text:list xml:id="list35695673" text:style-name="WW8Num13">
        <text:list-item>
          <text:p text:style-name="P112">Acionar a Policia Militar, Ambiental e Corpo de Bombeiros;</text:p>
        </text:list-item>
        <text:list-item>
          <text:p text:style-name="P112">Definir em campo os setores de evacuação e elaborar relatórios técnicos;</text:p>
        </text:list-item>
        <text:list-item>
          <text:p text:style-name="P112">Mobilizar a SEAS e SEDUC, na remoção e encaminhamento dos desabrigados para os abrigos;</text:p>
        </text:list-item>
        <text:list-item>
          <text:p text:style-name="P112">Colocar de sobreaviso a SEGES/COTRAN, SEDUC, SEAS, CET, PRODESAN, SMS, FSS, GUARDA MUNICIPAL, DEPARTAMENTOS DA ADMINISTRAÇÃO REGIONAL (MORROS, ZONA NOROESTE E ÁREA CONTINENTAL), POLÍCIA MILITAR E AMBIENTAL E CORPO DE BOMBEIROS, CONCESSIONÁRIAS- SABESP,CPFL,TELEFÔNICA;</text:p>
        </text:list-item>
      </text:list>
      <text:list xml:id="list36148932" text:continue-list="list36131948" text:style-name="WW8Num14">
        <text:list-item>
          <text:p text:style-name="P122"><text:span text:style-name="T15">Proceder conforme </text:span><text:span text:style-name="T16">Portaria</text:span><text:span text:style-name="T15"> especifica para operação deste plano.</text:span></text:p>
        </text:list-item>
      </text:list>
      <text:p text:style-name="P64"/>
      <text:h text:style-name="P133" text:outline-level="5">2.2.2. Órgãos de Apoio</text:h>
      <text:p text:style-name="P67"><text:tab/></text:p>
      <text:p text:style-name="P71"><text:tab/>a) Secretaria Municipal de Serviços Públicos – SESERP</text:p>
      <text:list xml:id="list36141990" text:continue-numbering="true" text:style-name="WW8Num14">
        <text:list-item>
          <text:p text:style-name="P113">Responder pela desobstrução da vias e áreas públicas;</text:p>
        </text:list-item>
        <text:list-item>
          <text:p text:style-name="P113">Manter estado de prontidão para atender as emergências;</text:p>
        </text:list-item>
        <text:list-item>
          <text:p text:style-name="P122"><text:span text:style-name="T15">Proceder conforme </text:span><text:span text:style-name="T16">Portaria</text:span><text:span text:style-name="T15"> específica para operação deste plano;</text:span></text:p>
        </text:list-item>
      </text:list>
      <text:p text:style-name="P12"/>
      <text:p text:style-name="P68"><text:tab/>b) Secretaria Municipal de Meio Ambiente – SEMAM</text:p>
      <text:list xml:id="list35681299" text:style-name="WW8Num16">
        <text:list-item>
          <text:p text:style-name="P114">Responder pela desobstrução de vias e áreas públicas motivadas por quedas de árvores ou vegetação;</text:p>
        </text:list-item>
        <text:list-item>
          <text:p text:style-name="P125"><text:span text:style-name="T15">Proceder conforme </text:span><text:span text:style-name="T16">Portaria</text:span><text:span text:style-name="T15"> específica para operação deste plano;</text:span></text:p>
          <text:p text:style-name="P128"/>
        </text:list-item>
      </text:list>
      <text:h text:style-name="P137" text:outline-level="5" text:is-list-header="true">c) Secretaria Municipal de Comunicação - SECOM</text:h>
      <text:list xml:id="list35690842" text:style-name="WW8Num17">
        <text:list-item>
          <text:p text:style-name="P116">Informar à imprensa sobre a mudança de nível e repassar informações gerais;</text:p>
        </text:list-item>
      </text:list>
      <text:p text:style-name="P69"/>
      <text:h text:style-name="P139" text:outline-level="5">d) Secretaria Municipal de Gestão - SEGES</text:h>
      <text:list xml:id="list35675122" text:style-name="WW8Num15">
        <text:list-item>
          <text:p text:style-name="P143">Garantir veículos para as vistorias preventivas dos técnicos e transportes emergenciais, devendo disponibilizar, no mínimo 5 (cinco) veículos, aumentando as quantidades de veículos de qualquer setor da Prefeitura, conforme solicitação do Coordenador Técnico do PPDC.</text:p>
        </text:list-item>
      </text:list>
      <text:list xml:id="list36122880" text:continue-list="list36141990" text:style-name="WW8Num14">
        <text:list-item>
          <text:p text:style-name="P122"><text:span text:style-name="T15">Proceder conforme </text:span><text:span text:style-name="T16">Portaria</text:span><text:span text:style-name="T15"> específica para operação deste plano;</text:span></text:p>
        </text:list-item>
      </text:list>
      <text:p text:style-name="P86"/>
      <text:p text:style-name="P76"><text:soft-page-break/>e) Secretaria Municipal de Assistência Social - SEAS</text:p>
      <text:list xml:id="list35701260" text:style-name="WW8Num18">
        <text:list-item>
          <text:p text:style-name="P117">Providenciar técnicos para cadastramento, recepção e manutenção nos abrigos;</text:p>
        </text:list-item>
        <text:list-item>
          <text:p text:style-name="P117">Designar técnicos para atuarem no apoio ao trabalho de remoção das famílias;</text:p>
        </text:list-item>
        <text:list-item>
          <text:p text:style-name="P123"><text:span text:style-name="T15">Proceder conforme </text:span><text:span text:style-name="T16">Portaria</text:span><text:span text:style-name="T15"> específica para operação deste plano;</text:span></text:p>
        </text:list-item>
      </text:list>
      <text:p text:style-name="P69"/>
      <text:p text:style-name="P81">f) Secretaria Municipal de Educação -SEDUC</text:p>
      <text:list xml:id="list35681931" text:style-name="WW8Num19">
        <text:list-item>
          <text:p text:style-name="P118">Preparar os abrigos para recepcionar as famílias desabrigadas;</text:p>
        </text:list-item>
        <text:list-item>
          <text:p text:style-name="P118">Acionar as merendeiras da SEDUC, para providenciar a alimentação;</text:p>
        </text:list-item>
      </text:list>
      <text:list xml:id="list36130746" text:continue-list="list36122880" text:style-name="WW8Num14">
        <text:list-item>
          <text:p text:style-name="P122"><text:span text:style-name="T15">Proceder conforme </text:span><text:span text:style-name="T16">Portaria</text:span><text:span text:style-name="T15"> especifica para operação deste plano;</text:span></text:p>
        </text:list-item>
      </text:list>
      <text:p text:style-name="P63"/>
      <text:list xml:id="list35689305" text:style-name="WW8Num4">
        <text:list-header>
          <text:p text:style-name="P132">g) PRODESAN</text:p>
        </text:list-header>
      </text:list>
      <text:list xml:id="list35684858" text:style-name="WW8Num24">
        <text:list-item>
          <text:p text:style-name="P95">Disponibilizar, conforme solicitação da Coordenação Geral, no mínimo 01(uma) pá carregadeira, 01(uma) retroescavadeira e 03 (três) caminhões tipo basculante;</text:p>
        </text:list-item>
        <text:list-item>
          <text:p text:style-name="P96">Intensificar a limpeza das drenagens nos morros;</text:p>
        </text:list-item>
      </text:list>
      <text:list xml:id="list35703591" text:style-name="WW8Num21">
        <text:list-header>
          <text:p text:style-name="P129"/>
        </text:list-header>
      </text:list>
      <text:h text:style-name="P134" text:outline-level="5"><text:span text:style-name="T14">2.3 <text:s/></text:span><text:span text:style-name="T14">ESTADO DE ALERTA <text:s/>MÁXIMO</text:span></text:h>
      <text:p text:style-name="P64"/>
      <text:h text:style-name="P133" text:outline-level="5">2.3.1. Secretaria Municipal de Segurança / Departamento de Defesa Civil - DEDEC</text:h>
      <text:p text:style-name="P64"><text:tab/></text:p>
      <text:list xml:id="list35701733" text:style-name="WW8Num26">
        <text:list-item>
          <text:p text:style-name="P97">Comunicar ao Prefeito Municipal a mudança de nível, que passa a comandar todas as ações emergenciais;</text:p>
        </text:list-item>
        <text:list-item>
          <text:p text:style-name="P97">Comunicar à REDEC, responsável pelos órgãos de apoio externo, a mudança de nível, para aceitação;</text:p>
        </text:list-item>
        <text:list-item>
          <text:p text:style-name="P97">Emitir comunicados em conjunto com a SECOM para a imprensa geral, informando à população sobre a gravidade da situação e conclamando a evacuação de todas as áreas de riscos;</text:p>
        </text:list-item>
        <text:list-item>
          <text:p text:style-name="P97">Receber as previsões meteorológicas, mantendo monitoramento permanente;</text:p>
        </text:list-item>
        <text:list-item>
          <text:p text:style-name="P97">Obter o dado pluviométrico de 1 (uma) em 1 (uma) hora;</text:p>
        </text:list-item>
        <text:list-item>
          <text:p text:style-name="P97">Calcular o Coeficiente de Ciclo Móvel; e o acumulado de chuvas no período de 72 (setenta e duas) horas, repassando esses dados à REDEC;</text:p>
        </text:list-item>
        <text:list-item>
          <text:p text:style-name="P97">Intensificar as vistorias nas áreas de risco para priorizar as remoções não voluntárias;</text:p>
        </text:list-item>
        <text:list-item>
          <text:p text:style-name="P97">Realizar vistorias fora das áreas de risco para detectar o surgimento de novas <text:soft-page-break/>situações de risco;</text:p>
        </text:list-item>
        <text:list-item>
          <text:p text:style-name="P97">Plotar as ocorrências em mapa;</text:p>
        </text:list-item>
        <text:list-item>
          <text:p text:style-name="P97">Percorrer as áreas de risco reforçando os comunicados emitidos pela imprensa;</text:p>
        </text:list-item>
        <text:list-item>
          <text:p text:style-name="P97">Orientar as famílias para se dirigirem até o ponto de encontro;</text:p>
        </text:list-item>
        <text:list-item>
          <text:p text:style-name="P97">Orientar o policiamento das áreas evacuadas;</text:p>
        </text:list-item>
        <text:list-item>
          <text:p text:style-name="P97">Acionar e disponibilizar todos os seus recursos para a capacidade máxima de trabalho.</text:p>
        </text:list-item>
      </text:list>
      <text:p text:style-name="P66"/>
      <text:h text:style-name="P133" text:outline-level="5">2.3.2. Órgãos de Apoio</text:h>
      <text:p text:style-name="P72"/>
      <text:p text:style-name="P82">a) Secretaria Municipal de Serviços Públicos – SESERP</text:p>
      <text:list xml:id="list36124490" text:continue-list="list36130746" text:style-name="WW8Num14">
        <text:list-item>
          <text:p text:style-name="P113">Responder pela desobstrução da vias e áreas públicas;</text:p>
        </text:list-item>
        <text:list-item>
          <text:p text:style-name="P113">Manter estado de prontidão para atender as emergências;</text:p>
        </text:list-item>
        <text:list-item>
          <text:p text:style-name="P126"><text:span text:style-name="T15">Proceder conforme </text:span><text:span text:style-name="T16">Portaria</text:span><text:span text:style-name="T15"> específica para operação deste plano;</text:span></text:p>
          <text:p text:style-name="P145"/>
        </text:list-item>
      </text:list>
      <text:p text:style-name="P83">b) <text:s/>Secretaria Municipal de Meio Ambiente – SEMAM</text:p>
      <text:list xml:id="list36140483" text:continue-list="list35681299" text:style-name="WW8Num16">
        <text:list-item>
          <text:p text:style-name="P114">Responder pela desobstrução de vias e áreas públicas motivadas por quedas de árvores ou vegetação;</text:p>
        </text:list-item>
        <text:list-item>
          <text:p text:style-name="P125"><text:span text:style-name="T15">Proceder conforme </text:span><text:span text:style-name="T16">Portaria</text:span><text:span text:style-name="T15"> específica para operação deste plano;</text:span></text:p>
          <text:p text:style-name="P131"/>
        </text:list-item>
      </text:list>
      <text:p text:style-name="P84">c) Secretaria Municipal de Comunicação - SECOM</text:p>
      <text:list xml:id="list35676811" text:style-name="WW8Num22">
        <text:list-item>
          <text:p text:style-name="P115">Informar à imprensa sobre a mudança de nível e repassar informações gerais;</text:p>
        </text:list-item>
      </text:list>
      <text:p text:style-name="P68"><text:tab/></text:p>
      <text:h text:style-name="P139" text:outline-level="5">d) Secretaria Municipal de Gestão - SEGES</text:h>
      <text:list xml:id="list36133505" text:continue-list="list35675122" text:style-name="WW8Num15">
        <text:list-item>
          <text:p text:style-name="P143">Garantir veículos para as vistorias preventivas dos técnicos e transportes emergenciais, devendo disponibilizar, no mínimo 5 (cinco) veículos ,aumentando as quantidades de veículos de qualquer setor da Prefeitura, conforme solicitação do Coordenador Técnico do PPDC.</text:p>
        </text:list-item>
        <text:list-item>
          <text:p text:style-name="P127"><text:span text:style-name="T15">Proceder conforme </text:span><text:span text:style-name="T16">Portaria</text:span><text:span text:style-name="T15"> específica para operação deste plano.</text:span></text:p>
          <text:p text:style-name="P130"/>
        </text:list-item>
      </text:list>
      <text:p text:style-name="P76">e) Secretaria Municipal de Assistência Social - SEAS</text:p>
      <text:list xml:id="list36146577" text:continue-list="list35701260" text:style-name="WW8Num18">
        <text:list-item>
          <text:p text:style-name="P117">Providenciar técnicos para cadastramento e recepção nos abrigos;</text:p>
        </text:list-item>
      </text:list>
      <text:list xml:id="list35691250" text:style-name="WW8Num20">
        <text:list-item>
          <text:p text:style-name="P119">Acionar sua capacidade máxima de trabalho;</text:p>
        </text:list-item>
      </text:list>
      <text:list xml:id="list36129673" text:continue-list="list36146577" text:style-name="WW8Num18">
        <text:list-item>
          <text:p text:style-name="P117">Designar técnicos para atuarem no apoio ao trabalho de remoção das famílias;</text:p>
        </text:list-item>
      </text:list>
      <text:list xml:id="list36133717" text:continue-list="list35691250" text:style-name="WW8Num20">
        <text:list-item>
          <text:p text:style-name="P119"><text:soft-page-break/>Organizar o recebimento de doações solidárias da sociedade civil;</text:p>
        </text:list-item>
      </text:list>
      <text:list xml:id="list36151631" text:continue-list="list36129673" text:style-name="WW8Num18">
        <text:list-item>
          <text:p text:style-name="P123"><text:span text:style-name="T15">Proceder conforme </text:span><text:span text:style-name="T16">Portaria</text:span><text:span text:style-name="T15"> específica para operação deste plano;</text:span></text:p>
        </text:list-item>
      </text:list>
      <text:list xml:id="list36124674" text:continue-list="list36133505" text:style-name="WW8Num15">
        <text:list-header>
          <text:p text:style-name="P130"/>
        </text:list-header>
      </text:list>
      <text:p text:style-name="P70"><text:s text:c="6"/>f) Secretaria Municipal de Educação -SEDUC</text:p>
      <text:list xml:id="list36151286" text:continue-list="list36133717" text:style-name="WW8Num20">
        <text:list-item>
          <text:p text:style-name="P120">Acionar sua capacidade máxima de trabalho;</text:p>
        </text:list-item>
      </text:list>
      <text:list xml:id="list36139554" text:continue-list="list35681931" text:style-name="WW8Num19">
        <text:list-item>
          <text:p text:style-name="P118">Indicar e preparar os abrigos para recepcionar as famílias desabrigadas;</text:p>
        </text:list-item>
        <text:list-item>
          <text:p text:style-name="P118">Acionar as merendeiras da SEDUC, para providenciar a alimentação;</text:p>
        </text:list-item>
      </text:list>
      <text:list xml:id="list36139776" text:continue-list="list36124490" text:style-name="WW8Num14">
        <text:list-item>
          <text:p text:style-name="P122"><text:span text:style-name="T15">Proceder conforme </text:span><text:span text:style-name="T16">Portaria</text:span><text:span text:style-name="T15"> específica para operação deste plano;</text:span></text:p>
        </text:list-item>
      </text:list>
      <text:p text:style-name="P69"/>
      <text:h text:style-name="P139" text:outline-level="5">g) Secretaria Municipal de Gestão - SEGES</text:h>
      <text:list xml:id="list36145665" text:continue-list="list36124674" text:style-name="WW8Num15">
        <text:list-item>
          <text:p text:style-name="P143">Garantir veículos para as vistorias preventivas dos técnicos e transportes emergenciais, devendo disponibilizar, no mínimo 5 (cinco) veículos, aumentando as quantidades de veículos de qualquer setor da Prefeitura, conforme solicitação do Coordenador Técnico do PPDC.</text:p>
        </text:list-item>
        <text:list-item>
          <text:p text:style-name="P99"><text:span text:style-name="T15">Proceder conforme </text:span><text:span text:style-name="T16">Portaria</text:span><text:span text:style-name="T15"> específica para operação deste plano;</text:span></text:p>
          <text:p text:style-name="P130"/>
        </text:list-item>
      </text:list>
      <text:h text:style-name="P140" text:outline-level="5">h) Companhia de Engenharia de Tráfico - C E T-Santos</text:h>
      <text:list xml:id="list35678196" text:style-name="WW8Num25">
        <text:list-item>
          <text:p text:style-name="P98">Sinalizar as vias em risco e/ou obstruídas por escorregamentos;</text:p>
        </text:list-item>
        <text:list-item>
          <text:p text:style-name="P98">Acionar a sua capacidade máxima de trabalho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orphans="0" fo:widows="0" fo:hyphenation-ladder-count="no-limit" fo:keep-with-next="always"/>
      <style:text-properties style:font-name="Times New Roman" fo:font-size="14pt" style:letter-kerning="true" style:font-name-asian="Lucida Sans Unicode1" style:font-size-asian="14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4pt" style:letter-kerning="true" style:font-name-asian="Lucida Sans Unicode1" style:font-size-asian="14pt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fo:line-height="100%" fo:orphans="0" fo:widows="0" fo:hyphenation-ladder-count="no-limit" fo:text-indent="0cm" style:auto-text-indent="false" fo:keep-with-next="always"/>
      <style:text-properties style:font-name="Times New Roman" fo:font-size="14pt" fo:language="es" fo:country="ES" fo:font-weight="bold" style:letter-kerning="true" style:font-name-asian="Lucida Sans Unicode1" style:font-size-asian="14pt" style:font-weight-asian="bold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margin-top="0cm" fo:margin-bottom="0cm" fo:line-height="100%" fo:text-align="justify" style:justify-single-word="false" fo:orphans="0" fo:widows="0" fo:hyphenation-ladder-count="no-limit" fo:text-indent="0cm" style:auto-text-indent="false" fo:keep-with-next="always"/>
      <style:text-properties style:font-name="Times New Roman" fo:font-size="14pt" fo:font-weight="bold" style:letter-kerning="true" style:font-name-asian="Lucida Sans Unicode1" style:font-size-asian="14pt" style:font-weight-asian="bold" style:font-size-complex="12pt" style:font-weight-complex="bold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.499cm" fo:margin-right="0cm" fo:margin-top="0cm" fo:margin-bottom="0.212cm" fo:line-height="200%" fo:orphans="0" fo:widows="0" fo:hyphenation-ladder-count="no-limit" fo:text-indent="0cm" style:auto-text-indent="false"/>
      <style:text-properties style:font-name="Times New Roman" fo:font-size="12pt" style:letter-kerning="true" style:font-name-asian="Lucida Sans Unicode1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.49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PA 97185/2010-85</text:p>
        <text:p text:style-name="MP1">FORMALIZADO POR <text:tab/><text:tab/><text:page-number text:select-page="current">11</text:page-number></text:p>
        <text:p text:style-name="MP1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PARECIDA HELENA TEODOSIO TEODOSIO</meta:initial-creator>
    <meta:creation-date>2010-11-26T16:09:27.44</meta:creation-date>
    <dc:date>2011-01-14T16:00:59.53</dc:date>
    <dc:creator>APARECIDA HELENA TEODOSIO TEODOSIO</dc:creator>
    <meta:editing-duration>PT02H49M57S</meta:editing-duration>
    <meta:editing-cycles>7</meta:editing-cycles>
    <meta:generator>BrOffice.org/3.2$Win32 OpenOffice.org_project/320m18$Build-9502</meta:generator>
    <meta:printed-by>APARECIDA HELENA TEODOSIO TEODOSIO</meta:printed-by>
    <meta:print-date>2010-11-29T13:39:07.11</meta:print-date>
    <meta:document-statistic meta:table-count="0" meta:image-count="0" meta:object-count="0" meta:page-count="11" meta:paragraph-count="192" meta:word-count="2578" meta:character-count="16623"/>
  </office:meta>
</office:document-meta>
</file>